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92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001021:215</text:p>
          </table:table-cell>
          <table:covered-table-cell/>
          <table:table-cell office:value-type="float" office:value="362212.76" table:style-name="ce11">
            <text:p>362212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7:0101005:1445</text:p>
          </table:table-cell>
          <table:covered-table-cell/>
          <table:table-cell office:value-type="float" office:value="18381.12" table:style-name="ce11">
            <text:p>18381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0:1801001:254</text:p>
          </table:table-cell>
          <table:covered-table-cell/>
          <table:table-cell office:value-type="float" office:value="56160" table:style-name="ce11">
            <text:p>5616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2:1301001:684</text:p>
          </table:table-cell>
          <table:covered-table-cell/>
          <table:table-cell office:value-type="float" office:value="2301.42" table:style-name="ce11">
            <text:p>2301,4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11:12:1301001:685</text:p>
          </table:table-cell>
          <table:covered-table-cell/>
          <table:table-cell office:value-type="float" office:value="17419.22" table:style-name="ce13">
            <text:p>17419,2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2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5:0102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12:05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12:05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12:05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12:05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12:05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12:05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12:31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12:31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14:01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14:0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14:2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4:22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8:0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20">
            <text:p>11:18:0602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25 c3 f4 59 f6 d0 18 60 8c 7c 24 c1 55 1f f1 ec 59 f2 94 f4 32 a3 92 d0 8e 19 dc 55 48 35 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 директора-заведующий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н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03-22T12:00:19Z</meta:creation-date>
    <dc:date>2023-03-22T12:12:28Z</dc:date>
    <meta:print-date>2023-03-22T11:58:50Z</meta:print-date>
  </office:meta>
</office:document-meta>
</file>