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1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1" table:style-name="ce7">
            <text:p>9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2:795</text:p>
          </table:table-cell>
          <table:covered-table-cell/>
          <table:table-cell office:value-type="float" office:value="64352" table:style-name="ce11">
            <text:p>6435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43258.06" table:style-name="ce11">
            <text:p>43258,0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493</text:p>
          </table:table-cell>
          <table:covered-table-cell/>
          <table:table-cell office:value-type="float" office:value="2816.56" table:style-name="ce11">
            <text:p>2816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128</text:p>
          </table:table-cell>
          <table:covered-table-cell/>
          <table:table-cell office:value-type="float" office:value="101531.21" table:style-name="ce11">
            <text:p>101531,2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901001:345</text:p>
          </table:table-cell>
          <table:covered-table-cell/>
          <table:table-cell office:value-type="float" office:value="65406.96" table:style-name="ce11">
            <text:p>65406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184</text:p>
          </table:table-cell>
          <table:covered-table-cell/>
          <table:table-cell office:value-type="float" office:value="420825.4" table:style-name="ce11">
            <text:p>420825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938</text:p>
          </table:table-cell>
          <table:covered-table-cell/>
          <table:table-cell office:value-type="float" office:value="84555.36" table:style-name="ce11">
            <text:p>84555,3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9939</text:p>
          </table:table-cell>
          <table:covered-table-cell/>
          <table:table-cell office:value-type="float" office:value="104742" table:style-name="ce11">
            <text:p>10474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940</text:p>
          </table:table-cell>
          <table:covered-table-cell/>
          <table:table-cell office:value-type="float" office:value="294863.03999999998" table:style-name="ce11">
            <text:p>294863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941</text:p>
          </table:table-cell>
          <table:covered-table-cell/>
          <table:table-cell office:value-type="float" office:value="277434.12" table:style-name="ce11">
            <text:p>277434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942</text:p>
          </table:table-cell>
          <table:covered-table-cell/>
          <table:table-cell office:value-type="float" office:value="14528.64" table:style-name="ce11">
            <text:p>14528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3:624</text:p>
          </table:table-cell>
          <table:covered-table-cell/>
          <table:table-cell office:value-type="float" office:value="166796.4" table:style-name="ce11">
            <text:p>166796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701004:311</text:p>
          </table:table-cell>
          <table:covered-table-cell/>
          <table:table-cell office:value-type="float" office:value="30274.44" table:style-name="ce11">
            <text:p>30274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401002:23</text:p>
          </table:table-cell>
          <table:covered-table-cell/>
          <table:table-cell office:value-type="float" office:value="75786.84" table:style-name="ce11">
            <text:p>75786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701001:270</text:p>
          </table:table-cell>
          <table:covered-table-cell/>
          <table:table-cell office:value-type="float" office:value="88630.720000000001" table:style-name="ce11">
            <text:p>88630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4101001:258</text:p>
          </table:table-cell>
          <table:covered-table-cell/>
          <table:table-cell office:value-type="float" office:value="98067.04" table:style-name="ce11">
            <text:p>98067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4901003:51</text:p>
          </table:table-cell>
          <table:covered-table-cell/>
          <table:table-cell office:value-type="float" office:value="63600.84" table:style-name="ce11">
            <text:p>63600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502001:215</text:p>
          </table:table-cell>
          <table:covered-table-cell/>
          <table:table-cell office:value-type="float" office:value="48456.97" table:style-name="ce11">
            <text:p>48456,9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502001:499</text:p>
          </table:table-cell>
          <table:covered-table-cell/>
          <table:table-cell office:value-type="float" office:value="4500797.3899999997" table:style-name="ce11">
            <text:p>4500797,3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10:10032</text:p>
          </table:table-cell>
          <table:covered-table-cell/>
          <table:table-cell office:value-type="float" office:value="80158.649999999994" table:style-name="ce11">
            <text:p>80158,6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10:10033</text:p>
          </table:table-cell>
          <table:covered-table-cell/>
          <table:table-cell office:value-type="float" office:value="92303.9" table:style-name="ce11">
            <text:p>92303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10:39</text:p>
          </table:table-cell>
          <table:covered-table-cell/>
          <table:table-cell office:value-type="float" office:value="1909557" table:style-name="ce11">
            <text:p>1909557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1:3</text:p>
          </table:table-cell>
          <table:covered-table-cell/>
          <table:table-cell office:value-type="float" office:value="439110.56" table:style-name="ce11">
            <text:p>439110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6:876</text:p>
          </table:table-cell>
          <table:covered-table-cell/>
          <table:table-cell office:value-type="float" office:value="5535463.5499999998" table:style-name="ce11">
            <text:p>5535463,5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6:877</text:p>
          </table:table-cell>
          <table:covered-table-cell/>
          <table:table-cell office:value-type="float" office:value="339049.62" table:style-name="ce11">
            <text:p>339049,6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15:500</text:p>
          </table:table-cell>
          <table:covered-table-cell/>
          <table:table-cell office:value-type="float" office:value="92824" table:style-name="ce11">
            <text:p>9282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16:132</text:p>
          </table:table-cell>
          <table:covered-table-cell/>
          <table:table-cell office:value-type="float" office:value="2861309.16" table:style-name="ce11">
            <text:p>2861309,1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16:258</text:p>
          </table:table-cell>
          <table:covered-table-cell/>
          <table:table-cell office:value-type="float" office:value="8972440.1999999993" table:style-name="ce11">
            <text:p>8972440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16:645</text:p>
          </table:table-cell>
          <table:covered-table-cell/>
          <table:table-cell office:value-type="float" office:value="2566498.38" table:style-name="ce11">
            <text:p>2566498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16:646</text:p>
          </table:table-cell>
          <table:covered-table-cell/>
          <table:table-cell office:value-type="float" office:value="2571762.5" table:style-name="ce11">
            <text:p>2571762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16:647</text:p>
          </table:table-cell>
          <table:covered-table-cell/>
          <table:table-cell office:value-type="float" office:value="3598536.5" table:style-name="ce11">
            <text:p>3598536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6016:648</text:p>
          </table:table-cell>
          <table:covered-table-cell/>
          <table:table-cell office:value-type="float" office:value="1170861.57" table:style-name="ce11">
            <text:p>1170861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6016:649</text:p>
          </table:table-cell>
          <table:covered-table-cell/>
          <table:table-cell office:value-type="float" office:value="3125645.27" table:style-name="ce11">
            <text:p>3125645,2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6016:650</text:p>
          </table:table-cell>
          <table:covered-table-cell/>
          <table:table-cell office:value-type="float" office:value="4330968" table:style-name="ce11">
            <text:p>433096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03:695</text:p>
          </table:table-cell>
          <table:covered-table-cell/>
          <table:table-cell office:value-type="float" office:value="998175.06" table:style-name="ce11">
            <text:p>998175,0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201005:325</text:p>
          </table:table-cell>
          <table:covered-table-cell/>
          <table:table-cell office:value-type="float" office:value="3484378.8" table:style-name="ce11">
            <text:p>3484378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201013:31</text:p>
          </table:table-cell>
          <table:covered-table-cell/>
          <table:table-cell office:value-type="float" office:value="11009631.6" table:style-name="ce11">
            <text:p>11009631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2:889</text:p>
          </table:table-cell>
          <table:covered-table-cell/>
          <table:table-cell office:value-type="float" office:value="744182" table:style-name="ce11">
            <text:p>74418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2:890</text:p>
          </table:table-cell>
          <table:covered-table-cell/>
          <table:table-cell office:value-type="float" office:value="440075" table:style-name="ce11">
            <text:p>44007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2:891</text:p>
          </table:table-cell>
          <table:covered-table-cell/>
          <table:table-cell office:value-type="float" office:value="364200" table:style-name="ce11">
            <text:p>3642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601001:519</text:p>
          </table:table-cell>
          <table:covered-table-cell/>
          <table:table-cell office:value-type="float" office:value="306510.71999999997" table:style-name="ce11">
            <text:p>306510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0000000:577</text:p>
          </table:table-cell>
          <table:covered-table-cell/>
          <table:table-cell office:value-type="float" office:value="25053.39" table:style-name="ce11">
            <text:p>25053,3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3901013:552</text:p>
          </table:table-cell>
          <table:covered-table-cell/>
          <table:table-cell office:value-type="float" office:value="94021.2" table:style-name="ce11">
            <text:p>94021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3901013:553</text:p>
          </table:table-cell>
          <table:covered-table-cell/>
          <table:table-cell office:value-type="float" office:value="143963.28" table:style-name="ce11">
            <text:p>143963,2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4301002:42</text:p>
          </table:table-cell>
          <table:covered-table-cell/>
          <table:table-cell office:value-type="float" office:value="61116.92" table:style-name="ce11">
            <text:p>61116,9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4301002:43</text:p>
          </table:table-cell>
          <table:covered-table-cell/>
          <table:table-cell office:value-type="float" office:value="34639.919999999998" table:style-name="ce11">
            <text:p>34639,9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501003:1</text:p>
          </table:table-cell>
          <table:covered-table-cell/>
          <table:table-cell office:value-type="float" office:value="2166.08" table:style-name="ce11">
            <text:p>2166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901003:54</text:p>
          </table:table-cell>
          <table:covered-table-cell/>
          <table:table-cell office:value-type="float" office:value="66835.44" table:style-name="ce11">
            <text:p>66835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0101001:6684</text:p>
          </table:table-cell>
          <table:covered-table-cell/>
          <table:table-cell office:value-type="float" office:value="203065.72" table:style-name="ce11">
            <text:p>203065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73292" table:style-name="ce11">
            <text:p>7329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201003:753</text:p>
          </table:table-cell>
          <table:covered-table-cell/>
          <table:table-cell office:value-type="float" office:value="28599.3" table:style-name="ce11">
            <text:p>28599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1701001:77</text:p>
          </table:table-cell>
          <table:covered-table-cell/>
          <table:table-cell office:value-type="float" office:value="146756.68" table:style-name="ce11">
            <text:p>146756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0601001:235</text:p>
          </table:table-cell>
          <table:covered-table-cell/>
          <table:table-cell office:value-type="float" office:value="2976.56" table:style-name="ce11">
            <text:p>2976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0:3901003:30</text:p>
          </table:table-cell>
          <table:covered-table-cell/>
          <table:table-cell office:value-type="float" office:value="96206.9" table:style-name="ce11">
            <text:p>96206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0:4501042:53</text:p>
          </table:table-cell>
          <table:covered-table-cell/>
          <table:table-cell office:value-type="float" office:value="484492.05" table:style-name="ce11">
            <text:p>484492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000000:2776</text:p>
          </table:table-cell>
          <table:covered-table-cell/>
          <table:table-cell office:value-type="float" office:value="2528050" table:style-name="ce11">
            <text:p>25280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101001:378</text:p>
          </table:table-cell>
          <table:covered-table-cell/>
          <table:table-cell office:value-type="float" office:value="19674.84" table:style-name="ce11">
            <text:p>19674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101001:64</text:p>
          </table:table-cell>
          <table:covered-table-cell/>
          <table:table-cell office:value-type="float" office:value="92841.98" table:style-name="ce11">
            <text:p>92841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701009:193</text:p>
          </table:table-cell>
          <table:covered-table-cell/>
          <table:table-cell office:value-type="float" office:value="79529.3" table:style-name="ce11">
            <text:p>79529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1009:198</text:p>
          </table:table-cell>
          <table:covered-table-cell/>
          <table:table-cell office:value-type="float" office:value="44294.8" table:style-name="ce11">
            <text:p>44294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1011:2086</text:p>
          </table:table-cell>
          <table:covered-table-cell/>
          <table:table-cell office:value-type="float" office:value="9633.8700000000008" table:style-name="ce11">
            <text:p>9633,8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1701012:1316</text:p>
          </table:table-cell>
          <table:covered-table-cell/>
          <table:table-cell office:value-type="float" office:value="25049.86" table:style-name="ce11">
            <text:p>25049,8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401001:469</text:p>
          </table:table-cell>
          <table:covered-table-cell/>
          <table:table-cell office:value-type="float" office:value="42951.14" table:style-name="ce11">
            <text:p>42951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8187456.400002" table:style-name="ce11">
            <text:p>47278187456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1205922.3999999999" table:style-name="ce11">
            <text:p>1205922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000000:3749</text:p>
          </table:table-cell>
          <table:covered-table-cell/>
          <table:table-cell office:value-type="float" office:value="17547.3" table:style-name="ce11">
            <text:p>17547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000000:3755</text:p>
          </table:table-cell>
          <table:covered-table-cell/>
          <table:table-cell office:value-type="float" office:value="114108.48" table:style-name="ce11">
            <text:p>114108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105023:126</text:p>
          </table:table-cell>
          <table:covered-table-cell/>
          <table:table-cell office:value-type="float" office:value="88974.16" table:style-name="ce11">
            <text:p>88974,1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301005:101</text:p>
          </table:table-cell>
          <table:covered-table-cell/>
          <table:table-cell office:value-type="float" office:value="2461967.64" table:style-name="ce11">
            <text:p>2461967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19:311</text:p>
          </table:table-cell>
          <table:covered-table-cell/>
          <table:table-cell office:value-type="float" office:value="942.76" table:style-name="ce11">
            <text:p>942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63:892</text:p>
          </table:table-cell>
          <table:covered-table-cell/>
          <table:table-cell office:value-type="float" office:value="7839" table:style-name="ce11">
            <text:p>7839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63:893</text:p>
          </table:table-cell>
          <table:covered-table-cell/>
          <table:table-cell office:value-type="float" office:value="511.92" table:style-name="ce11">
            <text:p>511,9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1701002:902</text:p>
          </table:table-cell>
          <table:covered-table-cell/>
          <table:table-cell office:value-type="float" office:value="55670.07" table:style-name="ce11">
            <text:p>55670,0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7:0302001:2601</text:p>
          </table:table-cell>
          <table:covered-table-cell/>
          <table:table-cell office:value-type="float" office:value="2481428260.0799999" table:style-name="ce11">
            <text:p>2481428260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7:0407001:848</text:p>
          </table:table-cell>
          <table:covered-table-cell/>
          <table:table-cell office:value-type="float" office:value="26850.880000000001" table:style-name="ce11">
            <text:p>26850,8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8:0601005:534</text:p>
          </table:table-cell>
          <table:covered-table-cell/>
          <table:table-cell office:value-type="float" office:value="94550" table:style-name="ce11">
            <text:p>945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8:0602009:1569</text:p>
          </table:table-cell>
          <table:covered-table-cell/>
          <table:table-cell office:value-type="float" office:value="31595.85" table:style-name="ce11">
            <text:p>31595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801016:3785</text:p>
          </table:table-cell>
          <table:covered-table-cell/>
          <table:table-cell office:value-type="float" office:value="39606.6" table:style-name="ce11">
            <text:p>39606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801018:272</text:p>
          </table:table-cell>
          <table:covered-table-cell/>
          <table:table-cell office:value-type="float" office:value="59533.32" table:style-name="ce11">
            <text:p>59533,3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1001001:163</text:p>
          </table:table-cell>
          <table:covered-table-cell/>
          <table:table-cell office:value-type="float" office:value="32659.83" table:style-name="ce11">
            <text:p>32659,8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1001:3879</text:p>
          </table:table-cell>
          <table:covered-table-cell/>
          <table:table-cell office:value-type="float" office:value="99487.48" table:style-name="ce11">
            <text:p>99487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5005:106</text:p>
          </table:table-cell>
          <table:covered-table-cell/>
          <table:table-cell office:value-type="float" office:value="40141.760000000002" table:style-name="ce11">
            <text:p>40141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5005:43</text:p>
          </table:table-cell>
          <table:covered-table-cell/>
          <table:table-cell office:value-type="float" office:value="39182.49" table:style-name="ce11">
            <text:p>39182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20">
            <text:p>11:20:0606006:371</text:p>
          </table:table-cell>
          <table:covered-table-cell/>
          <table:table-cell office:value-type="float" office:value="722266.4" table:style-name="ce13">
            <text:p>722266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3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3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34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0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3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3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3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99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0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0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7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60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7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7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7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7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7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8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8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9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9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2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2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2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2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2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2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201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2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2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2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2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5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5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5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4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4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8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48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48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5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5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600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60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6008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60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60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6008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6009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600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6009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6009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6009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6009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6009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6009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600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6009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6009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60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61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0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06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1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1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1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1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1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1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1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1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1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13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1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1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1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1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1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1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1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1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1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1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1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1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2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2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2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2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2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2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2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22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22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2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2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2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2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2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2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22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22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2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22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22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22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22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22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22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6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1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37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3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3901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3901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41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4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51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0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04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0401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13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1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13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13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13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1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14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1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1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14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1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1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1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1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2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27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30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3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3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3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31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31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31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31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3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3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3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3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39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3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42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42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4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2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2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2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2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2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2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201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201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4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2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2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2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2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2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2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2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20100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201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2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20101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20101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20101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20101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420101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420101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420101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420102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46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46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4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49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49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49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9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49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49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9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6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6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6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6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6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6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6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6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6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6001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6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60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6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60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60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6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6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6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6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6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6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6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6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62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6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101001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20100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02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03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1001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4501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450205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450205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4502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450205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450205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45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4502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4502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4502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4502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1:03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0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0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1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1:17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1:17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0601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0601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06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06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06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06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06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06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200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3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20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3:2001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3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3:28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00000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000000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3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3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3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3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3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3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301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301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3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301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301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301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301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301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3010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301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30102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301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402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402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4020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402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402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402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4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4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40205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40205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40205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40205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40205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40205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40205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1701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0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6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1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6:17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6:17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6:17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8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8:0603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8:0607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1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301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3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3010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3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3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3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3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801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1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1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10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10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2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202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202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202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202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202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202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202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202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202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202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2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202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202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202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202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202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202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202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202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202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202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2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202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202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202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202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2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2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2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2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202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202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202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202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2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2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2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202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202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202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202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202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202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202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202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202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202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202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202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202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202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202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202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202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202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202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202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202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202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202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202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202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202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202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202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202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202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2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2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202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202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202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2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2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202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202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202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202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202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202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20202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202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202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202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202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202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202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202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202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202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20202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202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202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202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202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202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202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202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2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202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202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202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202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202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202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202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202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202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202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202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202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202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202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202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202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202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202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202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202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202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202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202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202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202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202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202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202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202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202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202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202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2020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202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202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2020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2020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2020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2020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2020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20204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2020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2020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2020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2020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2020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20204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20204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2020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202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2020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2020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20204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2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202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2020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202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202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202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202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202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202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202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202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2020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20207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20207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202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202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202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202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202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202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202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20207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202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2020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20207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20207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202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202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2020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2020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202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202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202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20207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202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202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20207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202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20207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20207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202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20207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202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202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202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202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202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202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202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202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202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20207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202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202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202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202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20207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20207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202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202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202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4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4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4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4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4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4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4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4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4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4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4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4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4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4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4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404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404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4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404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404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404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404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404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404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404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404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404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404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404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404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404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405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405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405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405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405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405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405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405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405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405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405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405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405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405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405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405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405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405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405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4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405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405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405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4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405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5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405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405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405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1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2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2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2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2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2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2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2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20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2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20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2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2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2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2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2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number-columns-spanned="3" table:number-rows-spanned="1" table:style-name="ce20">
            <text:p>11:20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29 e9 b5 dc 75 af 0a 86 c4 d7 18 c8 a6 74 6a 8b 51 3b c2 3f bc a4 07 d9 85 1a f8 7e d5 ef 61 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директора-заведующий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22T06:26:14Z</meta:creation-date>
    <dc:date>2023-03-22T07:18:12Z</dc:date>
    <meta:print-date>2023-03-22T07:18:02Z</meta:print-date>
  </office:meta>
</office:document-meta>
</file>