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7" table:default-cell-style-name="ce2"/>
        <table:table-column table:style-name="co7" table:number-columns-repeated="9" table:default-cell-style-name="ce3"/>
        <table:table-column table:style-name="co6" table:number-columns-repeated="15360" table:default-cell-style-name="ce3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10</text:p>
          </table:table-cell>
          <table:table-cell table:number-columns-repeated="4" table:style-name="ce2"/>
          <table:table-cell office:value-type="string" table:style-name="ce5">
            <text:p>22.01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9">
            <text:p>5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2" table:style-name="ce9">
            <text:p>16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9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0">
            <text:p>11:19:0601001:1412</text:p>
          </table:table-cell>
          <table:covered-table-cell/>
          <table:table-cell office:value-type="float" office:value="673919.16" table:style-name="ce9">
            <text:p>673919,16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2.01.2024</text:p>
          </table:table-cell>
          <table:table-cell table:style-name="ce2"/>
          <table:table-cell table:number-columns-spanned="2" table:number-rows-spanned="1" table:style-name="ce19"/>
          <table:covered-table-cell/>
          <table:table-cell table:number-columns-repeated="16374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20">
            <text:p>11:20:0603003:1241</text:p>
          </table:table-cell>
          <table:covered-table-cell/>
          <table:table-cell office:value-type="float" office:value="589815.19999999995" table:style-name="ce9">
            <text:p>589815,2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2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0">
            <text:p>11:20:0603003:1240</text:p>
          </table:table-cell>
          <table:covered-table-cell/>
          <table:table-cell office:value-type="float" office:value="3229238.22" table:style-name="ce9">
            <text:p>3229238,22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2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0">
            <text:p>11:19:2801001:906</text:p>
          </table:table-cell>
          <table:covered-table-cell/>
          <table:table-cell office:value-type="float" office:value="28632.799999999999" table:style-name="ce9">
            <text:p>28632,8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2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20">
            <text:p>11:15:0601002:696</text:p>
          </table:table-cell>
          <table:covered-table-cell/>
          <table:table-cell office:value-type="float" office:value="70764964.799999997" table:style-name="ce9">
            <text:p>70764964,8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2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20">
            <text:p>11:20:0602001:1239</text:p>
          </table:table-cell>
          <table:covered-table-cell/>
          <table:table-cell office:value-type="float" office:value="1040601.17" table:style-name="ce9">
            <text:p>1040601,17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2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20">
            <text:p>11:05:0105021:7258</text:p>
          </table:table-cell>
          <table:covered-table-cell/>
          <table:table-cell office:value-type="float" office:value="238206.36" table:style-name="ce9">
            <text:p>238206,36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2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20">
            <text:p>11:20:0602001:1256</text:p>
          </table:table-cell>
          <table:covered-table-cell/>
          <table:table-cell office:value-type="float" office:value="683889.7" table:style-name="ce9">
            <text:p>683889,7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2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20">
            <text:p>11:18:0602006:897</text:p>
          </table:table-cell>
          <table:covered-table-cell/>
          <table:table-cell office:value-type="float" office:value="286300.7" table:style-name="ce9">
            <text:p>286300,7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2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20">
            <text:p>11:05:0201005:326</text:p>
          </table:table-cell>
          <table:covered-table-cell/>
          <table:table-cell office:value-type="float" office:value="3822469.4" table:style-name="ce9">
            <text:p>3822469,4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2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20">
            <text:p>11:07:4701001:252</text:p>
          </table:table-cell>
          <table:covered-table-cell/>
          <table:table-cell office:value-type="float" office:value="1181485.44" table:style-name="ce9">
            <text:p>1181485,44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2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20">
            <text:p>11:04:0401001:10864</text:p>
          </table:table-cell>
          <table:covered-table-cell/>
          <table:table-cell office:value-type="float" office:value="306150.77" table:style-name="ce9">
            <text:p>306150,77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2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20">
            <text:p>11:13:2001003:824</text:p>
          </table:table-cell>
          <table:covered-table-cell/>
          <table:table-cell office:value-type="float" office:value="298018.55" table:style-name="ce9">
            <text:p>298018,55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2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20">
            <text:p>11:04:0401001:10865</text:p>
          </table:table-cell>
          <table:covered-table-cell/>
          <table:table-cell office:value-type="float" office:value="667052.12" table:style-name="ce9">
            <text:p>667052,12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2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20">
            <text:p>11:05:0202003:386</text:p>
          </table:table-cell>
          <table:covered-table-cell/>
          <table:table-cell office:value-type="float" office:value="334397.34999999998" table:style-name="ce9">
            <text:p>334397,35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2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20">
            <text:p>11:07:4201004:626</text:p>
          </table:table-cell>
          <table:covered-table-cell/>
          <table:table-cell office:value-type="float" office:value="1190142.58" table:style-name="ce9">
            <text:p>1190142,58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2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20">
            <text:p>11:20:0801001:6095</text:p>
          </table:table-cell>
          <table:covered-table-cell/>
          <table:table-cell office:value-type="float" office:value="136110.10999999999" table:style-name="ce9">
            <text:p>136110,11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2.01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20">
            <text:p>11:15:0402052:511</text:p>
          </table:table-cell>
          <table:covered-table-cell/>
          <table:table-cell office:value-type="float" office:value="3300190.56" table:style-name="ce9">
            <text:p>3300190,56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20">
            <text:p>11:15:0402058:786</text:p>
          </table:table-cell>
          <table:covered-table-cell/>
          <table:table-cell office:value-type="float" office:value="109971548.13" table:style-name="ce9">
            <text:p>109971548,1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20">
            <text:p>11:05:0105012:1596</text:p>
          </table:table-cell>
          <table:covered-table-cell/>
          <table:table-cell office:value-type="float" office:value="3240258.27" table:style-name="ce9">
            <text:p>3240258,27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20">
            <text:p>11:05:0105021:7257</text:p>
          </table:table-cell>
          <table:covered-table-cell/>
          <table:table-cell office:value-type="float" office:value="1747032.12" table:style-name="ce9">
            <text:p>1747032,12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20">
            <text:p>11:05:0106006:881</text:p>
          </table:table-cell>
          <table:covered-table-cell/>
          <table:table-cell office:value-type="float" office:value="4255072.96" table:style-name="ce9">
            <text:p>4255072,96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20">
            <text:p>11:05:0105021:5687</text:p>
          </table:table-cell>
          <table:covered-table-cell/>
          <table:table-cell office:value-type="float" office:value="205689" table:style-name="ce9">
            <text:p>205689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20">
            <text:p>11:06:2601002:353</text:p>
          </table:table-cell>
          <table:covered-table-cell/>
          <table:table-cell office:value-type="float" office:value="227241.22" table:style-name="ce9">
            <text:p>227241,22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2.01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20">
            <text:p>11:05:0104001:3501</text:p>
          </table:table-cell>
          <table:covered-table-cell/>
          <table:table-cell office:value-type="float" office:value="1600819.26" table:style-name="ce9">
            <text:p>1600819,26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20">
            <text:p>11:05:0104001:3502</text:p>
          </table:table-cell>
          <table:covered-table-cell/>
          <table:table-cell office:value-type="float" office:value="945448.91" table:style-name="ce9">
            <text:p>945448,91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20">
            <text:p>11:05:0104001:3503</text:p>
          </table:table-cell>
          <table:covered-table-cell/>
          <table:table-cell office:value-type="float" office:value="1130561.55" table:style-name="ce9">
            <text:p>1130561,55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20">
            <text:p>11:05:0104001:3504</text:p>
          </table:table-cell>
          <table:covered-table-cell/>
          <table:table-cell office:value-type="float" office:value="1144618.82" table:style-name="ce9">
            <text:p>1144618,82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20">
            <text:p>11:05:0104001:3505</text:p>
          </table:table-cell>
          <table:covered-table-cell/>
          <table:table-cell office:value-type="float" office:value="1172656.06" table:style-name="ce9">
            <text:p>1172656,06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20">
            <text:p>11:05:0104001:3506</text:p>
          </table:table-cell>
          <table:covered-table-cell/>
          <table:table-cell office:value-type="float" office:value="1158650.42" table:style-name="ce9">
            <text:p>1158650,42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20">
            <text:p>11:05:0104001:3507</text:p>
          </table:table-cell>
          <table:covered-table-cell/>
          <table:table-cell office:value-type="float" office:value="1494443.17" table:style-name="ce9">
            <text:p>1494443,17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20">
            <text:p>11:05:0104001:3508</text:p>
          </table:table-cell>
          <table:covered-table-cell/>
          <table:table-cell office:value-type="float" office:value="1514509.73" table:style-name="ce9">
            <text:p>1514509,73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20">
            <text:p>11:05:0104001:3509</text:p>
          </table:table-cell>
          <table:covered-table-cell/>
          <table:table-cell office:value-type="float" office:value="1186635.93" table:style-name="ce9">
            <text:p>1186635,93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20">
            <text:p>11:05:0104001:3510</text:p>
          </table:table-cell>
          <table:covered-table-cell/>
          <table:table-cell office:value-type="float" office:value="1151637.8899999999" table:style-name="ce9">
            <text:p>1151637,89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20">
            <text:p>11:05:0104001:3511</text:p>
          </table:table-cell>
          <table:covered-table-cell/>
          <table:table-cell office:value-type="float" office:value="1221472.94" table:style-name="ce9">
            <text:p>1221472,94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20">
            <text:p>11:05:0104001:3512</text:p>
          </table:table-cell>
          <table:covered-table-cell/>
          <table:table-cell office:value-type="float" office:value="1433905.41" table:style-name="ce9">
            <text:p>1433905,41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20">
            <text:p>11:05:0104001:3513</text:p>
          </table:table-cell>
          <table:covered-table-cell/>
          <table:table-cell office:value-type="float" office:value="851228.25" table:style-name="ce9">
            <text:p>851228,25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20">
            <text:p>11:05:0104001:3514</text:p>
          </table:table-cell>
          <table:covered-table-cell/>
          <table:table-cell office:value-type="float" office:value="1186635.93" table:style-name="ce9">
            <text:p>1186635,93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20">
            <text:p>11:05:0104001:3372</text:p>
          </table:table-cell>
          <table:covered-table-cell/>
          <table:table-cell office:value-type="float" office:value="151663572.47999999" table:style-name="ce9">
            <text:p>151663572,5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20">
            <text:p>11:05:0106037:487</text:p>
          </table:table-cell>
          <table:covered-table-cell/>
          <table:table-cell office:value-type="float" office:value="1747260.24" table:style-name="ce9">
            <text:p>1747260,24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20">
            <text:p>11:05:0106037:488</text:p>
          </table:table-cell>
          <table:covered-table-cell/>
          <table:table-cell office:value-type="float" office:value="1511457.42" table:style-name="ce9">
            <text:p>1511457,42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20">
            <text:p>11:05:0106037:489</text:p>
          </table:table-cell>
          <table:covered-table-cell/>
          <table:table-cell office:value-type="float" office:value="74735.320000000007" table:style-name="ce9">
            <text:p>74735,32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20">
            <text:p>11:20:0602009:1645</text:p>
          </table:table-cell>
          <table:covered-table-cell/>
          <table:table-cell office:value-type="float" office:value="2002350.12" table:style-name="ce9">
            <text:p>2002350,12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2.01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20">
            <text:p>11:20:0602006:4124</text:p>
          </table:table-cell>
          <table:covered-table-cell/>
          <table:table-cell office:value-type="float" office:value="755262.91" table:style-name="ce9">
            <text:p>755262,91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20">
            <text:p>11:15:0102007:68</text:p>
          </table:table-cell>
          <table:covered-table-cell/>
          <table:table-cell office:value-type="float" office:value="2986723.98" table:style-name="ce9">
            <text:p>2986723,98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20">
            <text:p>11:01:9501001:502</text:p>
          </table:table-cell>
          <table:covered-table-cell/>
          <table:table-cell office:value-type="float" office:value="414660.87" table:style-name="ce9">
            <text:p>414660,87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3.01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20">
            <text:p>11:05:0401009:265</text:p>
          </table:table-cell>
          <table:covered-table-cell/>
          <table:table-cell office:value-type="float" office:value="8882.51" table:style-name="ce9">
            <text:p>8882,51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20">
            <text:p>11:20:0602008:3062</text:p>
          </table:table-cell>
          <table:covered-table-cell/>
          <table:table-cell office:value-type="float" office:value="86087047.709999993" table:style-name="ce9">
            <text:p>86087047,71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2.01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20">
            <text:p>11:06:0601002:526</text:p>
          </table:table-cell>
          <table:covered-table-cell/>
          <table:table-cell office:value-type="float" office:value="2239266.64" table:style-name="ce9">
            <text:p>2239266,64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2.01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20">
            <text:p>11:06:0601002:527</text:p>
          </table:table-cell>
          <table:covered-table-cell/>
          <table:table-cell office:value-type="float" office:value="2293135.67" table:style-name="ce9">
            <text:p>2293135,67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2.01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20">
            <text:p>11:02:1801001:1424</text:p>
          </table:table-cell>
          <table:covered-table-cell/>
          <table:table-cell office:value-type="float" office:value="13143428.550000001" table:style-name="ce9">
            <text:p>13143428,55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2.01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20">
            <text:p>11:09:1001001:2309</text:p>
          </table:table-cell>
          <table:covered-table-cell/>
          <table:table-cell office:value-type="float" office:value="320386.28999999998" table:style-name="ce9">
            <text:p>320386,29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2.01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20">
            <text:p>11:09:1001001:2311</text:p>
          </table:table-cell>
          <table:covered-table-cell/>
          <table:table-cell office:value-type="float" office:value="94109.79" table:style-name="ce9">
            <text:p>94109,79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2.01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20">
            <text:p>11:09:1001001:2310</text:p>
          </table:table-cell>
          <table:covered-table-cell/>
          <table:table-cell office:value-type="float" office:value="286754.58" table:style-name="ce9">
            <text:p>286754,58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2.01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20">
            <text:p>11:05:0103002:926</text:p>
          </table:table-cell>
          <table:covered-table-cell/>
          <table:table-cell office:value-type="float" office:value="7702375.6100000003" table:style-name="ce9">
            <text:p>7702375,61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12.01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0">
            <text:p>11:05:0201022:3469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20">
            <text:p>11:05:0103004:153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0">
            <text:p>11:19:1001002:6404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0">
            <text:p>11:20:0402013:19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20">
            <text:p>11:01:7901002:522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20">
            <text:p>11:20:0402013:16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20">
            <text:p>11:05:0201022:1828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20">
            <text:p>11:05:0105003:861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20">
            <text:p>11:05:0105021:5518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20">
            <text:p>11:05:0105023:2131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20">
            <text:p>11:19:0801003:1411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20">
            <text:p>11:05:0101006:808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20">
            <text:p>11:05:0105016:844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20">
            <text:p>11:15:0102012:3220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20">
            <text:p>11:16:1704001:2323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20">
            <text:p>11:16:1704001:3081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20">
            <text:p>11:16:1704001:3396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20">
            <text:p>11:16:1704001:3877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20">
            <text:p>11:16:1704002:990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20">
            <text:p>11:16:1704003:2489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20">
            <text:p>11:16:1704003:2644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20">
            <text:p>11:05:0107020:1841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20">
            <text:p>11:05:0201015:2562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20">
            <text:p>11:03:1401002:293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20">
            <text:p>11:03:2001001:901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20">
            <text:p>11:05:0103004:806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20">
            <text:p>11:05:0103004:807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20">
            <text:p>11:05:0105014:4100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20">
            <text:p>11:05:0106028:251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20">
            <text:p>11:16:1706004:1097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20">
            <text:p>11:16:1706004:1103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20">
            <text:p>11:16:1706004:2236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20">
            <text:p>11:16:1706004:2238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20">
            <text:p>11:18:0602007:909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20">
            <text:p>11:18:0602010:1285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20">
            <text:p>11:18:0602010:5546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20">
            <text:p>11:19:0801014:858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20">
            <text:p>11:05:0105021:354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20">
            <text:p>11:05:0106037:44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20">
            <text:p>11:20:0602006:1430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20">
            <text:p>11:16:1704001:2595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20">
            <text:p>11:16:1704003:421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20">
            <text:p>11:12:1701013:2604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20">
            <text:p>11:16:0901007:1144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20">
            <text:p>11:16:1701003:698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20">
            <text:p>11:16:1704011:517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20">
            <text:p>11:03:2001003:655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20">
            <text:p>11:11:3501005:2234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20">
            <text:p>11:11:3501005:1806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20">
            <text:p>11:16:1701002:725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20">
            <text:p>11:16:1704004:2106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20">
            <text:p>11:11:3501005:2233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20">
            <text:p>11:11:4001001:489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20">
            <text:p>11:16:0901002:876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20">
            <text:p>11:11:3501005:1808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20">
            <text:p>11:16:1701007:2803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20">
            <text:p>11:16:1701007:2808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20">
            <text:p>11:16:1704004:2082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20">
            <text:p>11:11:3501005:2955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20">
            <text:p>11:12:1702005:2513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20">
            <text:p>11:11:3501005:2956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20">
            <text:p>11:12:1701003:1536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20">
            <text:p>11:16:1704001:2532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20">
            <text:p>11:11:3501005:1800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20">
            <text:p>11:16:1701007:4312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20">
            <text:p>11:16:1704005:2203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20">
            <text:p>11:16:1701003:789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20">
            <text:p>11:20:0602009:611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20">
            <text:p>11:11:3501005:1801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20">
            <text:p>11:11:3501005:1802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20">
            <text:p>11:16:1704002:1329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20">
            <text:p>11:20:0901001:2077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20">
            <text:p>11:16:1704004:2021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20">
            <text:p>11:12:1702003:2309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20">
            <text:p>11:01:7901002:500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20">
            <text:p>11:20:0602016:1150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20">
            <text:p>11:20:0602016:1160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20">
            <text:p>11:20:0607003:1105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20">
            <text:p>11:05:0101003:104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20">
            <text:p>11:05:0103004:103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20">
            <text:p>11:05:0101001:636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20">
            <text:p>11:05:0101006:183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20">
            <text:p>11:05:0103004:101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20">
            <text:p>11:05:0103004:100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20">
            <text:p>11:05:0101006:439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20">
            <text:p>11:05:0103004:102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20">
            <text:p>11:05:0101003:113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8" table:style-name="ce9">
            <text:p>88</text:p>
          </table:table-cell>
          <table:table-cell office:value-type="string" table:number-columns-spanned="2" table:number-rows-spanned="1" table:style-name="ce20">
            <text:p>11:05:0101006:272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9" table:style-name="ce9">
            <text:p>89</text:p>
          </table:table-cell>
          <table:table-cell office:value-type="string" table:number-columns-spanned="2" table:number-rows-spanned="1" table:style-name="ce20">
            <text:p>11:05:0103002:179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0" table:style-name="ce9">
            <text:p>90</text:p>
          </table:table-cell>
          <table:table-cell office:value-type="string" table:number-columns-spanned="2" table:number-rows-spanned="1" table:style-name="ce20">
            <text:p>11:05:0103004:133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1" table:style-name="ce9">
            <text:p>91</text:p>
          </table:table-cell>
          <table:table-cell office:value-type="string" table:number-columns-spanned="2" table:number-rows-spanned="1" table:style-name="ce20">
            <text:p>11:05:0103008:548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2" table:style-name="ce9">
            <text:p>92</text:p>
          </table:table-cell>
          <table:table-cell office:value-type="string" table:number-columns-spanned="2" table:number-rows-spanned="1" table:style-name="ce20">
            <text:p>11:05:0104001:304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3" table:style-name="ce9">
            <text:p>93</text:p>
          </table:table-cell>
          <table:table-cell office:value-type="string" table:number-columns-spanned="2" table:number-rows-spanned="1" table:style-name="ce20">
            <text:p>11:05:0105001:403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4" table:style-name="ce9">
            <text:p>94</text:p>
          </table:table-cell>
          <table:table-cell office:value-type="string" table:number-columns-spanned="2" table:number-rows-spanned="1" table:style-name="ce20">
            <text:p>11:05:0103004:152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5" table:style-name="ce9">
            <text:p>95</text:p>
          </table:table-cell>
          <table:table-cell office:value-type="string" table:number-columns-spanned="2" table:number-rows-spanned="1" table:style-name="ce20">
            <text:p>11:05:0105001:283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6" table:style-name="ce9">
            <text:p>96</text:p>
          </table:table-cell>
          <table:table-cell office:value-type="string" table:number-columns-spanned="2" table:number-rows-spanned="1" table:style-name="ce20">
            <text:p>11:05:0101001:633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7" table:style-name="ce9">
            <text:p>97</text:p>
          </table:table-cell>
          <table:table-cell office:value-type="string" table:number-columns-spanned="2" table:number-rows-spanned="1" table:style-name="ce20">
            <text:p>11:05:0104001:319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8" table:style-name="ce9">
            <text:p>98</text:p>
          </table:table-cell>
          <table:table-cell office:value-type="string" table:number-columns-spanned="2" table:number-rows-spanned="1" table:style-name="ce20">
            <text:p>11:05:0101006:212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9" table:style-name="ce9">
            <text:p>99</text:p>
          </table:table-cell>
          <table:table-cell office:value-type="string" table:number-columns-spanned="2" table:number-rows-spanned="1" table:style-name="ce20">
            <text:p>11:05:0101003:94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0" table:style-name="ce9">
            <text:p>100</text:p>
          </table:table-cell>
          <table:table-cell office:value-type="string" table:number-columns-spanned="2" table:number-rows-spanned="1" table:style-name="ce20">
            <text:p>11:05:0101003:115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1" table:style-name="ce9">
            <text:p>101</text:p>
          </table:table-cell>
          <table:table-cell office:value-type="string" table:number-columns-spanned="2" table:number-rows-spanned="1" table:style-name="ce20">
            <text:p>11:05:0101001:647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2" table:style-name="ce9">
            <text:p>102</text:p>
          </table:table-cell>
          <table:table-cell office:value-type="string" table:number-columns-spanned="2" table:number-rows-spanned="1" table:style-name="ce20">
            <text:p>11:05:0101001:573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3" table:style-name="ce9">
            <text:p>103</text:p>
          </table:table-cell>
          <table:table-cell office:value-type="string" table:number-columns-spanned="2" table:number-rows-spanned="1" table:style-name="ce20">
            <text:p>11:05:0101003:112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4" table:style-name="ce9">
            <text:p>104</text:p>
          </table:table-cell>
          <table:table-cell office:value-type="string" table:number-columns-spanned="2" table:number-rows-spanned="1" table:style-name="ce20">
            <text:p>11:05:0101001:614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5" table:style-name="ce9">
            <text:p>105</text:p>
          </table:table-cell>
          <table:table-cell office:value-type="string" table:number-columns-spanned="2" table:number-rows-spanned="1" table:style-name="ce20">
            <text:p>11:05:0101003:109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6" table:style-name="ce9">
            <text:p>106</text:p>
          </table:table-cell>
          <table:table-cell office:value-type="string" table:number-columns-spanned="2" table:number-rows-spanned="1" table:style-name="ce20">
            <text:p>11:05:0101005:178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7" table:style-name="ce9">
            <text:p>107</text:p>
          </table:table-cell>
          <table:table-cell office:value-type="string" table:number-columns-spanned="2" table:number-rows-spanned="1" table:style-name="ce20">
            <text:p>11:05:0103002:180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8" table:style-name="ce9">
            <text:p>108</text:p>
          </table:table-cell>
          <table:table-cell office:value-type="string" table:number-columns-spanned="2" table:number-rows-spanned="1" table:style-name="ce20">
            <text:p>11:05:0103004:1166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9" table:style-name="ce9">
            <text:p>109</text:p>
          </table:table-cell>
          <table:table-cell office:value-type="string" table:number-columns-spanned="2" table:number-rows-spanned="1" table:style-name="ce20">
            <text:p>11:05:0105001:415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0" table:style-name="ce9">
            <text:p>110</text:p>
          </table:table-cell>
          <table:table-cell office:value-type="string" table:number-columns-spanned="2" table:number-rows-spanned="1" table:style-name="ce20">
            <text:p>11:05:0103004:88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1" table:style-name="ce9">
            <text:p>111</text:p>
          </table:table-cell>
          <table:table-cell office:value-type="string" table:number-columns-spanned="2" table:number-rows-spanned="1" table:style-name="ce20">
            <text:p>11:05:0103010:318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2" table:style-name="ce9">
            <text:p>112</text:p>
          </table:table-cell>
          <table:table-cell office:value-type="string" table:number-columns-spanned="2" table:number-rows-spanned="1" table:style-name="ce20">
            <text:p>11:05:0103004:98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3" table:style-name="ce9">
            <text:p>113</text:p>
          </table:table-cell>
          <table:table-cell office:value-type="string" table:number-columns-spanned="2" table:number-rows-spanned="1" table:style-name="ce20">
            <text:p>11:05:0104001:395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4" table:style-name="ce9">
            <text:p>114</text:p>
          </table:table-cell>
          <table:table-cell office:value-type="string" table:number-columns-spanned="2" table:number-rows-spanned="1" table:style-name="ce20">
            <text:p>11:05:0103004:194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5" table:style-name="ce9">
            <text:p>115</text:p>
          </table:table-cell>
          <table:table-cell office:value-type="string" table:number-columns-spanned="2" table:number-rows-spanned="1" table:style-name="ce20">
            <text:p>11:05:0103004:89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6" table:style-name="ce9">
            <text:p>116</text:p>
          </table:table-cell>
          <table:table-cell office:value-type="string" table:number-columns-spanned="2" table:number-rows-spanned="1" table:style-name="ce20">
            <text:p>11:05:0104001:393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7" table:style-name="ce9">
            <text:p>117</text:p>
          </table:table-cell>
          <table:table-cell office:value-type="string" table:number-columns-spanned="2" table:number-rows-spanned="1" table:style-name="ce20">
            <text:p>11:05:0103004:110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8" table:style-name="ce9">
            <text:p>118</text:p>
          </table:table-cell>
          <table:table-cell office:value-type="string" table:number-columns-spanned="2" table:number-rows-spanned="1" table:style-name="ce20">
            <text:p>11:05:0101001:612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9" table:style-name="ce9">
            <text:p>119</text:p>
          </table:table-cell>
          <table:table-cell office:value-type="string" table:number-columns-spanned="2" table:number-rows-spanned="1" table:style-name="ce20">
            <text:p>11:05:0104001:398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0" table:style-name="ce9">
            <text:p>120</text:p>
          </table:table-cell>
          <table:table-cell office:value-type="string" table:number-columns-spanned="2" table:number-rows-spanned="1" table:style-name="ce20">
            <text:p>11:19:0501001:956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1" table:style-name="ce9">
            <text:p>121</text:p>
          </table:table-cell>
          <table:table-cell office:value-type="string" table:number-columns-spanned="2" table:number-rows-spanned="1" table:style-name="ce20">
            <text:p>11:05:0103002:178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2" table:style-name="ce9">
            <text:p>122</text:p>
          </table:table-cell>
          <table:table-cell office:value-type="string" table:number-columns-spanned="2" table:number-rows-spanned="1" table:style-name="ce20">
            <text:p>11:05:0105001:416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3" table:style-name="ce9">
            <text:p>123</text:p>
          </table:table-cell>
          <table:table-cell office:value-type="string" table:number-columns-spanned="2" table:number-rows-spanned="1" table:style-name="ce20">
            <text:p>11:05:0105001:282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4" table:style-name="ce9">
            <text:p>124</text:p>
          </table:table-cell>
          <table:table-cell office:value-type="string" table:number-columns-spanned="2" table:number-rows-spanned="1" table:style-name="ce20">
            <text:p>11:05:0101006:435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5" table:style-name="ce9">
            <text:p>125</text:p>
          </table:table-cell>
          <table:table-cell office:value-type="string" table:number-columns-spanned="2" table:number-rows-spanned="1" table:style-name="ce20">
            <text:p>11:05:0103004:188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6" table:style-name="ce9">
            <text:p>126</text:p>
          </table:table-cell>
          <table:table-cell office:value-type="string" table:number-columns-spanned="2" table:number-rows-spanned="1" table:style-name="ce20">
            <text:p>11:05:0105001:392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7" table:style-name="ce9">
            <text:p>127</text:p>
          </table:table-cell>
          <table:table-cell office:value-type="string" table:number-columns-spanned="2" table:number-rows-spanned="1" table:style-name="ce20">
            <text:p>11:05:0105001:401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8" table:style-name="ce9">
            <text:p>128</text:p>
          </table:table-cell>
          <table:table-cell office:value-type="string" table:number-columns-spanned="2" table:number-rows-spanned="1" table:style-name="ce20">
            <text:p>11:05:0104001:371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9" table:style-name="ce9">
            <text:p>129</text:p>
          </table:table-cell>
          <table:table-cell office:value-type="string" table:number-columns-spanned="2" table:number-rows-spanned="1" table:style-name="ce20">
            <text:p>11:05:0103010:313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0" table:style-name="ce9">
            <text:p>130</text:p>
          </table:table-cell>
          <table:table-cell office:value-type="string" table:number-columns-spanned="2" table:number-rows-spanned="1" table:style-name="ce20">
            <text:p>11:05:0103004:99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1" table:style-name="ce9">
            <text:p>131</text:p>
          </table:table-cell>
          <table:table-cell office:value-type="string" table:number-columns-spanned="2" table:number-rows-spanned="1" table:style-name="ce20">
            <text:p>11:05:0105015:615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2" table:style-name="ce9">
            <text:p>132</text:p>
          </table:table-cell>
          <table:table-cell office:value-type="string" table:number-columns-spanned="2" table:number-rows-spanned="1" table:style-name="ce20">
            <text:p>11:05:0105023:1697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3" table:style-name="ce9">
            <text:p>133</text:p>
          </table:table-cell>
          <table:table-cell office:value-type="string" table:number-columns-spanned="2" table:number-rows-spanned="1" table:style-name="ce20">
            <text:p>11:05:0106013:1998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4" table:style-name="ce9">
            <text:p>134</text:p>
          </table:table-cell>
          <table:table-cell office:value-type="string" table:number-columns-spanned="2" table:number-rows-spanned="1" table:style-name="ce20">
            <text:p>11:05:0107007:288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5" table:style-name="ce9">
            <text:p>135</text:p>
          </table:table-cell>
          <table:table-cell office:value-type="string" table:number-columns-spanned="2" table:number-rows-spanned="1" table:style-name="ce20">
            <text:p>11:05:0107012:154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6" table:style-name="ce9">
            <text:p>136</text:p>
          </table:table-cell>
          <table:table-cell office:value-type="string" table:number-columns-spanned="2" table:number-rows-spanned="1" table:style-name="ce20">
            <text:p>11:15:0102005:181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7" table:style-name="ce9">
            <text:p>137</text:p>
          </table:table-cell>
          <table:table-cell office:value-type="string" table:number-columns-spanned="2" table:number-rows-spanned="1" table:style-name="ce20">
            <text:p>11:15:0102005:245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8" table:style-name="ce9">
            <text:p>138</text:p>
          </table:table-cell>
          <table:table-cell office:value-type="string" table:number-columns-spanned="2" table:number-rows-spanned="1" table:style-name="ce20">
            <text:p>11:15:0102018:1942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9" table:style-name="ce9">
            <text:p>139</text:p>
          </table:table-cell>
          <table:table-cell office:value-type="string" table:number-columns-spanned="2" table:number-rows-spanned="1" table:style-name="ce20">
            <text:p>11:16:1704001:1671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0" table:style-name="ce9">
            <text:p>140</text:p>
          </table:table-cell>
          <table:table-cell office:value-type="string" table:number-columns-spanned="2" table:number-rows-spanned="1" table:style-name="ce20">
            <text:p>11:16:1704001:1803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1" table:style-name="ce9">
            <text:p>141</text:p>
          </table:table-cell>
          <table:table-cell office:value-type="string" table:number-columns-spanned="2" table:number-rows-spanned="1" table:style-name="ce20">
            <text:p>11:16:1704001:1894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2" table:style-name="ce9">
            <text:p>142</text:p>
          </table:table-cell>
          <table:table-cell office:value-type="string" table:number-columns-spanned="2" table:number-rows-spanned="1" table:style-name="ce20">
            <text:p>11:19:0801014:593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3" table:style-name="ce9">
            <text:p>143</text:p>
          </table:table-cell>
          <table:table-cell office:value-type="string" table:number-columns-spanned="2" table:number-rows-spanned="1" table:style-name="ce20">
            <text:p>11:19:0801020:1134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4" table:style-name="ce9">
            <text:p>144</text:p>
          </table:table-cell>
          <table:table-cell office:value-type="string" table:number-columns-spanned="2" table:number-rows-spanned="1" table:style-name="ce20">
            <text:p>11:20:0602009:607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5" table:style-name="ce9">
            <text:p>145</text:p>
          </table:table-cell>
          <table:table-cell office:value-type="string" table:number-columns-spanned="2" table:number-rows-spanned="1" table:style-name="ce20">
            <text:p>11:20:0602009:608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6" table:style-name="ce9">
            <text:p>146</text:p>
          </table:table-cell>
          <table:table-cell office:value-type="string" table:number-columns-spanned="2" table:number-rows-spanned="1" table:style-name="ce20">
            <text:p>11:20:0602009:610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7" table:style-name="ce9">
            <text:p>147</text:p>
          </table:table-cell>
          <table:table-cell office:value-type="string" table:number-columns-spanned="2" table:number-rows-spanned="1" table:style-name="ce20">
            <text:p>11:08:2401001:539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8" table:style-name="ce9">
            <text:p>148</text:p>
          </table:table-cell>
          <table:table-cell office:value-type="string" table:number-columns-spanned="2" table:number-rows-spanned="1" table:style-name="ce20">
            <text:p>11:19:0801024:632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9" table:style-name="ce9">
            <text:p>149</text:p>
          </table:table-cell>
          <table:table-cell office:value-type="string" table:number-columns-spanned="2" table:number-rows-spanned="1" table:style-name="ce20">
            <text:p>11:19:0801024:232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0" table:style-name="ce9">
            <text:p>150</text:p>
          </table:table-cell>
          <table:table-cell office:value-type="string" table:number-columns-spanned="2" table:number-rows-spanned="1" table:style-name="ce20">
            <text:p>11:20:0602010:192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1" table:style-name="ce9">
            <text:p>151</text:p>
          </table:table-cell>
          <table:table-cell office:value-type="string" table:number-columns-spanned="2" table:number-rows-spanned="1" table:style-name="ce20">
            <text:p>11:19:2101001:61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2" table:style-name="ce9">
            <text:p>152</text:p>
          </table:table-cell>
          <table:table-cell office:value-type="string" table:number-columns-spanned="2" table:number-rows-spanned="1" table:style-name="ce20">
            <text:p>11:20:0402012:240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3" table:style-name="ce9">
            <text:p>153</text:p>
          </table:table-cell>
          <table:table-cell office:value-type="string" table:number-columns-spanned="2" table:number-rows-spanned="1" table:style-name="ce20">
            <text:p>11:20:0402013:18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4" table:style-name="ce9">
            <text:p>154</text:p>
          </table:table-cell>
          <table:table-cell office:value-type="string" table:number-columns-spanned="2" table:number-rows-spanned="1" table:style-name="ce20">
            <text:p>11:03:2001007:372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5" table:style-name="ce9">
            <text:p>155</text:p>
          </table:table-cell>
          <table:table-cell office:value-type="string" table:number-columns-spanned="2" table:number-rows-spanned="1" table:style-name="ce20">
            <text:p>11:05:0105023:175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6" table:style-name="ce9">
            <text:p>156</text:p>
          </table:table-cell>
          <table:table-cell office:value-type="string" table:number-columns-spanned="2" table:number-rows-spanned="1" table:style-name="ce20">
            <text:p>11:20:0402012:238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7" table:style-name="ce9">
            <text:p>157</text:p>
          </table:table-cell>
          <table:table-cell office:value-type="string" table:number-columns-spanned="2" table:number-rows-spanned="1" table:style-name="ce20">
            <text:p>11:19:0801024:760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8" table:style-name="ce9">
            <text:p>158</text:p>
          </table:table-cell>
          <table:table-cell office:value-type="string" table:number-columns-spanned="2" table:number-rows-spanned="1" table:style-name="ce20">
            <text:p>11:19:0801024:762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9" table:style-name="ce9">
            <text:p>159</text:p>
          </table:table-cell>
          <table:table-cell office:value-type="string" table:number-columns-spanned="2" table:number-rows-spanned="1" table:style-name="ce20">
            <text:p>11:14:3601001:760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0" table:style-name="ce9">
            <text:p>160</text:p>
          </table:table-cell>
          <table:table-cell office:value-type="string" table:number-columns-spanned="2" table:number-rows-spanned="1" table:style-name="ce20">
            <text:p>11:05:0105023:182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1" table:style-name="ce9">
            <text:p>161</text:p>
          </table:table-cell>
          <table:table-cell office:value-type="string" table:number-columns-spanned="2" table:number-rows-spanned="1" table:style-name="ce20">
            <text:p>11:09:1001001:820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2" table:style-name="ce9">
            <text:p>162</text:p>
          </table:table-cell>
          <table:table-cell office:value-type="string" table:number-columns-spanned="2" table:number-rows-spanned="1" table:style-name="ce20">
            <text:p>11:11:3501005:829</text:p>
          </table:table-cell>
          <table:covered-table-cell/>
          <table:table-cell table:style-name="ce9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9">
            <text:p><text:s/>-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<text:s/>04 20 c9 f0 f7 f3 dc 34 21 82 1e ba 66 2e b2 8f 40 c6 6b 59 46 7f ae 58 8e 80 a4 74 de b1 df 13 94 01<text:s/>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3">
            <text:p>Зубарева Елена Александровна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8330" table:style-name="ro6">
          <table:table-cell table:number-columns-repeated="16384"/>
        </table:table-row>
        <table:named-expressions>
          <table:named-range table:name="Print_Area" table:cell-range-address="Акт.$A$1:Акт.$G$246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1-22T10:34:26Z</dc:date>
    <meta:print-date>2024-01-22T10:34:03Z</meta:print-date>
    <meta:editing-cycles>10</meta:editing-cycles>
  </office:meta>
</office:document-meta>
</file>