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07</text:p>
          </table:table-cell>
          <table:table-cell table:number-columns-repeated="4" table:style-name="ce2"/>
          <table:table-cell office:value-type="string" table:style-name="ce4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" table:style-name="ce7">
            <text:p>1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2101001:2119</text:p>
          </table:table-cell>
          <table:covered-table-cell/>
          <table:table-cell office:value-type="float" office:value="24278.38" table:style-name="ce11">
            <text:p>24278,38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801001:871</text:p>
          </table:table-cell>
          <table:covered-table-cell/>
          <table:table-cell office:value-type="float" office:value="33053.599999999999" table:style-name="ce11">
            <text:p>33053,6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401001:96</text:p>
          </table:table-cell>
          <table:covered-table-cell/>
          <table:table-cell office:value-type="float" office:value="205713" table:style-name="ce11">
            <text:p>205713,0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701006:323</text:p>
          </table:table-cell>
          <table:covered-table-cell/>
          <table:table-cell office:value-type="float" office:value="186648.93" table:style-name="ce11">
            <text:p>186648,93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2021:516</text:p>
          </table:table-cell>
          <table:covered-table-cell/>
          <table:table-cell office:value-type="float" office:value="3266095.56" table:style-name="ce11">
            <text:p>3266095,56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8:7309</text:p>
          </table:table-cell>
          <table:covered-table-cell/>
          <table:table-cell office:value-type="float" office:value="30780.11" table:style-name="ce11">
            <text:p>30780,11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4:4399</text:p>
          </table:table-cell>
          <table:covered-table-cell/>
          <table:table-cell office:value-type="float" office:value="75143.97" table:style-name="ce11">
            <text:p>75143,97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0101001:6745</text:p>
          </table:table-cell>
          <table:covered-table-cell/>
          <table:table-cell office:value-type="float" office:value="30090.47" table:style-name="ce11">
            <text:p>30090,47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101001:6746</text:p>
          </table:table-cell>
          <table:covered-table-cell/>
          <table:table-cell office:value-type="float" office:value="27560.01" table:style-name="ce11">
            <text:p>27560,01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0401003:1729</text:p>
          </table:table-cell>
          <table:covered-table-cell/>
          <table:table-cell office:value-type="float" office:value="821.87" table:style-name="ce11">
            <text:p>821,87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1201001:2950</text:p>
          </table:table-cell>
          <table:covered-table-cell/>
          <table:table-cell office:value-type="float" office:value="88688.320000000007" table:style-name="ce11">
            <text:p>88688,32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4001001:241</text:p>
          </table:table-cell>
          <table:covered-table-cell/>
          <table:table-cell office:value-type="float" office:value="63745.22" table:style-name="ce11">
            <text:p>63745,22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097059.200001" table:style-name="ce11">
            <text:p>17359097059,2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601001:4028</text:p>
          </table:table-cell>
          <table:covered-table-cell/>
          <table:table-cell office:value-type="float" office:value="10676.64" table:style-name="ce11">
            <text:p>10676,64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2006:295</text:p>
          </table:table-cell>
          <table:covered-table-cell/>
          <table:table-cell office:value-type="float" office:value="136018.71" table:style-name="ce11">
            <text:p>136018,71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1401001:288</text:p>
          </table:table-cell>
          <table:covered-table-cell/>
          <table:table-cell office:value-type="float" office:value="30900" table:style-name="ce11">
            <text:p>30900,0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3:2001003:2</text:p>
          </table:table-cell>
          <table:covered-table-cell/>
          <table:table-cell office:value-type="float" office:value="55511.040000000001" table:style-name="ce11">
            <text:p>55511,04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3601001:132</text:p>
          </table:table-cell>
          <table:covered-table-cell/>
          <table:table-cell office:value-type="float" office:value="26325.96" table:style-name="ce11">
            <text:p>26325,96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59889936.199997" table:style-name="ce11">
            <text:p>47259889936,2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2958</text:p>
          </table:table-cell>
          <table:covered-table-cell/>
          <table:table-cell office:value-type="float" office:value="6321201.04" table:style-name="ce11">
            <text:p>6321201,04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3024</text:p>
          </table:table-cell>
          <table:covered-table-cell/>
          <table:table-cell office:value-type="float" office:value="430837.68" table:style-name="ce11">
            <text:p>430837,68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913</text:p>
          </table:table-cell>
          <table:covered-table-cell/>
          <table:table-cell office:value-type="float" office:value="7089853.8600000003" table:style-name="ce11">
            <text:p>7089853,86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3914</text:p>
          </table:table-cell>
          <table:covered-table-cell/>
          <table:table-cell office:value-type="float" office:value="3640060.62" table:style-name="ce11">
            <text:p>3640060,62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4000</text:p>
          </table:table-cell>
          <table:covered-table-cell/>
          <table:table-cell office:value-type="float" office:value="818146.42" table:style-name="ce11">
            <text:p>818146,42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4001</text:p>
          </table:table-cell>
          <table:covered-table-cell/>
          <table:table-cell office:value-type="float" office:value="430753.96" table:style-name="ce11">
            <text:p>430753,96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02:2612</text:p>
          </table:table-cell>
          <table:covered-table-cell/>
          <table:table-cell office:value-type="float" office:value="44998.400000000001" table:style-name="ce11">
            <text:p>44998,4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1001:4101</text:p>
          </table:table-cell>
          <table:covered-table-cell/>
          <table:table-cell office:value-type="float" office:value="16045.44" table:style-name="ce11">
            <text:p>16045,44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7029:368</text:p>
          </table:table-cell>
          <table:covered-table-cell/>
          <table:table-cell office:value-type="float" office:value="132894" table:style-name="ce11">
            <text:p>132894,0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7030:151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7030:152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3004:2716</text:p>
          </table:table-cell>
          <table:covered-table-cell/>
          <table:table-cell office:value-type="float" office:value="26612.880000000001" table:style-name="ce11">
            <text:p>26612,88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1001001:381</text:p>
          </table:table-cell>
          <table:covered-table-cell/>
          <table:table-cell office:value-type="float" office:value="557866.87" table:style-name="ce11">
            <text:p>557866,87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1001001:510</text:p>
          </table:table-cell>
          <table:covered-table-cell/>
          <table:table-cell office:value-type="float" office:value="1207.8499999999999" table:style-name="ce11">
            <text:p>1207,85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2001001:376</text:p>
          </table:table-cell>
          <table:covered-table-cell/>
          <table:table-cell office:value-type="float" office:value="99620.84" table:style-name="ce13">
            <text:p>99620,84</text:p>
          </table:table-cell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7">
            <text:p>1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3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8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5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8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2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24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21:69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809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0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17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19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33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7:27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2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601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9:0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9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9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9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9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9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9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9:01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0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01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01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9:01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9:01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0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0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0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02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02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02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02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0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02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03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03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0301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03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03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03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03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03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03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03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03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03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03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03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03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03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3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03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03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03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03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03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03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03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03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9:03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03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03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03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03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03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03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03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03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03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03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03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03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03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03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03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03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03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03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03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0301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03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03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0301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03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9:03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9:03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9:03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9:03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0301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03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03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04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04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46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46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46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4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49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5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9:5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5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5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55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55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55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55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3:0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3:23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2201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3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000000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000000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000000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000000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101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40201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8:0602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8:06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8:061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8:2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801003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80101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202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20206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1001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4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1001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2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1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1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1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1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1004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1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1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100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201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6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number-columns-spanned="3" table:number-rows-spanned="1" table:style-name="ce20">
            <text:p>11:20:1001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8 b5 ab 99 67 a5 56 6b ba 26 7c 31 48 1a 70 f6 28 f5 85 0e 33 c3 15 a1 8d 5d 65 00 46 8c f9 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1-22T09:15:49Z</meta:creation-date>
    <dc:date>2024-01-22T13:39:28Z</dc:date>
    <meta:print-date>2024-01-22T13:36:17Z</meta:print-date>
  </office:meta>
</office:document-meta>
</file>