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45</text:p>
          </table:table-cell>
          <table:table-cell table:number-columns-repeated="4" table:style-name="ce2"/>
          <table:table-cell office:value-type="string" table:style-name="ce4">
            <text:p>20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0" table:style-name="ce7">
            <text:p>3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454</text:p>
          </table:table-cell>
          <table:covered-table-cell/>
          <table:table-cell office:value-type="float" office:value="55263.78" table:style-name="ce11">
            <text:p>55263,7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5:599</text:p>
          </table:table-cell>
          <table:covered-table-cell/>
          <table:table-cell office:value-type="float" office:value="62033.4" table:style-name="ce11">
            <text:p>62033,4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000000:344</text:p>
          </table:table-cell>
          <table:covered-table-cell/>
          <table:table-cell office:value-type="float" office:value="6724.55" table:style-name="ce11">
            <text:p>6724,5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942</text:p>
          </table:table-cell>
          <table:covered-table-cell/>
          <table:table-cell office:value-type="float" office:value="29676" table:style-name="ce11">
            <text:p>29676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943</text:p>
          </table:table-cell>
          <table:covered-table-cell/>
          <table:table-cell office:value-type="float" office:value="34064.839999999997" table:style-name="ce11">
            <text:p>34064,8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944</text:p>
          </table:table-cell>
          <table:covered-table-cell/>
          <table:table-cell office:value-type="float" office:value="31632" table:style-name="ce11">
            <text:p>31632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945</text:p>
          </table:table-cell>
          <table:covered-table-cell/>
          <table:table-cell office:value-type="float" office:value="44363.48" table:style-name="ce11">
            <text:p>44363,4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946</text:p>
          </table:table-cell>
          <table:covered-table-cell/>
          <table:table-cell office:value-type="float" office:value="28979.83" table:style-name="ce11">
            <text:p>28979,83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901001:287</text:p>
          </table:table-cell>
          <table:covered-table-cell/>
          <table:table-cell office:value-type="float" office:value="64018.239999999998" table:style-name="ce11">
            <text:p>64018,2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6:482</text:p>
          </table:table-cell>
          <table:covered-table-cell/>
          <table:table-cell office:value-type="float" office:value="882.7" table:style-name="ce11">
            <text:p>882,7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2001:103</text:p>
          </table:table-cell>
          <table:covered-table-cell/>
          <table:table-cell office:value-type="float" office:value="244880" table:style-name="ce11">
            <text:p>244880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2001:107</text:p>
          </table:table-cell>
          <table:covered-table-cell/>
          <table:table-cell office:value-type="float" office:value="252892.58" table:style-name="ce11">
            <text:p>252892,5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2001:109</text:p>
          </table:table-cell>
          <table:covered-table-cell/>
          <table:table-cell office:value-type="float" office:value="244990.29" table:style-name="ce11">
            <text:p>244990,29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2001:110</text:p>
          </table:table-cell>
          <table:covered-table-cell/>
          <table:table-cell office:value-type="float" office:value="256901.96" table:style-name="ce11">
            <text:p>256901,9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2001:111</text:p>
          </table:table-cell>
          <table:covered-table-cell/>
          <table:table-cell office:value-type="float" office:value="230142.57" table:style-name="ce11">
            <text:p>230142,57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2001:121</text:p>
          </table:table-cell>
          <table:covered-table-cell/>
          <table:table-cell office:value-type="float" office:value="255905.73" table:style-name="ce11">
            <text:p>255905,73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2001:127</text:p>
          </table:table-cell>
          <table:covered-table-cell/>
          <table:table-cell office:value-type="float" office:value="240166.35" table:style-name="ce11">
            <text:p>240166,3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2001:128</text:p>
          </table:table-cell>
          <table:covered-table-cell/>
          <table:table-cell office:value-type="float" office:value="253264.18" table:style-name="ce11">
            <text:p>253264,1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2001:131</text:p>
          </table:table-cell>
          <table:covered-table-cell/>
          <table:table-cell office:value-type="float" office:value="259343.35" table:style-name="ce11">
            <text:p>259343,3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2001:132</text:p>
          </table:table-cell>
          <table:covered-table-cell/>
          <table:table-cell office:value-type="float" office:value="255891.99" table:style-name="ce11">
            <text:p>255891,99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2001:136</text:p>
          </table:table-cell>
          <table:covered-table-cell/>
          <table:table-cell office:value-type="float" office:value="239748.3" table:style-name="ce11">
            <text:p>239748,3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2001:140</text:p>
          </table:table-cell>
          <table:covered-table-cell/>
          <table:table-cell office:value-type="float" office:value="265069.87" table:style-name="ce11">
            <text:p>265069,87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002001:142</text:p>
          </table:table-cell>
          <table:covered-table-cell/>
          <table:table-cell office:value-type="float" office:value="238042.44" table:style-name="ce11">
            <text:p>238042,4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002001:16</text:p>
          </table:table-cell>
          <table:covered-table-cell/>
          <table:table-cell office:value-type="float" office:value="195492.6" table:style-name="ce11">
            <text:p>195492,6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002001:161</text:p>
          </table:table-cell>
          <table:covered-table-cell/>
          <table:table-cell office:value-type="float" office:value="244135.36" table:style-name="ce11">
            <text:p>244135,3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002001:163</text:p>
          </table:table-cell>
          <table:covered-table-cell/>
          <table:table-cell office:value-type="float" office:value="245791.95" table:style-name="ce11">
            <text:p>245791,9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002001:17</text:p>
          </table:table-cell>
          <table:covered-table-cell/>
          <table:table-cell office:value-type="float" office:value="203056.74" table:style-name="ce11">
            <text:p>203056,7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002001:181</text:p>
          </table:table-cell>
          <table:covered-table-cell/>
          <table:table-cell office:value-type="float" office:value="194173.35" table:style-name="ce11">
            <text:p>194173,3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002001:186</text:p>
          </table:table-cell>
          <table:covered-table-cell/>
          <table:table-cell office:value-type="float" office:value="223019.28" table:style-name="ce11">
            <text:p>223019,2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002001:188</text:p>
          </table:table-cell>
          <table:covered-table-cell/>
          <table:table-cell office:value-type="float" office:value="198513" table:style-name="ce11">
            <text:p>198513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002001:196</text:p>
          </table:table-cell>
          <table:covered-table-cell/>
          <table:table-cell office:value-type="float" office:value="192015.96" table:style-name="ce11">
            <text:p>192015,9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002001:2</text:p>
          </table:table-cell>
          <table:covered-table-cell/>
          <table:table-cell office:value-type="float" office:value="228474.18" table:style-name="ce11">
            <text:p>228474,1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002001:230</text:p>
          </table:table-cell>
          <table:covered-table-cell/>
          <table:table-cell office:value-type="float" office:value="367739.25" table:style-name="ce11">
            <text:p>367739,2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002001:24</text:p>
          </table:table-cell>
          <table:covered-table-cell/>
          <table:table-cell office:value-type="float" office:value="205899.4" table:style-name="ce11">
            <text:p>205899,4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002001:293</text:p>
          </table:table-cell>
          <table:covered-table-cell/>
          <table:table-cell office:value-type="float" office:value="159781.82" table:style-name="ce11">
            <text:p>159781,8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002001:299</text:p>
          </table:table-cell>
          <table:covered-table-cell/>
          <table:table-cell office:value-type="float" office:value="121805.42" table:style-name="ce11">
            <text:p>121805,4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002001:31</text:p>
          </table:table-cell>
          <table:covered-table-cell/>
          <table:table-cell office:value-type="float" office:value="202176.28" table:style-name="ce11">
            <text:p>202176,2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1002001:331</text:p>
          </table:table-cell>
          <table:covered-table-cell/>
          <table:table-cell office:value-type="float" office:value="158365.68" table:style-name="ce11">
            <text:p>158365,6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002001:35</text:p>
          </table:table-cell>
          <table:covered-table-cell/>
          <table:table-cell office:value-type="float" office:value="206593.38" table:style-name="ce11">
            <text:p>206593,3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002001:41</text:p>
          </table:table-cell>
          <table:covered-table-cell/>
          <table:table-cell office:value-type="float" office:value="209549.08" table:style-name="ce11">
            <text:p>209549,0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002001:42</text:p>
          </table:table-cell>
          <table:covered-table-cell/>
          <table:table-cell office:value-type="float" office:value="182778.8" table:style-name="ce11">
            <text:p>182778,8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1002001:44</text:p>
          </table:table-cell>
          <table:covered-table-cell/>
          <table:table-cell office:value-type="float" office:value="216643.68" table:style-name="ce11">
            <text:p>216643,6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1002001:50</text:p>
          </table:table-cell>
          <table:covered-table-cell/>
          <table:table-cell office:value-type="float" office:value="223557.45" table:style-name="ce11">
            <text:p>223557,4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1002001:52</text:p>
          </table:table-cell>
          <table:covered-table-cell/>
          <table:table-cell office:value-type="float" office:value="234921.72" table:style-name="ce11">
            <text:p>234921,7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1002001:53</text:p>
          </table:table-cell>
          <table:covered-table-cell/>
          <table:table-cell office:value-type="float" office:value="214188.75" table:style-name="ce11">
            <text:p>214188,7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1002001:66</text:p>
          </table:table-cell>
          <table:covered-table-cell/>
          <table:table-cell office:value-type="float" office:value="250589.82" table:style-name="ce11">
            <text:p>250589,8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1002001:75</text:p>
          </table:table-cell>
          <table:covered-table-cell/>
          <table:table-cell office:value-type="float" office:value="243466.26" table:style-name="ce11">
            <text:p>243466,2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1002001:78</text:p>
          </table:table-cell>
          <table:covered-table-cell/>
          <table:table-cell office:value-type="float" office:value="221010.45" table:style-name="ce11">
            <text:p>221010,4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1002001:83</text:p>
          </table:table-cell>
          <table:covered-table-cell/>
          <table:table-cell office:value-type="float" office:value="252088.56" table:style-name="ce11">
            <text:p>252088,5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1002001:88</text:p>
          </table:table-cell>
          <table:covered-table-cell/>
          <table:table-cell office:value-type="float" office:value="245534.4" table:style-name="ce11">
            <text:p>245534,4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1002001:98</text:p>
          </table:table-cell>
          <table:covered-table-cell/>
          <table:table-cell office:value-type="float" office:value="245961.54" table:style-name="ce11">
            <text:p>245961,5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201022:4029</text:p>
          </table:table-cell>
          <table:covered-table-cell/>
          <table:table-cell office:value-type="float" office:value="37133.64" table:style-name="ce11">
            <text:p>37133,6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201022:4040</text:p>
          </table:table-cell>
          <table:covered-table-cell/>
          <table:table-cell office:value-type="float" office:value="37145.78" table:style-name="ce11">
            <text:p>37145,7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201022:4041</text:p>
          </table:table-cell>
          <table:covered-table-cell/>
          <table:table-cell office:value-type="float" office:value="37145.78" table:style-name="ce11">
            <text:p>37145,7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6:0101001:269</text:p>
          </table:table-cell>
          <table:covered-table-cell/>
          <table:table-cell office:value-type="float" office:value="83068362.299999997" table:style-name="ce11">
            <text:p>83068362,3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6:0101001:420</text:p>
          </table:table-cell>
          <table:covered-table-cell/>
          <table:table-cell office:value-type="float" office:value="83045877.180000007" table:style-name="ce11">
            <text:p>83045877,1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6:0201001:1151</text:p>
          </table:table-cell>
          <table:covered-table-cell/>
          <table:table-cell office:value-type="float" office:value="194325.92" table:style-name="ce11">
            <text:p>194325,9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6:0301001:111</text:p>
          </table:table-cell>
          <table:covered-table-cell/>
          <table:table-cell office:value-type="float" office:value="2707415009.46" table:style-name="ce11">
            <text:p>2707415009,46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6:0301001:230</text:p>
          </table:table-cell>
          <table:covered-table-cell/>
          <table:table-cell office:value-type="float" office:value="39208328.039999999" table:style-name="ce11">
            <text:p>39208328,0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6:0301001:231</text:p>
          </table:table-cell>
          <table:covered-table-cell/>
          <table:table-cell office:value-type="float" office:value="800993395.01999998" table:style-name="ce11">
            <text:p>800993395,0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2:1702001:487</text:p>
          </table:table-cell>
          <table:covered-table-cell/>
          <table:table-cell office:value-type="float" office:value="139904.67000000001" table:style-name="ce11">
            <text:p>139904,67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4:0201001:1670</text:p>
          </table:table-cell>
          <table:covered-table-cell/>
          <table:table-cell office:value-type="float" office:value="249541.81" table:style-name="ce11">
            <text:p>249541,81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4:0301001:770</text:p>
          </table:table-cell>
          <table:covered-table-cell/>
          <table:table-cell office:value-type="float" office:value="817385.59" table:style-name="ce11">
            <text:p>817385,59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3620855.599998" table:style-name="ce11">
            <text:p>47263620855,6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000000:3767</text:p>
          </table:table-cell>
          <table:covered-table-cell/>
          <table:table-cell office:value-type="float" office:value="84721" table:style-name="ce11">
            <text:p>84721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301018:180</text:p>
          </table:table-cell>
          <table:covered-table-cell/>
          <table:table-cell office:value-type="float" office:value="3596.32" table:style-name="ce11">
            <text:p>3596,3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301022:290</text:p>
          </table:table-cell>
          <table:covered-table-cell/>
          <table:table-cell office:value-type="float" office:value="26890.5" table:style-name="ce11">
            <text:p>26890,5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301022:291</text:p>
          </table:table-cell>
          <table:covered-table-cell/>
          <table:table-cell office:value-type="float" office:value="28266.42" table:style-name="ce11">
            <text:p>28266,42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301022:292</text:p>
          </table:table-cell>
          <table:covered-table-cell/>
          <table:table-cell office:value-type="float" office:value="445.9" table:style-name="ce11">
            <text:p>445,9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301028:196</text:p>
          </table:table-cell>
          <table:covered-table-cell/>
          <table:table-cell office:value-type="float" office:value="1255188" table:style-name="ce11">
            <text:p>1255188,0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402003:138</text:p>
          </table:table-cell>
          <table:covered-table-cell/>
          <table:table-cell office:value-type="float" office:value="2640678.65" table:style-name="ce11">
            <text:p>2640678,65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701003:113</text:p>
          </table:table-cell>
          <table:covered-table-cell/>
          <table:table-cell office:value-type="float" office:value="302168.68" table:style-name="ce11">
            <text:p>302168,68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701003:114</text:p>
          </table:table-cell>
          <table:covered-table-cell/>
          <table:table-cell office:value-type="float" office:value="526805.4" table:style-name="ce11">
            <text:p>526805,4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1501001:593</text:p>
          </table:table-cell>
          <table:covered-table-cell/>
          <table:table-cell office:value-type="float" office:value="52413.27" table:style-name="ce11">
            <text:p>52413,27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8:0605003:51</text:p>
          </table:table-cell>
          <table:covered-table-cell/>
          <table:table-cell office:value-type="float" office:value="222621.6" table:style-name="ce11">
            <text:p>222621,60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20">
            <text:p>11:20:0602014:1306</text:p>
          </table:table-cell>
          <table:covered-table-cell/>
          <table:table-cell office:value-type="float" office:value="998485.94" table:style-name="ce13">
            <text:p>998485,94</text:p>
          </table:table-cell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7">
            <text:p>0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1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5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4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7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87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2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2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2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2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2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2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2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2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2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2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2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2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2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2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2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2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2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2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2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2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2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2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2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2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2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2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2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2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2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2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2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2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2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2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2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2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2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2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2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2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2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2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2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2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2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2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2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2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2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2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2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2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2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2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2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2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2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2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2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3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3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3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3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3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1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4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4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08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08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08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08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6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6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17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2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2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2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2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2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2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2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2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04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19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2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22:5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2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401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401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401007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5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50100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8030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02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390101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39010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5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0101001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101001:5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101001:57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1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101001:64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0101001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0101001:6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08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0401002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5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401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401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401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401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0701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0701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0701001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0801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0801001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0801001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0801001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0801001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0801001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0801001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0801001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0801001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0801001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0801001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0801001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08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0801001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08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0801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08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08010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08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09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09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09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09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09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450101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4501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1:24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0201001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0201001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0201001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0201001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0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0301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03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03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0601001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1703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1703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1704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1704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5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3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3:20010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020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4:03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4:3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000000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000000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000000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00000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000000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000000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000000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000000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000000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000000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101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10101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101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201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201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201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20101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201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201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2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2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2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201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201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3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301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301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301010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301010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30101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30101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30102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30102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30102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30102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30102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30102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30102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30102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30102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30102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30102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30102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30102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30102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30102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30102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30102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30102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30102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301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40201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40201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40201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40201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40202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40202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40202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40202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40205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40205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40205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40206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40206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40206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40206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40206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40206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40206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40206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40206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40206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40206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40206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40206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40206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40206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16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18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7:0302001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7:0302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7:0402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8:0602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8:20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0503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801014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801014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0801014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80101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0801014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0801014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0801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0801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9:0801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22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2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2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2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20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201001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2010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20203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20204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405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6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6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6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602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602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602014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603004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number-columns-spanned="3" table:number-rows-spanned="1" table:style-name="ce20">
            <text:p>11:20:12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61 7f 9e 41 d6 a8 25 e2 c2 1a 89 92 0c e1 0b cc 18 4d 1b e4 ca 7c 34 00 15 51 48 46 65 4e 31 2e</text:p>
          </table:table-cell>
          <table:covered-table-cell table:number-columns-repeated="2"/>
          <table:table-cell table:number-columns-repeated="16377" table:style-name="ce9"/>
        </table:table-row>
        <table:table-row table:style-name="ro8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2-21T07:00:07Z</meta:creation-date>
    <dc:date>2023-12-21T07:56:52Z</dc:date>
    <meta:print-date>2023-12-21T07:56:45Z</meta:print-date>
  </office:meta>
</office:document-meta>
</file>