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9</text:p>
          </table:table-cell>
          <table:table-cell table:number-columns-repeated="4" table:style-name="ce2"/>
          <table:table-cell office:value-type="string" table:style-name="ce4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9" table:style-name="ce6">
            <text:p>6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29</text:p>
          </table:table-cell>
          <table:covered-table-cell/>
          <table:table-cell office:value-type="float" office:value="201090.28" table:style-name="ce11">
            <text:p>201090,2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1131</text:p>
          </table:table-cell>
          <table:covered-table-cell/>
          <table:table-cell office:value-type="float" office:value="44931.040000000001" table:style-name="ce11">
            <text:p>44931,0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1:166</text:p>
          </table:table-cell>
          <table:covered-table-cell/>
          <table:table-cell office:value-type="float" office:value="35340" table:style-name="ce11">
            <text:p>3534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301001:782</text:p>
          </table:table-cell>
          <table:covered-table-cell/>
          <table:table-cell office:value-type="float" office:value="23669.1" table:style-name="ce11">
            <text:p>23669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701001:2063</text:p>
          </table:table-cell>
          <table:covered-table-cell/>
          <table:table-cell office:value-type="float" office:value="41424.75" table:style-name="ce11">
            <text:p>41424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880</text:p>
          </table:table-cell>
          <table:covered-table-cell/>
          <table:table-cell office:value-type="float" office:value="71318.91" table:style-name="ce11">
            <text:p>71318,9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881</text:p>
          </table:table-cell>
          <table:covered-table-cell/>
          <table:table-cell office:value-type="float" office:value="65832" table:style-name="ce11">
            <text:p>6583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539</text:p>
          </table:table-cell>
          <table:covered-table-cell/>
          <table:table-cell office:value-type="float" office:value="29378.7" table:style-name="ce11">
            <text:p>29378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540</text:p>
          </table:table-cell>
          <table:covered-table-cell/>
          <table:table-cell office:value-type="float" office:value="319189.36" table:style-name="ce11">
            <text:p>319189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541</text:p>
          </table:table-cell>
          <table:covered-table-cell/>
          <table:table-cell office:value-type="float" office:value="338554.16" table:style-name="ce11">
            <text:p>338554,1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542</text:p>
          </table:table-cell>
          <table:covered-table-cell/>
          <table:table-cell office:value-type="float" office:value="93144" table:style-name="ce11">
            <text:p>9314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6:564</text:p>
          </table:table-cell>
          <table:covered-table-cell/>
          <table:table-cell office:value-type="float" office:value="155972.5" table:style-name="ce11">
            <text:p>155972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401007:41</text:p>
          </table:table-cell>
          <table:covered-table-cell/>
          <table:table-cell office:value-type="float" office:value="86135.21" table:style-name="ce11">
            <text:p>86135,2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604002:1</text:p>
          </table:table-cell>
          <table:covered-table-cell/>
          <table:table-cell office:value-type="float" office:value="119296.35" table:style-name="ce11">
            <text:p>119296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604002:10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604002:100</text:p>
          </table:table-cell>
          <table:covered-table-cell/>
          <table:table-cell office:value-type="float" office:value="121662" table:style-name="ce11">
            <text:p>12166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604002:101</text:p>
          </table:table-cell>
          <table:covered-table-cell/>
          <table:table-cell office:value-type="float" office:value="120084.9" table:style-name="ce11">
            <text:p>120084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604002:102</text:p>
          </table:table-cell>
          <table:covered-table-cell/>
          <table:table-cell office:value-type="float" office:value="112199.4" table:style-name="ce11">
            <text:p>11219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604002:103</text:p>
          </table:table-cell>
          <table:covered-table-cell/>
          <table:table-cell office:value-type="float" office:value="104989.8" table:style-name="ce11">
            <text:p>104989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604002:104</text:p>
          </table:table-cell>
          <table:covered-table-cell/>
          <table:table-cell office:value-type="float" office:value="122901.15" table:style-name="ce11">
            <text:p>122901,1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604002:105</text:p>
          </table:table-cell>
          <table:covered-table-cell/>
          <table:table-cell office:value-type="float" office:value="117493.95" table:style-name="ce11">
            <text:p>117493,9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604002:106</text:p>
          </table:table-cell>
          <table:covered-table-cell/>
          <table:table-cell office:value-type="float" office:value="115916.85" table:style-name="ce11">
            <text:p>115916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604002:107</text:p>
          </table:table-cell>
          <table:covered-table-cell/>
          <table:table-cell office:value-type="float" office:value="115466.25" table:style-name="ce11">
            <text:p>115466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4002:108</text:p>
          </table:table-cell>
          <table:covered-table-cell/>
          <table:table-cell office:value-type="float" office:value="123126.45" table:style-name="ce11">
            <text:p>123126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604002:109</text:p>
          </table:table-cell>
          <table:covered-table-cell/>
          <table:table-cell office:value-type="float" office:value="117268.65" table:style-name="ce11">
            <text:p>117268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604002:11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604002:110</text:p>
          </table:table-cell>
          <table:covered-table-cell/>
          <table:table-cell office:value-type="float" office:value="112762.65" table:style-name="ce11">
            <text:p>112762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604002:111</text:p>
          </table:table-cell>
          <table:covered-table-cell/>
          <table:table-cell office:value-type="float" office:value="112537.35" table:style-name="ce11">
            <text:p>112537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604002:112</text:p>
          </table:table-cell>
          <table:covered-table-cell/>
          <table:table-cell office:value-type="float" office:value="115916.85" table:style-name="ce11">
            <text:p>115916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604002:113</text:p>
          </table:table-cell>
          <table:covered-table-cell/>
          <table:table-cell office:value-type="float" office:value="107242.8" table:style-name="ce11">
            <text:p>10724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604002:114</text:p>
          </table:table-cell>
          <table:covered-table-cell/>
          <table:table-cell office:value-type="float" office:value="119521.65" table:style-name="ce11">
            <text:p>119521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604002:115</text:p>
          </table:table-cell>
          <table:covered-table-cell/>
          <table:table-cell office:value-type="float" office:value="110171.7" table:style-name="ce11">
            <text:p>110171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604002:116</text:p>
          </table:table-cell>
          <table:covered-table-cell/>
          <table:table-cell office:value-type="float" office:value="119746.95" table:style-name="ce11">
            <text:p>119746,9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604002:117</text:p>
          </table:table-cell>
          <table:covered-table-cell/>
          <table:table-cell office:value-type="float" office:value="109157.85" table:style-name="ce11">
            <text:p>109157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604002:118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604002:119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604002:12</text:p>
          </table:table-cell>
          <table:covered-table-cell/>
          <table:table-cell office:value-type="float" office:value="108031.35" table:style-name="ce11">
            <text:p>108031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604002:120</text:p>
          </table:table-cell>
          <table:covered-table-cell/>
          <table:table-cell office:value-type="float" office:value="123689.7" table:style-name="ce11">
            <text:p>123689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604002:121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604002:122</text:p>
          </table:table-cell>
          <table:covered-table-cell/>
          <table:table-cell office:value-type="float" office:value="121774.65" table:style-name="ce11">
            <text:p>121774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604002:123</text:p>
          </table:table-cell>
          <table:covered-table-cell/>
          <table:table-cell office:value-type="float" office:value="112312.05" table:style-name="ce11">
            <text:p>112312,0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604002:124</text:p>
          </table:table-cell>
          <table:covered-table-cell/>
          <table:table-cell office:value-type="float" office:value="123464.4" table:style-name="ce11">
            <text:p>12346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604002:125</text:p>
          </table:table-cell>
          <table:covered-table-cell/>
          <table:table-cell office:value-type="float" office:value="119746.95" table:style-name="ce11">
            <text:p>119746,9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604002:126</text:p>
          </table:table-cell>
          <table:covered-table-cell/>
          <table:table-cell office:value-type="float" office:value="119521.65" table:style-name="ce11">
            <text:p>119521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604002:129</text:p>
          </table:table-cell>
          <table:covered-table-cell/>
          <table:table-cell office:value-type="float" office:value="110397" table:style-name="ce11">
            <text:p>110397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604002:13</text:p>
          </table:table-cell>
          <table:covered-table-cell/>
          <table:table-cell office:value-type="float" office:value="119521.65" table:style-name="ce11">
            <text:p>119521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604002:130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604002:131</text:p>
          </table:table-cell>
          <table:covered-table-cell/>
          <table:table-cell office:value-type="float" office:value="107806.05" table:style-name="ce11">
            <text:p>107806,0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604002:132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604002:133</text:p>
          </table:table-cell>
          <table:covered-table-cell/>
          <table:table-cell office:value-type="float" office:value="111185.55" table:style-name="ce11">
            <text:p>111185,5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604002:134</text:p>
          </table:table-cell>
          <table:covered-table-cell/>
          <table:table-cell office:value-type="float" office:value="121436.7" table:style-name="ce11">
            <text:p>121436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604002:135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604002:136</text:p>
          </table:table-cell>
          <table:covered-table-cell/>
          <table:table-cell office:value-type="float" office:value="122901.15" table:style-name="ce11">
            <text:p>122901,1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604002:137</text:p>
          </table:table-cell>
          <table:covered-table-cell/>
          <table:table-cell office:value-type="float" office:value="114790.35" table:style-name="ce11">
            <text:p>114790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604002:138</text:p>
          </table:table-cell>
          <table:covered-table-cell/>
          <table:table-cell office:value-type="float" office:value="110960.25" table:style-name="ce11">
            <text:p>110960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604002:139</text:p>
          </table:table-cell>
          <table:covered-table-cell/>
          <table:table-cell office:value-type="float" office:value="123577.05" table:style-name="ce11">
            <text:p>123577,0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604002:14</text:p>
          </table:table-cell>
          <table:covered-table-cell/>
          <table:table-cell office:value-type="float" office:value="114790.35" table:style-name="ce11">
            <text:p>114790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604002:140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604002:142</text:p>
          </table:table-cell>
          <table:covered-table-cell/>
          <table:table-cell office:value-type="float" office:value="107017.5" table:style-name="ce11">
            <text:p>107017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604002:145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604002:148</text:p>
          </table:table-cell>
          <table:covered-table-cell/>
          <table:table-cell office:value-type="float" office:value="117719.25" table:style-name="ce11">
            <text:p>117719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604002:150</text:p>
          </table:table-cell>
          <table:covered-table-cell/>
          <table:table-cell office:value-type="float" office:value="113325.9" table:style-name="ce11">
            <text:p>113325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604002:151</text:p>
          </table:table-cell>
          <table:covered-table-cell/>
          <table:table-cell office:value-type="float" office:value="107355.45" table:style-name="ce11">
            <text:p>107355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604002:153</text:p>
          </table:table-cell>
          <table:covered-table-cell/>
          <table:table-cell office:value-type="float" office:value="116254.8" table:style-name="ce11">
            <text:p>116254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604002:156</text:p>
          </table:table-cell>
          <table:covered-table-cell/>
          <table:table-cell office:value-type="float" office:value="114790.35" table:style-name="ce11">
            <text:p>114790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604002:159</text:p>
          </table:table-cell>
          <table:covered-table-cell/>
          <table:table-cell office:value-type="float" office:value="120310.2" table:style-name="ce11">
            <text:p>120310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5604002:16</text:p>
          </table:table-cell>
          <table:covered-table-cell/>
          <table:table-cell office:value-type="float" office:value="116367.45" table:style-name="ce11">
            <text:p>116367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604002:160</text:p>
          </table:table-cell>
          <table:covered-table-cell/>
          <table:table-cell office:value-type="float" office:value="111410.85" table:style-name="ce11">
            <text:p>111410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604002:161</text:p>
          </table:table-cell>
          <table:covered-table-cell/>
          <table:table-cell office:value-type="float" office:value="117493.95" table:style-name="ce11">
            <text:p>117493,9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604002:162</text:p>
          </table:table-cell>
          <table:covered-table-cell/>
          <table:table-cell office:value-type="float" office:value="122788.5" table:style-name="ce11">
            <text:p>122788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604002:163</text:p>
          </table:table-cell>
          <table:covered-table-cell/>
          <table:table-cell office:value-type="float" office:value="113889.15" table:style-name="ce11">
            <text:p>113889,1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604002:164</text:p>
          </table:table-cell>
          <table:covered-table-cell/>
          <table:table-cell office:value-type="float" office:value="115128.3" table:style-name="ce11">
            <text:p>115128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604002:165</text:p>
          </table:table-cell>
          <table:covered-table-cell/>
          <table:table-cell office:value-type="float" office:value="112875.3" table:style-name="ce11">
            <text:p>112875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604002:167</text:p>
          </table:table-cell>
          <table:covered-table-cell/>
          <table:table-cell office:value-type="float" office:value="110960.25" table:style-name="ce11">
            <text:p>110960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604002:169</text:p>
          </table:table-cell>
          <table:covered-table-cell/>
          <table:table-cell office:value-type="float" office:value="119746.95" table:style-name="ce11">
            <text:p>119746,9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604002:17</text:p>
          </table:table-cell>
          <table:covered-table-cell/>
          <table:table-cell office:value-type="float" office:value="123239.1" table:style-name="ce11">
            <text:p>123239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5604002:18</text:p>
          </table:table-cell>
          <table:covered-table-cell/>
          <table:table-cell office:value-type="float" office:value="115578.9" table:style-name="ce11">
            <text:p>115578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5604002:19</text:p>
          </table:table-cell>
          <table:covered-table-cell/>
          <table:table-cell office:value-type="float" office:value="122675.85" table:style-name="ce11">
            <text:p>122675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5604002:2</text:p>
          </table:table-cell>
          <table:covered-table-cell/>
          <table:table-cell office:value-type="float" office:value="116254.8" table:style-name="ce11">
            <text:p>116254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5604002:20</text:p>
          </table:table-cell>
          <table:covered-table-cell/>
          <table:table-cell office:value-type="float" office:value="114452.4" table:style-name="ce11">
            <text:p>114452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5604002:21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5604002:22</text:p>
          </table:table-cell>
          <table:covered-table-cell/>
          <table:table-cell office:value-type="float" office:value="109045.2" table:style-name="ce11">
            <text:p>109045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5604002:23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604002:24</text:p>
          </table:table-cell>
          <table:covered-table-cell/>
          <table:table-cell office:value-type="float" office:value="112312.05" table:style-name="ce11">
            <text:p>112312,0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5604002:25</text:p>
          </table:table-cell>
          <table:covered-table-cell/>
          <table:table-cell office:value-type="float" office:value="123802.35" table:style-name="ce11">
            <text:p>123802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5604002:27</text:p>
          </table:table-cell>
          <table:covered-table-cell/>
          <table:table-cell office:value-type="float" office:value="121549.35" table:style-name="ce11">
            <text:p>121549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5604002:3</text:p>
          </table:table-cell>
          <table:covered-table-cell/>
          <table:table-cell office:value-type="float" office:value="120760.8" table:style-name="ce11">
            <text:p>120760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5604002:33</text:p>
          </table:table-cell>
          <table:covered-table-cell/>
          <table:table-cell office:value-type="float" office:value="119634.3" table:style-name="ce11">
            <text:p>119634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5604002:34</text:p>
          </table:table-cell>
          <table:covered-table-cell/>
          <table:table-cell office:value-type="float" office:value="114339.75" table:style-name="ce11">
            <text:p>114339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5604002:38</text:p>
          </table:table-cell>
          <table:covered-table-cell/>
          <table:table-cell office:value-type="float" office:value="123689.7" table:style-name="ce11">
            <text:p>123689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5604002:39</text:p>
          </table:table-cell>
          <table:covered-table-cell/>
          <table:table-cell office:value-type="float" office:value="112086.75" table:style-name="ce11">
            <text:p>112086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5604002:40</text:p>
          </table:table-cell>
          <table:covered-table-cell/>
          <table:table-cell office:value-type="float" office:value="111974.1" table:style-name="ce11">
            <text:p>111974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604002:41</text:p>
          </table:table-cell>
          <table:covered-table-cell/>
          <table:table-cell office:value-type="float" office:value="107918.7" table:style-name="ce11">
            <text:p>107918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604002:42</text:p>
          </table:table-cell>
          <table:covered-table-cell/>
          <table:table-cell office:value-type="float" office:value="116705.4" table:style-name="ce11">
            <text:p>116705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5604002:44</text:p>
          </table:table-cell>
          <table:covered-table-cell/>
          <table:table-cell office:value-type="float" office:value="114227.1" table:style-name="ce11">
            <text:p>114227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5604002:45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5604002:48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5604002:49</text:p>
          </table:table-cell>
          <table:covered-table-cell/>
          <table:table-cell office:value-type="float" office:value="112875.3" table:style-name="ce11">
            <text:p>112875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5604002:5</text:p>
          </table:table-cell>
          <table:covered-table-cell/>
          <table:table-cell office:value-type="float" office:value="114452.4" table:style-name="ce11">
            <text:p>114452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5604002:50</text:p>
          </table:table-cell>
          <table:covered-table-cell/>
          <table:table-cell office:value-type="float" office:value="112086.75" table:style-name="ce11">
            <text:p>112086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5604002:51</text:p>
          </table:table-cell>
          <table:covered-table-cell/>
          <table:table-cell office:value-type="float" office:value="113889.15" table:style-name="ce11">
            <text:p>113889,1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5604002:52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5604002:53</text:p>
          </table:table-cell>
          <table:covered-table-cell/>
          <table:table-cell office:value-type="float" office:value="122788.5" table:style-name="ce11">
            <text:p>122788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5604002:54</text:p>
          </table:table-cell>
          <table:covered-table-cell/>
          <table:table-cell office:value-type="float" office:value="122788.5" table:style-name="ce11">
            <text:p>122788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5604002:56</text:p>
          </table:table-cell>
          <table:covered-table-cell/>
          <table:table-cell office:value-type="float" office:value="118282.5" table:style-name="ce11">
            <text:p>118282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5604002:57</text:p>
          </table:table-cell>
          <table:covered-table-cell/>
          <table:table-cell office:value-type="float" office:value="107468.1" table:style-name="ce11">
            <text:p>107468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5604002:58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5604002:59</text:p>
          </table:table-cell>
          <table:covered-table-cell/>
          <table:table-cell office:value-type="float" office:value="117043.35" table:style-name="ce11">
            <text:p>117043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5604002:6</text:p>
          </table:table-cell>
          <table:covered-table-cell/>
          <table:table-cell office:value-type="float" office:value="110284.35" table:style-name="ce11">
            <text:p>110284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5604002:60</text:p>
          </table:table-cell>
          <table:covered-table-cell/>
          <table:table-cell office:value-type="float" office:value="120535.5" table:style-name="ce11">
            <text:p>120535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5604002:61</text:p>
          </table:table-cell>
          <table:covered-table-cell/>
          <table:table-cell office:value-type="float" office:value="108819.9" table:style-name="ce11">
            <text:p>108819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5604002:62</text:p>
          </table:table-cell>
          <table:covered-table-cell/>
          <table:table-cell office:value-type="float" office:value="121887.3" table:style-name="ce11">
            <text:p>121887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5604002:63</text:p>
          </table:table-cell>
          <table:covered-table-cell/>
          <table:table-cell office:value-type="float" office:value="110284.35" table:style-name="ce11">
            <text:p>110284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5604002:64</text:p>
          </table:table-cell>
          <table:covered-table-cell/>
          <table:table-cell office:value-type="float" office:value="116254.8" table:style-name="ce11">
            <text:p>116254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5604002:66</text:p>
          </table:table-cell>
          <table:covered-table-cell/>
          <table:table-cell office:value-type="float" office:value="113889.15" table:style-name="ce11">
            <text:p>113889,1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5604002:68</text:p>
          </table:table-cell>
          <table:covered-table-cell/>
          <table:table-cell office:value-type="float" office:value="113551.2" table:style-name="ce11">
            <text:p>113551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5604002:7</text:p>
          </table:table-cell>
          <table:covered-table-cell/>
          <table:table-cell office:value-type="float" office:value="118507.8" table:style-name="ce11">
            <text:p>118507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5604002:70</text:p>
          </table:table-cell>
          <table:covered-table-cell/>
          <table:table-cell office:value-type="float" office:value="112762.65" table:style-name="ce11">
            <text:p>112762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5604002:71</text:p>
          </table:table-cell>
          <table:covered-table-cell/>
          <table:table-cell office:value-type="float" office:value="120873.45" table:style-name="ce11">
            <text:p>120873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5604002:75</text:p>
          </table:table-cell>
          <table:covered-table-cell/>
          <table:table-cell office:value-type="float" office:value="118733.1" table:style-name="ce11">
            <text:p>118733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5604002:76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5604002:77</text:p>
          </table:table-cell>
          <table:covered-table-cell/>
          <table:table-cell office:value-type="float" office:value="112537.35" table:style-name="ce11">
            <text:p>112537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5604002:78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5604002:79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5604002:8</text:p>
          </table:table-cell>
          <table:covered-table-cell/>
          <table:table-cell office:value-type="float" office:value="107918.7" table:style-name="ce11">
            <text:p>107918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5604002:80</text:p>
          </table:table-cell>
          <table:covered-table-cell/>
          <table:table-cell office:value-type="float" office:value="111748.8" table:style-name="ce11">
            <text:p>111748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5604002:82</text:p>
          </table:table-cell>
          <table:covered-table-cell/>
          <table:table-cell office:value-type="float" office:value="110171.7" table:style-name="ce11">
            <text:p>110171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5604002:83</text:p>
          </table:table-cell>
          <table:covered-table-cell/>
          <table:table-cell office:value-type="float" office:value="112537.35" table:style-name="ce11">
            <text:p>112537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5604002:84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5604002:85</text:p>
          </table:table-cell>
          <table:covered-table-cell/>
          <table:table-cell office:value-type="float" office:value="118057.2" table:style-name="ce11">
            <text:p>118057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5604002:86</text:p>
          </table:table-cell>
          <table:covered-table-cell/>
          <table:table-cell office:value-type="float" office:value="122225.25" table:style-name="ce11">
            <text:p>122225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5604002:87</text:p>
          </table:table-cell>
          <table:covered-table-cell/>
          <table:table-cell office:value-type="float" office:value="111185.55" table:style-name="ce11">
            <text:p>111185,5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5604002:88</text:p>
          </table:table-cell>
          <table:covered-table-cell/>
          <table:table-cell office:value-type="float" office:value="110059.05" table:style-name="ce11">
            <text:p>110059,0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5604002:9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5604002:90</text:p>
          </table:table-cell>
          <table:covered-table-cell/>
          <table:table-cell office:value-type="float" office:value="112312.05" table:style-name="ce11">
            <text:p>112312,0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5604002:91</text:p>
          </table:table-cell>
          <table:covered-table-cell/>
          <table:table-cell office:value-type="float" office:value="108031.35" table:style-name="ce11">
            <text:p>108031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5604002:92</text:p>
          </table:table-cell>
          <table:covered-table-cell/>
          <table:table-cell office:value-type="float" office:value="118733.1" table:style-name="ce11">
            <text:p>118733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5604002:93</text:p>
          </table:table-cell>
          <table:covered-table-cell/>
          <table:table-cell office:value-type="float" office:value="120535.5" table:style-name="ce11">
            <text:p>120535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5604002:94</text:p>
          </table:table-cell>
          <table:covered-table-cell/>
          <table:table-cell office:value-type="float" office:value="123126.45" table:style-name="ce11">
            <text:p>123126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5604002:95</text:p>
          </table:table-cell>
          <table:covered-table-cell/>
          <table:table-cell office:value-type="float" office:value="116367.45" table:style-name="ce11">
            <text:p>116367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5604002:96</text:p>
          </table:table-cell>
          <table:covered-table-cell/>
          <table:table-cell office:value-type="float" office:value="123802.35" table:style-name="ce11">
            <text:p>123802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5604002:97</text:p>
          </table:table-cell>
          <table:covered-table-cell/>
          <table:table-cell office:value-type="float" office:value="111185.55" table:style-name="ce11">
            <text:p>111185,5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5604002:98</text:p>
          </table:table-cell>
          <table:covered-table-cell/>
          <table:table-cell office:value-type="float" office:value="122450.55" table:style-name="ce11">
            <text:p>122450,5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5604002:99</text:p>
          </table:table-cell>
          <table:covered-table-cell/>
          <table:table-cell office:value-type="float" office:value="111298.2" table:style-name="ce11">
            <text:p>111298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3002:1709</text:p>
          </table:table-cell>
          <table:covered-table-cell/>
          <table:table-cell office:value-type="float" office:value="86158.720000000001" table:style-name="ce11">
            <text:p>86158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3002:1710</text:p>
          </table:table-cell>
          <table:covered-table-cell/>
          <table:table-cell office:value-type="float" office:value="70622.759999999995" table:style-name="ce11">
            <text:p>70622,7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3002:1711</text:p>
          </table:table-cell>
          <table:covered-table-cell/>
          <table:table-cell office:value-type="float" office:value="67723" table:style-name="ce11">
            <text:p>67723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5016:1517</text:p>
          </table:table-cell>
          <table:covered-table-cell/>
          <table:table-cell office:value-type="float" office:value="135583.28" table:style-name="ce11">
            <text:p>135583,2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6:4701001:212</text:p>
          </table:table-cell>
          <table:covered-table-cell/>
          <table:table-cell office:value-type="float" office:value="110221.85" table:style-name="ce11">
            <text:p>110221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0000000:494</text:p>
          </table:table-cell>
          <table:covered-table-cell/>
          <table:table-cell office:value-type="float" office:value="695715.04" table:style-name="ce11">
            <text:p>695715,0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1601001:250</text:p>
          </table:table-cell>
          <table:covered-table-cell/>
          <table:table-cell office:value-type="float" office:value="69543.94" table:style-name="ce11">
            <text:p>69543,9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3101006:317</text:p>
          </table:table-cell>
          <table:covered-table-cell/>
          <table:table-cell office:value-type="float" office:value="14011.9" table:style-name="ce11">
            <text:p>14011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06:1</text:p>
          </table:table-cell>
          <table:covered-table-cell/>
          <table:table-cell office:value-type="float" office:value="123288.48" table:style-name="ce11">
            <text:p>123288,4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201006:10</text:p>
          </table:table-cell>
          <table:covered-table-cell/>
          <table:table-cell office:value-type="float" office:value="128556.75" table:style-name="ce11">
            <text:p>128556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201006:113</text:p>
          </table:table-cell>
          <table:covered-table-cell/>
          <table:table-cell office:value-type="float" office:value="174810.49" table:style-name="ce11">
            <text:p>174810,4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201006:116</text:p>
          </table:table-cell>
          <table:covered-table-cell/>
          <table:table-cell office:value-type="float" office:value="84071.1" table:style-name="ce11">
            <text:p>84071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201006:12</text:p>
          </table:table-cell>
          <table:covered-table-cell/>
          <table:table-cell office:value-type="float" office:value="6719.7" table:style-name="ce11">
            <text:p>6719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201006:13</text:p>
          </table:table-cell>
          <table:covered-table-cell/>
          <table:table-cell office:value-type="float" office:value="8528.85" table:style-name="ce11">
            <text:p>8528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201006:14</text:p>
          </table:table-cell>
          <table:covered-table-cell/>
          <table:table-cell office:value-type="float" office:value="51525.75" table:style-name="ce11">
            <text:p>51525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201006:149</text:p>
          </table:table-cell>
          <table:covered-table-cell/>
          <table:table-cell office:value-type="float" office:value="418.77" table:style-name="ce11">
            <text:p>418,7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201006:15</text:p>
          </table:table-cell>
          <table:covered-table-cell/>
          <table:table-cell office:value-type="float" office:value="73859.759999999995" table:style-name="ce11">
            <text:p>73859,7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201006:16</text:p>
          </table:table-cell>
          <table:covered-table-cell/>
          <table:table-cell office:value-type="float" office:value="199959.84" table:style-name="ce11">
            <text:p>199959,8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06:160</text:p>
          </table:table-cell>
          <table:covered-table-cell/>
          <table:table-cell office:value-type="float" office:value="27166.02" table:style-name="ce11">
            <text:p>27166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06:17</text:p>
          </table:table-cell>
          <table:covered-table-cell/>
          <table:table-cell office:value-type="float" office:value="179937.8" table:style-name="ce11">
            <text:p>179937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201006:18</text:p>
          </table:table-cell>
          <table:covered-table-cell/>
          <table:table-cell office:value-type="float" office:value="180257.22" table:style-name="ce11">
            <text:p>180257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201006:20</text:p>
          </table:table-cell>
          <table:covered-table-cell/>
          <table:table-cell office:value-type="float" office:value="162914.70000000001" table:style-name="ce11">
            <text:p>162914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201006:21</text:p>
          </table:table-cell>
          <table:covered-table-cell/>
          <table:table-cell office:value-type="float" office:value="140240.6" table:style-name="ce11">
            <text:p>140240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201006:23</text:p>
          </table:table-cell>
          <table:covered-table-cell/>
          <table:table-cell office:value-type="float" office:value="144239.38" table:style-name="ce11">
            <text:p>144239,3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201006:24</text:p>
          </table:table-cell>
          <table:covered-table-cell/>
          <table:table-cell office:value-type="float" office:value="21918.639999999999" table:style-name="ce11">
            <text:p>21918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201006:25</text:p>
          </table:table-cell>
          <table:covered-table-cell/>
          <table:table-cell office:value-type="float" office:value="171615.6" table:style-name="ce11">
            <text:p>171615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4201006:30</text:p>
          </table:table-cell>
          <table:covered-table-cell/>
          <table:table-cell office:value-type="float" office:value="107568.5" table:style-name="ce11">
            <text:p>107568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7:4201006:31</text:p>
          </table:table-cell>
          <table:covered-table-cell/>
          <table:table-cell office:value-type="float" office:value="119884.68" table:style-name="ce11">
            <text:p>119884,6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7:4201006:32</text:p>
          </table:table-cell>
          <table:covered-table-cell/>
          <table:table-cell office:value-type="float" office:value="140055.6" table:style-name="ce11">
            <text:p>140055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7:4201006:33</text:p>
          </table:table-cell>
          <table:covered-table-cell/>
          <table:table-cell office:value-type="float" office:value="64734.44" table:style-name="ce11">
            <text:p>64734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7:4201006:34</text:p>
          </table:table-cell>
          <table:covered-table-cell/>
          <table:table-cell office:value-type="float" office:value="117581.26" table:style-name="ce11">
            <text:p>117581,2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7:4201006:35</text:p>
          </table:table-cell>
          <table:covered-table-cell/>
          <table:table-cell office:value-type="float" office:value="157256.94" table:style-name="ce11">
            <text:p>157256,9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7:4201006:37</text:p>
          </table:table-cell>
          <table:covered-table-cell/>
          <table:table-cell office:value-type="float" office:value="147231" table:style-name="ce11">
            <text:p>147231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7:4201006:370</text:p>
          </table:table-cell>
          <table:covered-table-cell/>
          <table:table-cell office:value-type="float" office:value="76329.960000000006" table:style-name="ce11">
            <text:p>76329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4201006:378</text:p>
          </table:table-cell>
          <table:covered-table-cell/>
          <table:table-cell office:value-type="float" office:value="28552.720000000001" table:style-name="ce11">
            <text:p>28552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4201006:379</text:p>
          </table:table-cell>
          <table:covered-table-cell/>
          <table:table-cell office:value-type="float" office:value="68185.600000000006" table:style-name="ce11">
            <text:p>68185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7:4201006:380</text:p>
          </table:table-cell>
          <table:covered-table-cell/>
          <table:table-cell office:value-type="float" office:value="187997.44" table:style-name="ce11">
            <text:p>187997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7:4201006:381</text:p>
          </table:table-cell>
          <table:covered-table-cell/>
          <table:table-cell office:value-type="float" office:value="87606.32" table:style-name="ce11">
            <text:p>87606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7:4201006:382</text:p>
          </table:table-cell>
          <table:covered-table-cell/>
          <table:table-cell office:value-type="float" office:value="64411.040000000001" table:style-name="ce11">
            <text:p>64411,0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7:4201006:383</text:p>
          </table:table-cell>
          <table:covered-table-cell/>
          <table:table-cell office:value-type="float" office:value="102643.68" table:style-name="ce11">
            <text:p>102643,6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7:4201006:384</text:p>
          </table:table-cell>
          <table:covered-table-cell/>
          <table:table-cell office:value-type="float" office:value="40850.480000000003" table:style-name="ce11">
            <text:p>40850,4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4201006:385</text:p>
          </table:table-cell>
          <table:covered-table-cell/>
          <table:table-cell office:value-type="float" office:value="798319.44" table:style-name="ce11">
            <text:p>798319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7:4201006:39</text:p>
          </table:table-cell>
          <table:covered-table-cell/>
          <table:table-cell office:value-type="float" office:value="125331.14" table:style-name="ce11">
            <text:p>125331,1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4201006:4</text:p>
          </table:table-cell>
          <table:covered-table-cell/>
          <table:table-cell office:value-type="float" office:value="104134.8" table:style-name="ce11">
            <text:p>104134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7:4201006:40</text:p>
          </table:table-cell>
          <table:covered-table-cell/>
          <table:table-cell office:value-type="float" office:value="108728.64" table:style-name="ce11">
            <text:p>108728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7:4201006:42</text:p>
          </table:table-cell>
          <table:covered-table-cell/>
          <table:table-cell office:value-type="float" office:value="82420.09" table:style-name="ce11">
            <text:p>82420,0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7:4201006:46</text:p>
          </table:table-cell>
          <table:covered-table-cell/>
          <table:table-cell office:value-type="float" office:value="139333.12" table:style-name="ce11">
            <text:p>139333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7:4201006:47</text:p>
          </table:table-cell>
          <table:covered-table-cell/>
          <table:table-cell office:value-type="float" office:value="152165.32" table:style-name="ce11">
            <text:p>152165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7:4201006:5</text:p>
          </table:table-cell>
          <table:covered-table-cell/>
          <table:table-cell office:value-type="float" office:value="114327.5" table:style-name="ce11">
            <text:p>114327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7:4201006:50</text:p>
          </table:table-cell>
          <table:covered-table-cell/>
          <table:table-cell office:value-type="float" office:value="90254.45" table:style-name="ce11">
            <text:p>90254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7:4201006:51</text:p>
          </table:table-cell>
          <table:covered-table-cell/>
          <table:table-cell office:value-type="float" office:value="103363.26" table:style-name="ce11">
            <text:p>103363,2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7:4201006:52</text:p>
          </table:table-cell>
          <table:covered-table-cell/>
          <table:table-cell office:value-type="float" office:value="118828.64" table:style-name="ce11">
            <text:p>118828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7:4201006:61</text:p>
          </table:table-cell>
          <table:covered-table-cell/>
          <table:table-cell office:value-type="float" office:value="164309.79999999999" table:style-name="ce11">
            <text:p>164309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7:4201006:62</text:p>
          </table:table-cell>
          <table:covered-table-cell/>
          <table:table-cell office:value-type="float" office:value="122414.24" table:style-name="ce11">
            <text:p>122414,2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7:4201006:63</text:p>
          </table:table-cell>
          <table:covered-table-cell/>
          <table:table-cell office:value-type="float" office:value="144222.03" table:style-name="ce11">
            <text:p>144222,0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7:4201006:65</text:p>
          </table:table-cell>
          <table:covered-table-cell/>
          <table:table-cell office:value-type="float" office:value="115864.4" table:style-name="ce11">
            <text:p>11586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7:4201006:67</text:p>
          </table:table-cell>
          <table:covered-table-cell/>
          <table:table-cell office:value-type="float" office:value="151785.92000000001" table:style-name="ce11">
            <text:p>151785,9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7:4201006:68</text:p>
          </table:table-cell>
          <table:covered-table-cell/>
          <table:table-cell office:value-type="float" office:value="135009.63" table:style-name="ce11">
            <text:p>135009,6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7:4201006:7</text:p>
          </table:table-cell>
          <table:covered-table-cell/>
          <table:table-cell office:value-type="float" office:value="594" table:style-name="ce11">
            <text:p>59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7:4201006:72</text:p>
          </table:table-cell>
          <table:covered-table-cell/>
          <table:table-cell office:value-type="float" office:value="152891.66" table:style-name="ce11">
            <text:p>152891,6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7:4201006:73</text:p>
          </table:table-cell>
          <table:covered-table-cell/>
          <table:table-cell office:value-type="float" office:value="124384" table:style-name="ce11">
            <text:p>12438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7:4201006:75</text:p>
          </table:table-cell>
          <table:covered-table-cell/>
          <table:table-cell office:value-type="float" office:value="78950.039999999994" table:style-name="ce11">
            <text:p>78950,0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7:4201006:77</text:p>
          </table:table-cell>
          <table:covered-table-cell/>
          <table:table-cell office:value-type="float" office:value="150229.1" table:style-name="ce11">
            <text:p>150229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7:4201006:79</text:p>
          </table:table-cell>
          <table:covered-table-cell/>
          <table:table-cell office:value-type="float" office:value="127586.7" table:style-name="ce11">
            <text:p>127586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7:4201006:8</text:p>
          </table:table-cell>
          <table:covered-table-cell/>
          <table:table-cell office:value-type="float" office:value="80532.399999999994" table:style-name="ce11">
            <text:p>80532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7:4201006:80</text:p>
          </table:table-cell>
          <table:covered-table-cell/>
          <table:table-cell office:value-type="float" office:value="165325.25" table:style-name="ce11">
            <text:p>165325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7:4201006:81</text:p>
          </table:table-cell>
          <table:covered-table-cell/>
          <table:table-cell office:value-type="float" office:value="140020.98000000001" table:style-name="ce11">
            <text:p>140020,9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7:4201006:82</text:p>
          </table:table-cell>
          <table:covered-table-cell/>
          <table:table-cell office:value-type="float" office:value="169230.33" table:style-name="ce11">
            <text:p>169230,3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4201006:83</text:p>
          </table:table-cell>
          <table:covered-table-cell/>
          <table:table-cell office:value-type="float" office:value="162047.67999999999" table:style-name="ce11">
            <text:p>162047,6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7:4201006:84</text:p>
          </table:table-cell>
          <table:covered-table-cell/>
          <table:table-cell office:value-type="float" office:value="138846.96" table:style-name="ce11">
            <text:p>138846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7:4201006:85</text:p>
          </table:table-cell>
          <table:covered-table-cell/>
          <table:table-cell office:value-type="float" office:value="195264" table:style-name="ce11">
            <text:p>19526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7:4201006:86</text:p>
          </table:table-cell>
          <table:covered-table-cell/>
          <table:table-cell office:value-type="float" office:value="142244.46" table:style-name="ce11">
            <text:p>142244,4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7:4501003:324</text:p>
          </table:table-cell>
          <table:covered-table-cell/>
          <table:table-cell office:value-type="float" office:value="61140" table:style-name="ce11">
            <text:p>6114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7:4701001:247</text:p>
          </table:table-cell>
          <table:covered-table-cell/>
          <table:table-cell office:value-type="float" office:value="16115.84" table:style-name="ce11">
            <text:p>16115,8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7:4701001:248</text:p>
          </table:table-cell>
          <table:covered-table-cell/>
          <table:table-cell office:value-type="float" office:value="10088.32" table:style-name="ce11">
            <text:p>10088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7:4701001:249</text:p>
          </table:table-cell>
          <table:covered-table-cell/>
          <table:table-cell office:value-type="float" office:value="30682.880000000001" table:style-name="ce11">
            <text:p>30682,8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8:0000000:646</text:p>
          </table:table-cell>
          <table:covered-table-cell/>
          <table:table-cell office:value-type="float" office:value="82644.399999999994" table:style-name="ce11">
            <text:p>8264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8:0601011:9</text:p>
          </table:table-cell>
          <table:covered-table-cell/>
          <table:table-cell office:value-type="float" office:value="53620.32" table:style-name="ce11">
            <text:p>53620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1:3501004:2894</text:p>
          </table:table-cell>
          <table:covered-table-cell/>
          <table:table-cell office:value-type="float" office:value="5235.3" table:style-name="ce11">
            <text:p>5235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1:3501004:2895</text:p>
          </table:table-cell>
          <table:covered-table-cell/>
          <table:table-cell office:value-type="float" office:value="6980.4" table:style-name="ce11">
            <text:p>6980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2:1701004:3397</text:p>
          </table:table-cell>
          <table:covered-table-cell/>
          <table:table-cell office:value-type="float" office:value="19352.79" table:style-name="ce11">
            <text:p>19352,7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2:1702001:486</text:p>
          </table:table-cell>
          <table:covered-table-cell/>
          <table:table-cell office:value-type="float" office:value="26755.8" table:style-name="ce11">
            <text:p>26755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5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2:1704008:106</text:p>
          </table:table-cell>
          <table:covered-table-cell/>
          <table:table-cell office:value-type="float" office:value="37002.85" table:style-name="ce11">
            <text:p>37002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2:3101019:517</text:p>
          </table:table-cell>
          <table:covered-table-cell/>
          <table:table-cell office:value-type="float" office:value="35104.339999999997" table:style-name="ce11">
            <text:p>35104,3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2:3101019:519</text:p>
          </table:table-cell>
          <table:covered-table-cell/>
          <table:table-cell office:value-type="float" office:value="14694.84" table:style-name="ce11">
            <text:p>14694,8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2:3101019:520</text:p>
          </table:table-cell>
          <table:covered-table-cell/>
          <table:table-cell office:value-type="float" office:value="16327.6" table:style-name="ce11">
            <text:p>16327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5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3:0000000:172</text:p>
          </table:table-cell>
          <table:covered-table-cell/>
          <table:table-cell office:value-type="float" office:value="8695" table:style-name="ce11">
            <text:p>8695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3:1001001:10</text:p>
          </table:table-cell>
          <table:covered-table-cell/>
          <table:table-cell office:value-type="float" office:value="18080.400000000001" table:style-name="ce11">
            <text:p>18080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3:1001001:100</text:p>
          </table:table-cell>
          <table:covered-table-cell/>
          <table:table-cell office:value-type="float" office:value="33737.279999999999" table:style-name="ce11">
            <text:p>33737,2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3:1001001:101</text:p>
          </table:table-cell>
          <table:covered-table-cell/>
          <table:table-cell office:value-type="float" office:value="27128.400000000001" table:style-name="ce11">
            <text:p>27128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3:1001001:102</text:p>
          </table:table-cell>
          <table:covered-table-cell/>
          <table:table-cell office:value-type="float" office:value="41398.199999999997" table:style-name="ce11">
            <text:p>41398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3:1001001:103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3:1001001:104</text:p>
          </table:table-cell>
          <table:covered-table-cell/>
          <table:table-cell office:value-type="float" office:value="18940.22" table:style-name="ce11">
            <text:p>18940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3:1001001:107</text:p>
          </table:table-cell>
          <table:covered-table-cell/>
          <table:table-cell office:value-type="float" office:value="28301.77" table:style-name="ce11">
            <text:p>28301,7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3:1001001:108</text:p>
          </table:table-cell>
          <table:covered-table-cell/>
          <table:table-cell office:value-type="float" office:value="23361.3" table:style-name="ce11">
            <text:p>23361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3:1001001:11</text:p>
          </table:table-cell>
          <table:covered-table-cell/>
          <table:table-cell office:value-type="float" office:value="61939.65" table:style-name="ce11">
            <text:p>61939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3:1001001:110</text:p>
          </table:table-cell>
          <table:covered-table-cell/>
          <table:table-cell office:value-type="float" office:value="29140" table:style-name="ce11">
            <text:p>2914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3:1001001:113</text:p>
          </table:table-cell>
          <table:covered-table-cell/>
          <table:table-cell office:value-type="float" office:value="23553.5" table:style-name="ce11">
            <text:p>23553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3:1001001:114</text:p>
          </table:table-cell>
          <table:covered-table-cell/>
          <table:table-cell office:value-type="float" office:value="21314.79" table:style-name="ce11">
            <text:p>21314,7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3:1001001:117</text:p>
          </table:table-cell>
          <table:covered-table-cell/>
          <table:table-cell office:value-type="float" office:value="25752.42" table:style-name="ce11">
            <text:p>25752,4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3:1001001:118</text:p>
          </table:table-cell>
          <table:covered-table-cell/>
          <table:table-cell office:value-type="float" office:value="26067.03" table:style-name="ce11">
            <text:p>26067,0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3:1001001:120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3:1001001:121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3:1001001:122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3:1001001:123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3:1001001:125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3:1001001:126</text:p>
          </table:table-cell>
          <table:covered-table-cell/>
          <table:table-cell office:value-type="float" office:value="29064.959999999999" table:style-name="ce11">
            <text:p>29064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3:1001001:127</text:p>
          </table:table-cell>
          <table:covered-table-cell/>
          <table:table-cell office:value-type="float" office:value="55338.36" table:style-name="ce11">
            <text:p>55338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3:1001001:128</text:p>
          </table:table-cell>
          <table:covered-table-cell/>
          <table:table-cell office:value-type="float" office:value="19281.36" table:style-name="ce11">
            <text:p>19281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3:1001001:129</text:p>
          </table:table-cell>
          <table:covered-table-cell/>
          <table:table-cell office:value-type="float" office:value="50345.120000000003" table:style-name="ce11">
            <text:p>50345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3:1001001:13</text:p>
          </table:table-cell>
          <table:covered-table-cell/>
          <table:table-cell office:value-type="float" office:value="5104.5" table:style-name="ce11">
            <text:p>5104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3:1001001:131</text:p>
          </table:table-cell>
          <table:covered-table-cell/>
          <table:table-cell office:value-type="float" office:value="23652.720000000001" table:style-name="ce11">
            <text:p>23652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3:1001001:132</text:p>
          </table:table-cell>
          <table:covered-table-cell/>
          <table:table-cell office:value-type="float" office:value="14870.83" table:style-name="ce11">
            <text:p>14870,8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3:1001001:134</text:p>
          </table:table-cell>
          <table:covered-table-cell/>
          <table:table-cell office:value-type="float" office:value="3991.52" table:style-name="ce11">
            <text:p>3991,5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3:1001001:135</text:p>
          </table:table-cell>
          <table:covered-table-cell/>
          <table:table-cell office:value-type="float" office:value="3975.36" table:style-name="ce11">
            <text:p>3975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3:1001001:137</text:p>
          </table:table-cell>
          <table:covered-table-cell/>
          <table:table-cell office:value-type="float" office:value="15466.64" table:style-name="ce11">
            <text:p>15466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3:1001001:139</text:p>
          </table:table-cell>
          <table:covered-table-cell/>
          <table:table-cell office:value-type="float" office:value="28126" table:style-name="ce11">
            <text:p>28126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3:1001001:14</text:p>
          </table:table-cell>
          <table:covered-table-cell/>
          <table:table-cell office:value-type="float" office:value="9897.75" table:style-name="ce11">
            <text:p>9897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3:1001001:141</text:p>
          </table:table-cell>
          <table:covered-table-cell/>
          <table:table-cell office:value-type="float" office:value="42080.08" table:style-name="ce11">
            <text:p>42080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3:1001001:142</text:p>
          </table:table-cell>
          <table:covered-table-cell/>
          <table:table-cell office:value-type="float" office:value="20271.439999999999" table:style-name="ce11">
            <text:p>20271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3:1001001:143</text:p>
          </table:table-cell>
          <table:covered-table-cell/>
          <table:table-cell office:value-type="float" office:value="10213.120000000001" table:style-name="ce11">
            <text:p>10213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3:1001001:144</text:p>
          </table:table-cell>
          <table:covered-table-cell/>
          <table:table-cell office:value-type="float" office:value="9679.84" table:style-name="ce11">
            <text:p>9679,8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3:1001001:146</text:p>
          </table:table-cell>
          <table:covered-table-cell/>
          <table:table-cell office:value-type="float" office:value="19311.3" table:style-name="ce11">
            <text:p>19311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3:1001001:147</text:p>
          </table:table-cell>
          <table:covered-table-cell/>
          <table:table-cell office:value-type="float" office:value="18629.22" table:style-name="ce11">
            <text:p>18629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3:1001001:148</text:p>
          </table:table-cell>
          <table:covered-table-cell/>
          <table:table-cell office:value-type="float" office:value="6577.12" table:style-name="ce11">
            <text:p>6577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3:1001001:149</text:p>
          </table:table-cell>
          <table:covered-table-cell/>
          <table:table-cell office:value-type="float" office:value="6577.12" table:style-name="ce11">
            <text:p>6577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3:1001001:15</text:p>
          </table:table-cell>
          <table:covered-table-cell/>
          <table:table-cell office:value-type="float" office:value="20215" table:style-name="ce11">
            <text:p>20215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3:1001001:150</text:p>
          </table:table-cell>
          <table:covered-table-cell/>
          <table:table-cell office:value-type="float" office:value="6577.12" table:style-name="ce11">
            <text:p>6577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3:1001001:152</text:p>
          </table:table-cell>
          <table:covered-table-cell/>
          <table:table-cell office:value-type="float" office:value="21418.02" table:style-name="ce11">
            <text:p>21418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3:1001001:153</text:p>
          </table:table-cell>
          <table:covered-table-cell/>
          <table:table-cell office:value-type="float" office:value="24928.02" table:style-name="ce11">
            <text:p>24928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3:1001001:154</text:p>
          </table:table-cell>
          <table:covered-table-cell/>
          <table:table-cell office:value-type="float" office:value="19174.400000000001" table:style-name="ce11">
            <text:p>1917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3:1001001:157</text:p>
          </table:table-cell>
          <table:covered-table-cell/>
          <table:table-cell office:value-type="float" office:value="23346.400000000001" table:style-name="ce11">
            <text:p>23346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3:1001001:158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3:1001001:159</text:p>
          </table:table-cell>
          <table:covered-table-cell/>
          <table:table-cell office:value-type="float" office:value="19437.3" table:style-name="ce11">
            <text:p>19437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3:1001001:16</text:p>
          </table:table-cell>
          <table:covered-table-cell/>
          <table:table-cell office:value-type="float" office:value="6720" table:style-name="ce11">
            <text:p>672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3:1001001:160</text:p>
          </table:table-cell>
          <table:covered-table-cell/>
          <table:table-cell office:value-type="float" office:value="28357.73" table:style-name="ce11">
            <text:p>28357,7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3:1001001:161</text:p>
          </table:table-cell>
          <table:covered-table-cell/>
          <table:table-cell office:value-type="float" office:value="18107.439999999999" table:style-name="ce11">
            <text:p>18107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3:1001001:162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3:1001001:163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3:1001001:164</text:p>
          </table:table-cell>
          <table:covered-table-cell/>
          <table:table-cell office:value-type="float" office:value="19618.02" table:style-name="ce11">
            <text:p>19618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3:1001001:165</text:p>
          </table:table-cell>
          <table:covered-table-cell/>
          <table:table-cell office:value-type="float" office:value="21594.28" table:style-name="ce11">
            <text:p>21594,2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3:1001001:166</text:p>
          </table:table-cell>
          <table:covered-table-cell/>
          <table:table-cell office:value-type="float" office:value="23497.5" table:style-name="ce11">
            <text:p>23497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3:1001001:168</text:p>
          </table:table-cell>
          <table:covered-table-cell/>
          <table:table-cell office:value-type="float" office:value="6609.44" table:style-name="ce11">
            <text:p>6609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3:1001001:169</text:p>
          </table:table-cell>
          <table:covered-table-cell/>
          <table:table-cell office:value-type="float" office:value="6609.44" table:style-name="ce11">
            <text:p>6609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3:1001001:17</text:p>
          </table:table-cell>
          <table:covered-table-cell/>
          <table:table-cell office:value-type="float" office:value="4569.6000000000004" table:style-name="ce11">
            <text:p>4569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3:1001001:170</text:p>
          </table:table-cell>
          <table:covered-table-cell/>
          <table:table-cell office:value-type="float" office:value="26545.4" table:style-name="ce11">
            <text:p>26545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3:1001001:171</text:p>
          </table:table-cell>
          <table:covered-table-cell/>
          <table:table-cell office:value-type="float" office:value="23807.42" table:style-name="ce11">
            <text:p>23807,4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3:1001001:172</text:p>
          </table:table-cell>
          <table:covered-table-cell/>
          <table:table-cell office:value-type="float" office:value="24088.86" table:style-name="ce11">
            <text:p>24088,8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3:1001001:173</text:p>
          </table:table-cell>
          <table:covered-table-cell/>
          <table:table-cell office:value-type="float" office:value="28498.799999999999" table:style-name="ce11">
            <text:p>28498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3:1001001:174</text:p>
          </table:table-cell>
          <table:covered-table-cell/>
          <table:table-cell office:value-type="float" office:value="18888" table:style-name="ce11">
            <text:p>1888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3:1001001:176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3:1001001:177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3:1001001:178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3:1001001:179</text:p>
          </table:table-cell>
          <table:covered-table-cell/>
          <table:table-cell office:value-type="float" office:value="30149.4" table:style-name="ce11">
            <text:p>3014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3:1001001:18</text:p>
          </table:table-cell>
          <table:covered-table-cell/>
          <table:table-cell office:value-type="float" office:value="22163.37" table:style-name="ce11">
            <text:p>22163,3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3:1001001:182</text:p>
          </table:table-cell>
          <table:covered-table-cell/>
          <table:table-cell office:value-type="float" office:value="17994.919999999998" table:style-name="ce11">
            <text:p>17994,9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3:1001001:184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3:1001001:185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3:1001001:186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3:1001001:187</text:p>
          </table:table-cell>
          <table:covered-table-cell/>
          <table:table-cell office:value-type="float" office:value="17594.32" table:style-name="ce11">
            <text:p>17594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3:1001001:190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3:1001001:191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3:1001001:192</text:p>
          </table:table-cell>
          <table:covered-table-cell/>
          <table:table-cell office:value-type="float" office:value="28245.81" table:style-name="ce11">
            <text:p>28245,8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3:1001001:193</text:p>
          </table:table-cell>
          <table:covered-table-cell/>
          <table:table-cell office:value-type="float" office:value="21417.9" table:style-name="ce11">
            <text:p>21417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3:1001001:194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3:1001001:195</text:p>
          </table:table-cell>
          <table:covered-table-cell/>
          <table:table-cell office:value-type="float" office:value="25175.64" table:style-name="ce11">
            <text:p>25175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3:1001001:196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3:1001001:197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3:1001001:198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3:1001001:199</text:p>
          </table:table-cell>
          <table:covered-table-cell/>
          <table:table-cell office:value-type="float" office:value="27459.18" table:style-name="ce11">
            <text:p>27459,1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3:1001001:20</text:p>
          </table:table-cell>
          <table:covered-table-cell/>
          <table:table-cell office:value-type="float" office:value="15602.16" table:style-name="ce11">
            <text:p>15602,1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3:1001001:200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3:1001001:201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3:1001001:202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3:1001001:203</text:p>
          </table:table-cell>
          <table:covered-table-cell/>
          <table:table-cell office:value-type="float" office:value="21181.74" table:style-name="ce11">
            <text:p>21181,7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3:1001001:204</text:p>
          </table:table-cell>
          <table:covered-table-cell/>
          <table:table-cell office:value-type="float" office:value="18488.080000000002" table:style-name="ce11">
            <text:p>18488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3:1001001:206</text:p>
          </table:table-cell>
          <table:covered-table-cell/>
          <table:table-cell office:value-type="float" office:value="15617.7" table:style-name="ce11">
            <text:p>1561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3:1001001:207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3:1001001:208</text:p>
          </table:table-cell>
          <table:covered-table-cell/>
          <table:table-cell office:value-type="float" office:value="18972.64" table:style-name="ce11">
            <text:p>18972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3:1001001:209</text:p>
          </table:table-cell>
          <table:covered-table-cell/>
          <table:table-cell office:value-type="float" office:value="15414.3" table:style-name="ce11">
            <text:p>15414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3:1001001:210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3:1001001:211</text:p>
          </table:table-cell>
          <table:covered-table-cell/>
          <table:table-cell office:value-type="float" office:value="16416.400000000001" table:style-name="ce11">
            <text:p>16416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3:1001001:213</text:p>
          </table:table-cell>
          <table:covered-table-cell/>
          <table:table-cell office:value-type="float" office:value="16093.86" table:style-name="ce11">
            <text:p>16093,8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3:1001001:215</text:p>
          </table:table-cell>
          <table:covered-table-cell/>
          <table:table-cell office:value-type="float" office:value="14748.6" table:style-name="ce11">
            <text:p>14748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3:1001001:217</text:p>
          </table:table-cell>
          <table:covered-table-cell/>
          <table:table-cell office:value-type="float" office:value="22610.7" table:style-name="ce11">
            <text:p>22610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3:1001001:218</text:p>
          </table:table-cell>
          <table:covered-table-cell/>
          <table:table-cell office:value-type="float" office:value="23354.58" table:style-name="ce11">
            <text:p>23354,5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3:1001001:22</text:p>
          </table:table-cell>
          <table:covered-table-cell/>
          <table:table-cell office:value-type="float" office:value="15151.4" table:style-name="ce11">
            <text:p>15151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3:1001001:220</text:p>
          </table:table-cell>
          <table:covered-table-cell/>
          <table:table-cell office:value-type="float" office:value="25933.25" table:style-name="ce11">
            <text:p>25933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3:1001001:221</text:p>
          </table:table-cell>
          <table:covered-table-cell/>
          <table:table-cell office:value-type="float" office:value="2020" table:style-name="ce11">
            <text:p>202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3:1001001:222</text:p>
          </table:table-cell>
          <table:covered-table-cell/>
          <table:table-cell office:value-type="float" office:value="19281.36" table:style-name="ce11">
            <text:p>19281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3:1001001:225</text:p>
          </table:table-cell>
          <table:covered-table-cell/>
          <table:table-cell office:value-type="float" office:value="25756.3" table:style-name="ce11">
            <text:p>25756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3:1001001:226</text:p>
          </table:table-cell>
          <table:covered-table-cell/>
          <table:table-cell office:value-type="float" office:value="26639.759999999998" table:style-name="ce11">
            <text:p>26639,7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3:1001001:227</text:p>
          </table:table-cell>
          <table:covered-table-cell/>
          <table:table-cell office:value-type="float" office:value="11182.72" table:style-name="ce11">
            <text:p>11182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3:1001001:228</text:p>
          </table:table-cell>
          <table:covered-table-cell/>
          <table:table-cell office:value-type="float" office:value="11861.44" table:style-name="ce11">
            <text:p>11861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3:1001001:23</text:p>
          </table:table-cell>
          <table:covered-table-cell/>
          <table:table-cell office:value-type="float" office:value="9986.8799999999992" table:style-name="ce11">
            <text:p>9986,8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3:1001001:230</text:p>
          </table:table-cell>
          <table:covered-table-cell/>
          <table:table-cell office:value-type="float" office:value="18940.22" table:style-name="ce11">
            <text:p>18940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3:1001001:232</text:p>
          </table:table-cell>
          <table:covered-table-cell/>
          <table:table-cell office:value-type="float" office:value="18629.22" table:style-name="ce11">
            <text:p>18629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3:1001001:233</text:p>
          </table:table-cell>
          <table:covered-table-cell/>
          <table:table-cell office:value-type="float" office:value="12281.6" table:style-name="ce11">
            <text:p>12281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3:1001001:234</text:p>
          </table:table-cell>
          <table:covered-table-cell/>
          <table:table-cell office:value-type="float" office:value="12152.32" table:style-name="ce11">
            <text:p>12152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3:1001001:235</text:p>
          </table:table-cell>
          <table:covered-table-cell/>
          <table:table-cell office:value-type="float" office:value="38486.19" table:style-name="ce11">
            <text:p>38486,1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3:1001001:236</text:p>
          </table:table-cell>
          <table:covered-table-cell/>
          <table:table-cell office:value-type="float" office:value="13540.5" table:style-name="ce11">
            <text:p>13540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3:1001001:238</text:p>
          </table:table-cell>
          <table:covered-table-cell/>
          <table:table-cell office:value-type="float" office:value="23652.720000000001" table:style-name="ce11">
            <text:p>23652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3:1001001:239</text:p>
          </table:table-cell>
          <table:covered-table-cell/>
          <table:table-cell office:value-type="float" office:value="21167.01" table:style-name="ce11">
            <text:p>21167,0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3:1001001:240</text:p>
          </table:table-cell>
          <table:covered-table-cell/>
          <table:table-cell office:value-type="float" office:value="27608.25" table:style-name="ce11">
            <text:p>27608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3:1001001:241</text:p>
          </table:table-cell>
          <table:covered-table-cell/>
          <table:table-cell office:value-type="float" office:value="18140.87" table:style-name="ce11">
            <text:p>18140,8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3:1001001:243</text:p>
          </table:table-cell>
          <table:covered-table-cell/>
          <table:table-cell office:value-type="float" office:value="18536.099999999999" table:style-name="ce11">
            <text:p>185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3:1001001:245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3:1001001:246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3:1001001:248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3:1001001:249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3:1001001:25</text:p>
          </table:table-cell>
          <table:covered-table-cell/>
          <table:table-cell office:value-type="float" office:value="16634.88" table:style-name="ce11">
            <text:p>16634,8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3:1001001:250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3:1001001:251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3:1001001:255</text:p>
          </table:table-cell>
          <table:covered-table-cell/>
          <table:table-cell office:value-type="float" office:value="19619.8" table:style-name="ce11">
            <text:p>19619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3:1001001:256</text:p>
          </table:table-cell>
          <table:covered-table-cell/>
          <table:table-cell office:value-type="float" office:value="22278.93" table:style-name="ce11">
            <text:p>22278,9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3:1001001:258</text:p>
          </table:table-cell>
          <table:covered-table-cell/>
          <table:table-cell office:value-type="float" office:value="17078.93" table:style-name="ce11">
            <text:p>17078,9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3:1001001:259</text:p>
          </table:table-cell>
          <table:covered-table-cell/>
          <table:table-cell office:value-type="float" office:value="21579.599999999999" table:style-name="ce11">
            <text:p>21579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3:1001001:26</text:p>
          </table:table-cell>
          <table:covered-table-cell/>
          <table:table-cell office:value-type="float" office:value="13963.85" table:style-name="ce11">
            <text:p>13963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3:1001001:260</text:p>
          </table:table-cell>
          <table:covered-table-cell/>
          <table:table-cell office:value-type="float" office:value="17772.3" table:style-name="ce11">
            <text:p>17772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3:1001001:261</text:p>
          </table:table-cell>
          <table:covered-table-cell/>
          <table:table-cell office:value-type="float" office:value="19405.099999999999" table:style-name="ce11">
            <text:p>19405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3:1001001:262</text:p>
          </table:table-cell>
          <table:covered-table-cell/>
          <table:table-cell office:value-type="float" office:value="17400.25" table:style-name="ce11">
            <text:p>17400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3:1001001:263</text:p>
          </table:table-cell>
          <table:covered-table-cell/>
          <table:table-cell office:value-type="float" office:value="19311.3" table:style-name="ce11">
            <text:p>19311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3:1001001:264</text:p>
          </table:table-cell>
          <table:covered-table-cell/>
          <table:table-cell office:value-type="float" office:value="17772.3" table:style-name="ce11">
            <text:p>17772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3:1001001:266</text:p>
          </table:table-cell>
          <table:covered-table-cell/>
          <table:table-cell office:value-type="float" office:value="19711.02" table:style-name="ce11">
            <text:p>19711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3:1001001:267</text:p>
          </table:table-cell>
          <table:covered-table-cell/>
          <table:table-cell office:value-type="float" office:value="19234.32" table:style-name="ce11">
            <text:p>19234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3:1001001:268</text:p>
          </table:table-cell>
          <table:covered-table-cell/>
          <table:table-cell office:value-type="float" office:value="22076.2" table:style-name="ce11">
            <text:p>22076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3:1001001:269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3:1001001:27</text:p>
          </table:table-cell>
          <table:covered-table-cell/>
          <table:table-cell office:value-type="float" office:value="19696.11" table:style-name="ce11">
            <text:p>19696,1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3:1001001:270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3:1001001:271</text:p>
          </table:table-cell>
          <table:covered-table-cell/>
          <table:table-cell office:value-type="float" office:value="28132.080000000002" table:style-name="ce11">
            <text:p>28132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3:1001001:272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3:1001001:273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3:1001001:274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3:1001001:275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3:1001001:276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3:1001001:277</text:p>
          </table:table-cell>
          <table:covered-table-cell/>
          <table:table-cell office:value-type="float" office:value="29140" table:style-name="ce11">
            <text:p>2914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3:1001001:278</text:p>
          </table:table-cell>
          <table:covered-table-cell/>
          <table:table-cell office:value-type="float" office:value="25382.799999999999" table:style-name="ce11">
            <text:p>2538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3:1001001:279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3:1001001:282</text:p>
          </table:table-cell>
          <table:covered-table-cell/>
          <table:table-cell office:value-type="float" office:value="19933.82" table:style-name="ce11">
            <text:p>19933,8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3:1001001:285</text:p>
          </table:table-cell>
          <table:covered-table-cell/>
          <table:table-cell office:value-type="float" office:value="8516.32" table:style-name="ce11">
            <text:p>8516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3:1001001:286</text:p>
          </table:table-cell>
          <table:covered-table-cell/>
          <table:table-cell office:value-type="float" office:value="23694.9" table:style-name="ce11">
            <text:p>23694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3:1001001:287</text:p>
          </table:table-cell>
          <table:covered-table-cell/>
          <table:table-cell office:value-type="float" office:value="44021.46" table:style-name="ce11">
            <text:p>44021,4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3:1001001:288</text:p>
          </table:table-cell>
          <table:covered-table-cell/>
          <table:table-cell office:value-type="float" office:value="41224.949999999997" table:style-name="ce11">
            <text:p>41224,9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3:1001001:29</text:p>
          </table:table-cell>
          <table:covered-table-cell/>
          <table:table-cell office:value-type="float" office:value="10891.84" table:style-name="ce11">
            <text:p>10891,8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3:1001001:290</text:p>
          </table:table-cell>
          <table:covered-table-cell/>
          <table:table-cell office:value-type="float" office:value="52317.36" table:style-name="ce11">
            <text:p>52317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3:1001001:292</text:p>
          </table:table-cell>
          <table:covered-table-cell/>
          <table:table-cell office:value-type="float" office:value="40886.1" table:style-name="ce11">
            <text:p>4088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3:1001001:293</text:p>
          </table:table-cell>
          <table:covered-table-cell/>
          <table:table-cell office:value-type="float" office:value="59808.06" table:style-name="ce11">
            <text:p>59808,0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3:1001001:294</text:p>
          </table:table-cell>
          <table:covered-table-cell/>
          <table:table-cell office:value-type="float" office:value="77621.789999999994" table:style-name="ce11">
            <text:p>77621,7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3:1001001:295</text:p>
          </table:table-cell>
          <table:covered-table-cell/>
          <table:table-cell office:value-type="float" office:value="60061.919999999998" table:style-name="ce11">
            <text:p>60061,9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3:1001001:296</text:p>
          </table:table-cell>
          <table:covered-table-cell/>
          <table:table-cell office:value-type="float" office:value="51920.38" table:style-name="ce11">
            <text:p>51920,3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3:1001001:297</text:p>
          </table:table-cell>
          <table:covered-table-cell/>
          <table:table-cell office:value-type="float" office:value="55094.400000000001" table:style-name="ce11">
            <text:p>5509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3:1001001:299</text:p>
          </table:table-cell>
          <table:covered-table-cell/>
          <table:table-cell office:value-type="float" office:value="57547.360000000001" table:style-name="ce11">
            <text:p>57547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3:1001001:30</text:p>
          </table:table-cell>
          <table:covered-table-cell/>
          <table:table-cell office:value-type="float" office:value="21579.599999999999" table:style-name="ce11">
            <text:p>21579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3:1001001:300</text:p>
          </table:table-cell>
          <table:covered-table-cell/>
          <table:table-cell office:value-type="float" office:value="61650" table:style-name="ce11">
            <text:p>6165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3:1001001:31</text:p>
          </table:table-cell>
          <table:covered-table-cell/>
          <table:table-cell office:value-type="float" office:value="24676.26" table:style-name="ce11">
            <text:p>24676,2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3:1001001:311</text:p>
          </table:table-cell>
          <table:covered-table-cell/>
          <table:table-cell office:value-type="float" office:value="559572" table:style-name="ce11">
            <text:p>55957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3:1001001:312</text:p>
          </table:table-cell>
          <table:covered-table-cell/>
          <table:table-cell office:value-type="float" office:value="29134.35" table:style-name="ce11">
            <text:p>29134,3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3:1001001:314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3:1001001:315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3:1001001:316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3:1001001:32</text:p>
          </table:table-cell>
          <table:covered-table-cell/>
          <table:table-cell office:value-type="float" office:value="13064.45" table:style-name="ce11">
            <text:p>13064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3:1001001:33</text:p>
          </table:table-cell>
          <table:covered-table-cell/>
          <table:table-cell office:value-type="float" office:value="11829.12" table:style-name="ce11">
            <text:p>11829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3:1001001:34</text:p>
          </table:table-cell>
          <table:covered-table-cell/>
          <table:table-cell office:value-type="float" office:value="21740.78" table:style-name="ce11">
            <text:p>21740,7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3:1001001:35</text:p>
          </table:table-cell>
          <table:covered-table-cell/>
          <table:table-cell office:value-type="float" office:value="15669.77" table:style-name="ce11">
            <text:p>15669,7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3:1001001:36</text:p>
          </table:table-cell>
          <table:covered-table-cell/>
          <table:table-cell office:value-type="float" office:value="21167.01" table:style-name="ce11">
            <text:p>21167,0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3:1001001:37</text:p>
          </table:table-cell>
          <table:covered-table-cell/>
          <table:table-cell office:value-type="float" office:value="17094.22" table:style-name="ce11">
            <text:p>17094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3:1001001:38</text:p>
          </table:table-cell>
          <table:covered-table-cell/>
          <table:table-cell office:value-type="float" office:value="17252.43" table:style-name="ce11">
            <text:p>17252,4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3:1001001:40</text:p>
          </table:table-cell>
          <table:covered-table-cell/>
          <table:table-cell office:value-type="float" office:value="22553.439999999999" table:style-name="ce11">
            <text:p>22553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3:1001001:41</text:p>
          </table:table-cell>
          <table:covered-table-cell/>
          <table:table-cell office:value-type="float" office:value="14001.96" table:style-name="ce11">
            <text:p>14001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3:1001001:42</text:p>
          </table:table-cell>
          <table:covered-table-cell/>
          <table:table-cell office:value-type="float" office:value="23084" table:style-name="ce11">
            <text:p>2308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3:1001001:43</text:p>
          </table:table-cell>
          <table:covered-table-cell/>
          <table:table-cell office:value-type="float" office:value="11118.08" table:style-name="ce11">
            <text:p>11118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3:1001001:44</text:p>
          </table:table-cell>
          <table:covered-table-cell/>
          <table:table-cell office:value-type="float" office:value="10665.6" table:style-name="ce11">
            <text:p>10665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3:1001001:45</text:p>
          </table:table-cell>
          <table:covered-table-cell/>
          <table:table-cell office:value-type="float" office:value="22351.88" table:style-name="ce11">
            <text:p>22351,8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3:1001001:46</text:p>
          </table:table-cell>
          <table:covered-table-cell/>
          <table:table-cell office:value-type="float" office:value="10310.08" table:style-name="ce11">
            <text:p>10310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3:1001001:47</text:p>
          </table:table-cell>
          <table:covered-table-cell/>
          <table:table-cell office:value-type="float" office:value="25132.799999999999" table:style-name="ce11">
            <text:p>2513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3:1001001:49</text:p>
          </table:table-cell>
          <table:covered-table-cell/>
          <table:table-cell office:value-type="float" office:value="20721.560000000001" table:style-name="ce11">
            <text:p>20721,5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3:1001001:51</text:p>
          </table:table-cell>
          <table:covered-table-cell/>
          <table:table-cell office:value-type="float" office:value="15824.25" table:style-name="ce11">
            <text:p>15824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3:1001001:52</text:p>
          </table:table-cell>
          <table:covered-table-cell/>
          <table:table-cell office:value-type="float" office:value="18100.7" table:style-name="ce11">
            <text:p>18100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3:1001001:53</text:p>
          </table:table-cell>
          <table:covered-table-cell/>
          <table:table-cell office:value-type="float" office:value="29308.37" table:style-name="ce11">
            <text:p>29308,3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3:1001001:54</text:p>
          </table:table-cell>
          <table:covered-table-cell/>
          <table:table-cell office:value-type="float" office:value="11392.8" table:style-name="ce11">
            <text:p>1139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3:1001001:55</text:p>
          </table:table-cell>
          <table:covered-table-cell/>
          <table:table-cell office:value-type="float" office:value="12029.61" table:style-name="ce11">
            <text:p>12029,6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3:1001001:56</text:p>
          </table:table-cell>
          <table:covered-table-cell/>
          <table:table-cell office:value-type="float" office:value="16724.439999999999" table:style-name="ce11">
            <text:p>16724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3:1001001:57</text:p>
          </table:table-cell>
          <table:covered-table-cell/>
          <table:table-cell office:value-type="float" office:value="13960.6" table:style-name="ce11">
            <text:p>13960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3:1001001:58</text:p>
          </table:table-cell>
          <table:covered-table-cell/>
          <table:table-cell office:value-type="float" office:value="23596.85" table:style-name="ce11">
            <text:p>23596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3:1001001:59</text:p>
          </table:table-cell>
          <table:covered-table-cell/>
          <table:table-cell office:value-type="float" office:value="25162.720000000001" table:style-name="ce11">
            <text:p>25162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3:1001001:6</text:p>
          </table:table-cell>
          <table:covered-table-cell/>
          <table:table-cell office:value-type="float" office:value="19637.8" table:style-name="ce11">
            <text:p>19637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3:1001001:60</text:p>
          </table:table-cell>
          <table:covered-table-cell/>
          <table:table-cell office:value-type="float" office:value="17290.36" table:style-name="ce11">
            <text:p>17290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3:1001001:61</text:p>
          </table:table-cell>
          <table:covered-table-cell/>
          <table:table-cell office:value-type="float" office:value="16224.64" table:style-name="ce11">
            <text:p>16224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3:1001001:63</text:p>
          </table:table-cell>
          <table:covered-table-cell/>
          <table:table-cell office:value-type="float" office:value="11172" table:style-name="ce11">
            <text:p>1117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3:1001001:64</text:p>
          </table:table-cell>
          <table:covered-table-cell/>
          <table:table-cell office:value-type="float" office:value="22974.7" table:style-name="ce11">
            <text:p>22974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3:1001001:65</text:p>
          </table:table-cell>
          <table:covered-table-cell/>
          <table:table-cell office:value-type="float" office:value="20408.8" table:style-name="ce11">
            <text:p>20408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3:1001001:66</text:p>
          </table:table-cell>
          <table:covered-table-cell/>
          <table:table-cell office:value-type="float" office:value="23827.8" table:style-name="ce11">
            <text:p>23827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3:1001001:68</text:p>
          </table:table-cell>
          <table:covered-table-cell/>
          <table:table-cell office:value-type="float" office:value="7375.2" table:style-name="ce11">
            <text:p>7375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3:1001001:69</text:p>
          </table:table-cell>
          <table:covered-table-cell/>
          <table:table-cell office:value-type="float" office:value="8769.6" table:style-name="ce11">
            <text:p>8769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3:1001001:70</text:p>
          </table:table-cell>
          <table:covered-table-cell/>
          <table:table-cell office:value-type="float" office:value="19526.580000000002" table:style-name="ce11">
            <text:p>19526,5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3:1001001:71</text:p>
          </table:table-cell>
          <table:covered-table-cell/>
          <table:table-cell office:value-type="float" office:value="36217.26" table:style-name="ce11">
            <text:p>36217,2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3:1001001:74</text:p>
          </table:table-cell>
          <table:covered-table-cell/>
          <table:table-cell office:value-type="float" office:value="9693.6" table:style-name="ce11">
            <text:p>9693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3:1001001:76</text:p>
          </table:table-cell>
          <table:covered-table-cell/>
          <table:table-cell office:value-type="float" office:value="32701.200000000001" table:style-name="ce11">
            <text:p>32701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3:1001001:77</text:p>
          </table:table-cell>
          <table:covered-table-cell/>
          <table:table-cell office:value-type="float" office:value="10455.52" table:style-name="ce11">
            <text:p>10455,5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3:1001001:770</text:p>
          </table:table-cell>
          <table:covered-table-cell/>
          <table:table-cell office:value-type="float" office:value="116123.5" table:style-name="ce11">
            <text:p>116123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3:1001001:771</text:p>
          </table:table-cell>
          <table:covered-table-cell/>
          <table:table-cell office:value-type="float" office:value="535933.52" table:style-name="ce11">
            <text:p>535933,5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3:1001001:772</text:p>
          </table:table-cell>
          <table:covered-table-cell/>
          <table:table-cell office:value-type="float" office:value="111907.06" table:style-name="ce11">
            <text:p>111907,0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3:1001001:773</text:p>
          </table:table-cell>
          <table:covered-table-cell/>
          <table:table-cell office:value-type="float" office:value="15220.32" table:style-name="ce11">
            <text:p>15220,3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3:1001001:774</text:p>
          </table:table-cell>
          <table:covered-table-cell/>
          <table:table-cell office:value-type="float" office:value="89847.88" table:style-name="ce11">
            <text:p>89847,8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3:1001001:775</text:p>
          </table:table-cell>
          <table:covered-table-cell/>
          <table:table-cell office:value-type="float" office:value="23516.080000000002" table:style-name="ce11">
            <text:p>23516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3:1001001:776</text:p>
          </table:table-cell>
          <table:covered-table-cell/>
          <table:table-cell office:value-type="float" office:value="69999.759999999995" table:style-name="ce11">
            <text:p>69999,7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3:1001001:78</text:p>
          </table:table-cell>
          <table:covered-table-cell/>
          <table:table-cell office:value-type="float" office:value="25483.360000000001" table:style-name="ce11">
            <text:p>25483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3:1001001:79</text:p>
          </table:table-cell>
          <table:covered-table-cell/>
          <table:table-cell office:value-type="float" office:value="16047.48" table:style-name="ce11">
            <text:p>16047,4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3:1001001:8</text:p>
          </table:table-cell>
          <table:covered-table-cell/>
          <table:table-cell office:value-type="float" office:value="28379.4" table:style-name="ce11">
            <text:p>28379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3:1001001:80</text:p>
          </table:table-cell>
          <table:covered-table-cell/>
          <table:table-cell office:value-type="float" office:value="16240.8" table:style-name="ce11">
            <text:p>16240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3:1001001:83</text:p>
          </table:table-cell>
          <table:covered-table-cell/>
          <table:table-cell office:value-type="float" office:value="17124.8" table:style-name="ce11">
            <text:p>17124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3:1001001:84</text:p>
          </table:table-cell>
          <table:covered-table-cell/>
          <table:table-cell office:value-type="float" office:value="18888" table:style-name="ce11">
            <text:p>1888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3:1001001:85</text:p>
          </table:table-cell>
          <table:covered-table-cell/>
          <table:table-cell office:value-type="float" office:value="17255.099999999999" table:style-name="ce11">
            <text:p>17255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3:1001001:86</text:p>
          </table:table-cell>
          <table:covered-table-cell/>
          <table:table-cell office:value-type="float" office:value="11860.8" table:style-name="ce11">
            <text:p>11860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3:1001001:87</text:p>
          </table:table-cell>
          <table:covered-table-cell/>
          <table:table-cell office:value-type="float" office:value="19618.02" table:style-name="ce11">
            <text:p>19618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3:1001001:88</text:p>
          </table:table-cell>
          <table:covered-table-cell/>
          <table:table-cell office:value-type="float" office:value="9374.4" table:style-name="ce11">
            <text:p>937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3:1001001:89</text:p>
          </table:table-cell>
          <table:covered-table-cell/>
          <table:table-cell office:value-type="float" office:value="17078.93" table:style-name="ce11">
            <text:p>17078,9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3:1001001:9</text:p>
          </table:table-cell>
          <table:covered-table-cell/>
          <table:table-cell office:value-type="float" office:value="21755.25" table:style-name="ce11">
            <text:p>21755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3:1001001:90</text:p>
          </table:table-cell>
          <table:covered-table-cell/>
          <table:table-cell office:value-type="float" office:value="17944.400000000001" table:style-name="ce11">
            <text:p>17944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3:1001001:91</text:p>
          </table:table-cell>
          <table:covered-table-cell/>
          <table:table-cell office:value-type="float" office:value="6512.48" table:style-name="ce11">
            <text:p>6512,4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3:1001001:92</text:p>
          </table:table-cell>
          <table:covered-table-cell/>
          <table:table-cell office:value-type="float" office:value="6528.64" table:style-name="ce11">
            <text:p>6528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3:1001001:93</text:p>
          </table:table-cell>
          <table:covered-table-cell/>
          <table:table-cell office:value-type="float" office:value="6528.64" table:style-name="ce11">
            <text:p>6528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3:1001001:94</text:p>
          </table:table-cell>
          <table:covered-table-cell/>
          <table:table-cell office:value-type="float" office:value="6552" table:style-name="ce11">
            <text:p>655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3:1001001:95</text:p>
          </table:table-cell>
          <table:covered-table-cell/>
          <table:table-cell office:value-type="float" office:value="6552" table:style-name="ce11">
            <text:p>655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3:1001001:96</text:p>
          </table:table-cell>
          <table:covered-table-cell/>
          <table:table-cell office:value-type="float" office:value="6552" table:style-name="ce11">
            <text:p>655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3:1001001:98</text:p>
          </table:table-cell>
          <table:covered-table-cell/>
          <table:table-cell office:value-type="float" office:value="14298.45" table:style-name="ce11">
            <text:p>14298,4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3:1001001:99</text:p>
          </table:table-cell>
          <table:covered-table-cell/>
          <table:table-cell office:value-type="float" office:value="20451.599999999999" table:style-name="ce11">
            <text:p>20451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3:2001002:285</text:p>
          </table:table-cell>
          <table:covered-table-cell/>
          <table:table-cell office:value-type="float" office:value="69299.850000000006" table:style-name="ce11">
            <text:p>69299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3:2001004:2023</text:p>
          </table:table-cell>
          <table:covered-table-cell/>
          <table:table-cell office:value-type="float" office:value="8285.5499999999993" table:style-name="ce11">
            <text:p>8285,5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3:2701001:1</text:p>
          </table:table-cell>
          <table:covered-table-cell/>
          <table:table-cell office:value-type="float" office:value="51381.599999999999" table:style-name="ce11">
            <text:p>51381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3:2701001:10</text:p>
          </table:table-cell>
          <table:covered-table-cell/>
          <table:table-cell office:value-type="float" office:value="19060.080000000002" table:style-name="ce11">
            <text:p>19060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3:2701001:11</text:p>
          </table:table-cell>
          <table:covered-table-cell/>
          <table:table-cell office:value-type="float" office:value="29201.25" table:style-name="ce11">
            <text:p>29201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3:2701001:12</text:p>
          </table:table-cell>
          <table:covered-table-cell/>
          <table:table-cell office:value-type="float" office:value="28150.560000000001" table:style-name="ce11">
            <text:p>28150,5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3:2701001:129</text:p>
          </table:table-cell>
          <table:covered-table-cell/>
          <table:table-cell office:value-type="float" office:value="7791.04" table:style-name="ce11">
            <text:p>7791,0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3:2701001:133</text:p>
          </table:table-cell>
          <table:covered-table-cell/>
          <table:table-cell office:value-type="float" office:value="29584.5" table:style-name="ce11">
            <text:p>29584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3:2701001:134</text:p>
          </table:table-cell>
          <table:covered-table-cell/>
          <table:table-cell office:value-type="float" office:value="17336" table:style-name="ce11">
            <text:p>17336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3:2701001:14</text:p>
          </table:table-cell>
          <table:covered-table-cell/>
          <table:table-cell office:value-type="float" office:value="29730.6" table:style-name="ce11">
            <text:p>29730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3:2701001:15</text:p>
          </table:table-cell>
          <table:covered-table-cell/>
          <table:table-cell office:value-type="float" office:value="25225.919999999998" table:style-name="ce11">
            <text:p>25225,9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3:2701001:16</text:p>
          </table:table-cell>
          <table:covered-table-cell/>
          <table:table-cell office:value-type="float" office:value="34805.160000000003" table:style-name="ce11">
            <text:p>34805,1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3:2701001:17</text:p>
          </table:table-cell>
          <table:covered-table-cell/>
          <table:table-cell office:value-type="float" office:value="30596.94" table:style-name="ce11">
            <text:p>30596,9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3:2701001:18</text:p>
          </table:table-cell>
          <table:covered-table-cell/>
          <table:table-cell office:value-type="float" office:value="41812.800000000003" table:style-name="ce11">
            <text:p>4181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3:2701001:2</text:p>
          </table:table-cell>
          <table:covered-table-cell/>
          <table:table-cell office:value-type="float" office:value="26392.47" table:style-name="ce11">
            <text:p>26392,4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3:2701001:20</text:p>
          </table:table-cell>
          <table:covered-table-cell/>
          <table:table-cell office:value-type="float" office:value="18827.7" table:style-name="ce11">
            <text:p>1882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3:2701001:21</text:p>
          </table:table-cell>
          <table:covered-table-cell/>
          <table:table-cell office:value-type="float" office:value="7228.8" table:style-name="ce11">
            <text:p>7228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3:2701001:24</text:p>
          </table:table-cell>
          <table:covered-table-cell/>
          <table:table-cell office:value-type="float" office:value="8835.2000000000007" table:style-name="ce11">
            <text:p>8835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3:2701001:25</text:p>
          </table:table-cell>
          <table:covered-table-cell/>
          <table:table-cell office:value-type="float" office:value="13393.36" table:style-name="ce11">
            <text:p>13393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3:2701001:26</text:p>
          </table:table-cell>
          <table:covered-table-cell/>
          <table:table-cell office:value-type="float" office:value="12750.8" table:style-name="ce11">
            <text:p>12750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3:2701001:267</text:p>
          </table:table-cell>
          <table:covered-table-cell/>
          <table:table-cell office:value-type="float" office:value="119743.47" table:style-name="ce11">
            <text:p>119743,4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3:2701001:268</text:p>
          </table:table-cell>
          <table:covered-table-cell/>
          <table:table-cell office:value-type="float" office:value="35043.599999999999" table:style-name="ce11">
            <text:p>35043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3:2701001:269</text:p>
          </table:table-cell>
          <table:covered-table-cell/>
          <table:table-cell office:value-type="float" office:value="602.4" table:style-name="ce11">
            <text:p>602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3:2701001:27</text:p>
          </table:table-cell>
          <table:covered-table-cell/>
          <table:table-cell office:value-type="float" office:value="4417.6000000000004" table:style-name="ce11">
            <text:p>4417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3:2701001:28</text:p>
          </table:table-cell>
          <table:covered-table-cell/>
          <table:table-cell office:value-type="float" office:value="17265.96" table:style-name="ce11">
            <text:p>17265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3:2701001:29</text:p>
          </table:table-cell>
          <table:covered-table-cell/>
          <table:table-cell office:value-type="float" office:value="12048" table:style-name="ce11">
            <text:p>1204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3:2701001:3</text:p>
          </table:table-cell>
          <table:covered-table-cell/>
          <table:table-cell office:value-type="float" office:value="19482.900000000001" table:style-name="ce11">
            <text:p>19482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3:2701001:31</text:p>
          </table:table-cell>
          <table:covered-table-cell/>
          <table:table-cell office:value-type="float" office:value="15060" table:style-name="ce11">
            <text:p>1506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3:2701001:32</text:p>
          </table:table-cell>
          <table:covered-table-cell/>
          <table:table-cell office:value-type="float" office:value="7329.2" table:style-name="ce11">
            <text:p>7329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3:2701001:33</text:p>
          </table:table-cell>
          <table:covered-table-cell/>
          <table:table-cell office:value-type="float" office:value="23486.86" table:style-name="ce11">
            <text:p>23486,8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3:2701001:40</text:p>
          </table:table-cell>
          <table:covered-table-cell/>
          <table:table-cell office:value-type="float" office:value="21758" table:style-name="ce11">
            <text:p>2175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3:2701001:43</text:p>
          </table:table-cell>
          <table:covered-table-cell/>
          <table:table-cell office:value-type="float" office:value="18201.96" table:style-name="ce11">
            <text:p>18201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3:2701001:44</text:p>
          </table:table-cell>
          <table:covered-table-cell/>
          <table:table-cell office:value-type="float" office:value="9236.7999999999993" table:style-name="ce11">
            <text:p>9236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3:2701001:45</text:p>
          </table:table-cell>
          <table:covered-table-cell/>
          <table:table-cell office:value-type="float" office:value="8333.2000000000007" table:style-name="ce11">
            <text:p>8333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3:2701001:46</text:p>
          </table:table-cell>
          <table:covered-table-cell/>
          <table:table-cell office:value-type="float" office:value="38606.54" table:style-name="ce11">
            <text:p>38606,5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3:2701001:47</text:p>
          </table:table-cell>
          <table:covered-table-cell/>
          <table:table-cell office:value-type="float" office:value="10040" table:style-name="ce11">
            <text:p>10040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3:2701001:48</text:p>
          </table:table-cell>
          <table:covered-table-cell/>
          <table:table-cell office:value-type="float" office:value="9839.2000000000007" table:style-name="ce11">
            <text:p>9839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3:2701001:49</text:p>
          </table:table-cell>
          <table:covered-table-cell/>
          <table:table-cell office:value-type="float" office:value="22433.439999999999" table:style-name="ce11">
            <text:p>22433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3:2701001:50</text:p>
          </table:table-cell>
          <table:covered-table-cell/>
          <table:table-cell office:value-type="float" office:value="7228.8" table:style-name="ce11">
            <text:p>7228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3:2701001:51</text:p>
          </table:table-cell>
          <table:covered-table-cell/>
          <table:table-cell office:value-type="float" office:value="6927.6" table:style-name="ce11">
            <text:p>6927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3:2701001:52</text:p>
          </table:table-cell>
          <table:covered-table-cell/>
          <table:table-cell office:value-type="float" office:value="9056.08" table:style-name="ce11">
            <text:p>9056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3:2701001:55</text:p>
          </table:table-cell>
          <table:covered-table-cell/>
          <table:table-cell office:value-type="float" office:value="17416.8" table:style-name="ce11">
            <text:p>17416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3:2701001:56</text:p>
          </table:table-cell>
          <table:covered-table-cell/>
          <table:table-cell office:value-type="float" office:value="16409.25" table:style-name="ce11">
            <text:p>16409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3:2701001:57</text:p>
          </table:table-cell>
          <table:covered-table-cell/>
          <table:table-cell office:value-type="float" office:value="22623.16" table:style-name="ce11">
            <text:p>22623,1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3:2701001:58</text:p>
          </table:table-cell>
          <table:covered-table-cell/>
          <table:table-cell office:value-type="float" office:value="26718" table:style-name="ce11">
            <text:p>2671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3:2701001:59</text:p>
          </table:table-cell>
          <table:covered-table-cell/>
          <table:table-cell office:value-type="float" office:value="16015.94" table:style-name="ce11">
            <text:p>16015,9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3:2701001:6</text:p>
          </table:table-cell>
          <table:covered-table-cell/>
          <table:table-cell office:value-type="float" office:value="25718" table:style-name="ce11">
            <text:p>2571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3:2701001:60</text:p>
          </table:table-cell>
          <table:covered-table-cell/>
          <table:table-cell office:value-type="float" office:value="21242" table:style-name="ce11">
            <text:p>21242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3:2701001:61</text:p>
          </table:table-cell>
          <table:covered-table-cell/>
          <table:table-cell office:value-type="float" office:value="16665.599999999999" table:style-name="ce11">
            <text:p>16665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3:2701001:62</text:p>
          </table:table-cell>
          <table:covered-table-cell/>
          <table:table-cell office:value-type="float" office:value="21363.75" table:style-name="ce11">
            <text:p>21363,7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3:2701001:63</text:p>
          </table:table-cell>
          <table:covered-table-cell/>
          <table:table-cell office:value-type="float" office:value="12650.4" table:style-name="ce11">
            <text:p>12650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3:2701001:64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3:2701001:67</text:p>
          </table:table-cell>
          <table:covered-table-cell/>
          <table:table-cell office:value-type="float" office:value="12650.4" table:style-name="ce11">
            <text:p>12650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3:2701001:68</text:p>
          </table:table-cell>
          <table:covered-table-cell/>
          <table:table-cell office:value-type="float" office:value="4156.5600000000004" table:style-name="ce11">
            <text:p>4156,5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3:2701001:7</text:p>
          </table:table-cell>
          <table:covered-table-cell/>
          <table:table-cell office:value-type="float" office:value="23262.799999999999" table:style-name="ce11">
            <text:p>23262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3:2701001:70</text:p>
          </table:table-cell>
          <table:covered-table-cell/>
          <table:table-cell office:value-type="float" office:value="10843.2" table:style-name="ce11">
            <text:p>10843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3:2701001:74</text:p>
          </table:table-cell>
          <table:covered-table-cell/>
          <table:table-cell office:value-type="float" office:value="6640.71" table:style-name="ce11">
            <text:p>6640,7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3:2701001:75</text:p>
          </table:table-cell>
          <table:covered-table-cell/>
          <table:table-cell office:value-type="float" office:value="10547.01" table:style-name="ce11">
            <text:p>10547,0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3:2701001:76</text:p>
          </table:table-cell>
          <table:covered-table-cell/>
          <table:table-cell office:value-type="float" office:value="150344.1" table:style-name="ce11">
            <text:p>150344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3:2701001:77</text:p>
          </table:table-cell>
          <table:covered-table-cell/>
          <table:table-cell office:value-type="float" office:value="3094.8" table:style-name="ce11">
            <text:p>3094,8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3:2701001:78</text:p>
          </table:table-cell>
          <table:covered-table-cell/>
          <table:table-cell office:value-type="float" office:value="17835.72" table:style-name="ce11">
            <text:p>17835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3:2701001:79</text:p>
          </table:table-cell>
          <table:covered-table-cell/>
          <table:table-cell office:value-type="float" office:value="17985.599999999999" table:style-name="ce11">
            <text:p>17985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3:2701001:8</text:p>
          </table:table-cell>
          <table:covered-table-cell/>
          <table:table-cell office:value-type="float" office:value="28963.9" table:style-name="ce11">
            <text:p>28963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3:2701001:80</text:p>
          </table:table-cell>
          <table:covered-table-cell/>
          <table:table-cell office:value-type="float" office:value="12048" table:style-name="ce11">
            <text:p>12048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3:2701001:81</text:p>
          </table:table-cell>
          <table:covered-table-cell/>
          <table:table-cell office:value-type="float" office:value="126300.24" table:style-name="ce11">
            <text:p>126300,2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3:2701001:84</text:p>
          </table:table-cell>
          <table:covered-table-cell/>
          <table:table-cell office:value-type="float" office:value="15984" table:style-name="ce11">
            <text:p>1598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3:2701001:85</text:p>
          </table:table-cell>
          <table:covered-table-cell/>
          <table:table-cell office:value-type="float" office:value="15984" table:style-name="ce11">
            <text:p>15984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3:2701001:89</text:p>
          </table:table-cell>
          <table:covered-table-cell/>
          <table:table-cell office:value-type="float" office:value="887.7" table:style-name="ce11">
            <text:p>887,7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3:2701001:9</text:p>
          </table:table-cell>
          <table:covered-table-cell/>
          <table:table-cell office:value-type="float" office:value="18992.400000000001" table:style-name="ce11">
            <text:p>18992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3:2701001:90</text:p>
          </table:table-cell>
          <table:covered-table-cell/>
          <table:table-cell office:value-type="float" office:value="10843.2" table:style-name="ce11">
            <text:p>10843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4:0201001:992</text:p>
          </table:table-cell>
          <table:covered-table-cell/>
          <table:table-cell office:value-type="float" office:value="2448372.64" table:style-name="ce11">
            <text:p>2448372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5:0105003:122</text:p>
          </table:table-cell>
          <table:covered-table-cell/>
          <table:table-cell office:value-type="float" office:value="41651.269999999997" table:style-name="ce11">
            <text:p>41651,2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6:0301001:777</text:p>
          </table:table-cell>
          <table:covered-table-cell/>
          <table:table-cell office:value-type="float" office:value="223.19" table:style-name="ce11">
            <text:p>223,1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6:0301001:779</text:p>
          </table:table-cell>
          <table:covered-table-cell/>
          <table:table-cell office:value-type="float" office:value="223.19" table:style-name="ce11">
            <text:p>223,1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6:1701005:1760</text:p>
          </table:table-cell>
          <table:covered-table-cell/>
          <table:table-cell office:value-type="float" office:value="42701.26" table:style-name="ce11">
            <text:p>42701,2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6:1701005:1761</text:p>
          </table:table-cell>
          <table:covered-table-cell/>
          <table:table-cell office:value-type="float" office:value="45155.22" table:style-name="ce11">
            <text:p>45155,2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6:1701005:1762</text:p>
          </table:table-cell>
          <table:covered-table-cell/>
          <table:table-cell office:value-type="float" office:value="119097" table:style-name="ce11">
            <text:p>119097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6:1701006:1801</text:p>
          </table:table-cell>
          <table:covered-table-cell/>
          <table:table-cell office:value-type="float" office:value="20636.099999999999" table:style-name="ce11">
            <text:p>20636,1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6:1701007:4926</text:p>
          </table:table-cell>
          <table:covered-table-cell/>
          <table:table-cell office:value-type="float" office:value="28864.61" table:style-name="ce11">
            <text:p>28864,6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6:1701007:4927</text:p>
          </table:table-cell>
          <table:covered-table-cell/>
          <table:table-cell office:value-type="float" office:value="28192.92" table:style-name="ce11">
            <text:p>28192,9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6:1701007:4928</text:p>
          </table:table-cell>
          <table:covered-table-cell/>
          <table:table-cell office:value-type="float" office:value="28864.61" table:style-name="ce11">
            <text:p>28864,6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6:1701007:4929</text:p>
          </table:table-cell>
          <table:covered-table-cell/>
          <table:table-cell office:value-type="float" office:value="28194.18" table:style-name="ce11">
            <text:p>28194,1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6:1701007:4930</text:p>
          </table:table-cell>
          <table:covered-table-cell/>
          <table:table-cell office:value-type="float" office:value="28612.63" table:style-name="ce11">
            <text:p>28612,6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6:1701007:4931</text:p>
          </table:table-cell>
          <table:covered-table-cell/>
          <table:table-cell office:value-type="float" office:value="28143.360000000001" table:style-name="ce11">
            <text:p>28143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6:1701007:4932</text:p>
          </table:table-cell>
          <table:covered-table-cell/>
          <table:table-cell office:value-type="float" office:value="30108.76" table:style-name="ce11">
            <text:p>30108,7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6:1701007:4933</text:p>
          </table:table-cell>
          <table:covered-table-cell/>
          <table:table-cell office:value-type="float" office:value="28462.99" table:style-name="ce11">
            <text:p>28462,9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6:1701007:4934</text:p>
          </table:table-cell>
          <table:covered-table-cell/>
          <table:table-cell office:value-type="float" office:value="28463.42" table:style-name="ce11">
            <text:p>28463,4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6:1701007:4935</text:p>
          </table:table-cell>
          <table:covered-table-cell/>
          <table:table-cell office:value-type="float" office:value="28462.99" table:style-name="ce11">
            <text:p>28462,9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6:1704005:4509</text:p>
          </table:table-cell>
          <table:covered-table-cell/>
          <table:table-cell office:value-type="float" office:value="19923" table:style-name="ce11">
            <text:p>19923,0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6:1704005:4510</text:p>
          </table:table-cell>
          <table:covered-table-cell/>
          <table:table-cell office:value-type="float" office:value="20211.900000000001" table:style-name="ce11">
            <text:p>20211,9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7:0000000:619</text:p>
          </table:table-cell>
          <table:covered-table-cell/>
          <table:table-cell office:value-type="float" office:value="1195225.3600000001" table:style-name="ce11">
            <text:p>1195225,3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7:1101001:16</text:p>
          </table:table-cell>
          <table:covered-table-cell/>
          <table:table-cell office:value-type="float" office:value="18990.72" table:style-name="ce11">
            <text:p>18990,7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20:0000000:1452</text:p>
          </table:table-cell>
          <table:covered-table-cell/>
          <table:table-cell office:value-type="float" office:value="41702.65" table:style-name="ce11">
            <text:p>41702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20:0000000:1453</text:p>
          </table:table-cell>
          <table:covered-table-cell/>
          <table:table-cell office:value-type="float" office:value="42805.53" table:style-name="ce11">
            <text:p>42805,5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20:0000000:1454</text:p>
          </table:table-cell>
          <table:covered-table-cell/>
          <table:table-cell office:value-type="float" office:value="42047.3" table:style-name="ce11">
            <text:p>42047,3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20:0000000:1455</text:p>
          </table:table-cell>
          <table:covered-table-cell/>
          <table:table-cell office:value-type="float" office:value="44459.85" table:style-name="ce11">
            <text:p>44459,8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20:0000000:1456</text:p>
          </table:table-cell>
          <table:covered-table-cell/>
          <table:table-cell office:value-type="float" office:value="42323.02" table:style-name="ce11">
            <text:p>42323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20:0000000:1457</text:p>
          </table:table-cell>
          <table:covered-table-cell/>
          <table:table-cell office:value-type="float" office:value="42874.46" table:style-name="ce11">
            <text:p>42874,4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20:0000000:1458</text:p>
          </table:table-cell>
          <table:covered-table-cell/>
          <table:table-cell office:value-type="float" office:value="40737.629999999997" table:style-name="ce11">
            <text:p>40737,6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20:0000000:1459</text:p>
          </table:table-cell>
          <table:covered-table-cell/>
          <table:table-cell office:value-type="float" office:value="41702.65" table:style-name="ce11">
            <text:p>41702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20:0000000:1460</text:p>
          </table:table-cell>
          <table:covered-table-cell/>
          <table:table-cell office:value-type="float" office:value="42943.39" table:style-name="ce11">
            <text:p>42943,3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20:0202017:10</text:p>
          </table:table-cell>
          <table:covered-table-cell/>
          <table:table-cell office:value-type="float" office:value="41220.14" table:style-name="ce11">
            <text:p>41220,1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20:0202017:11</text:p>
          </table:table-cell>
          <table:covered-table-cell/>
          <table:table-cell office:value-type="float" office:value="45218.080000000002" table:style-name="ce11">
            <text:p>45218,0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20:0202017:12</text:p>
          </table:table-cell>
          <table:covered-table-cell/>
          <table:table-cell office:value-type="float" office:value="45355.94" table:style-name="ce11">
            <text:p>45355,9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20:0202017:125</text:p>
          </table:table-cell>
          <table:covered-table-cell/>
          <table:table-cell office:value-type="float" office:value="44666.64" table:style-name="ce11">
            <text:p>44666,6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20:0202017:126</text:p>
          </table:table-cell>
          <table:covered-table-cell/>
          <table:table-cell office:value-type="float" office:value="44253.06" table:style-name="ce11">
            <text:p>44253,0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20:0202017:127</text:p>
          </table:table-cell>
          <table:covered-table-cell/>
          <table:table-cell office:value-type="float" office:value="41840.51" table:style-name="ce11">
            <text:p>41840,5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20:0202017:128</text:p>
          </table:table-cell>
          <table:covered-table-cell/>
          <table:table-cell office:value-type="float" office:value="42874.46" table:style-name="ce11">
            <text:p>42874,4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20:0202017:129</text:p>
          </table:table-cell>
          <table:covered-table-cell/>
          <table:table-cell office:value-type="float" office:value="43081.25" table:style-name="ce11">
            <text:p>43081,2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20:0202017:13</text:p>
          </table:table-cell>
          <table:covered-table-cell/>
          <table:table-cell office:value-type="float" office:value="43632.69" table:style-name="ce11">
            <text:p>43632,6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20:0202017:130</text:p>
          </table:table-cell>
          <table:covered-table-cell/>
          <table:table-cell office:value-type="float" office:value="41978.37" table:style-name="ce11">
            <text:p>41978,3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20:0202017:131</text:p>
          </table:table-cell>
          <table:covered-table-cell/>
          <table:table-cell office:value-type="float" office:value="42529.81" table:style-name="ce11">
            <text:p>42529,8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20:0202017:132</text:p>
          </table:table-cell>
          <table:covered-table-cell/>
          <table:table-cell office:value-type="float" office:value="39841.54" table:style-name="ce11">
            <text:p>39841,5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20:0202017:133</text:p>
          </table:table-cell>
          <table:covered-table-cell/>
          <table:table-cell office:value-type="float" office:value="41289.07" table:style-name="ce11">
            <text:p>41289,0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20:0202017:134</text:p>
          </table:table-cell>
          <table:covered-table-cell/>
          <table:table-cell office:value-type="float" office:value="44115.199999999997" table:style-name="ce11">
            <text:p>44115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20:0202017:135</text:p>
          </table:table-cell>
          <table:covered-table-cell/>
          <table:table-cell office:value-type="float" office:value="48182.07" table:style-name="ce11">
            <text:p>48182,07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20:0202017:136</text:p>
          </table:table-cell>
          <table:covered-table-cell/>
          <table:table-cell office:value-type="float" office:value="47837.42" table:style-name="ce11">
            <text:p>47837,4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20:0202017:137</text:p>
          </table:table-cell>
          <table:covered-table-cell/>
          <table:table-cell office:value-type="float" office:value="42874.46" table:style-name="ce11">
            <text:p>42874,4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20:0202017:138</text:p>
          </table:table-cell>
          <table:covered-table-cell/>
          <table:table-cell office:value-type="float" office:value="45355.94" table:style-name="ce11">
            <text:p>45355,9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20:0202017:139</text:p>
          </table:table-cell>
          <table:covered-table-cell/>
          <table:table-cell office:value-type="float" office:value="42323.02" table:style-name="ce11">
            <text:p>42323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20:0202017:14</text:p>
          </table:table-cell>
          <table:covered-table-cell/>
          <table:table-cell office:value-type="float" office:value="42943.39" table:style-name="ce11">
            <text:p>42943,3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20:0202017:140</text:p>
          </table:table-cell>
          <table:covered-table-cell/>
          <table:table-cell office:value-type="float" office:value="46665.61" table:style-name="ce11">
            <text:p>46665,61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20:0202017:141</text:p>
          </table:table-cell>
          <table:covered-table-cell/>
          <table:table-cell office:value-type="float" office:value="47975.28" table:style-name="ce11">
            <text:p>47975,2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20:0202017:142</text:p>
          </table:table-cell>
          <table:covered-table-cell/>
          <table:table-cell office:value-type="float" office:value="46320.959999999999" table:style-name="ce11">
            <text:p>46320,96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20:0202017:143</text:p>
          </table:table-cell>
          <table:covered-table-cell/>
          <table:table-cell office:value-type="float" office:value="48595.65" table:style-name="ce11">
            <text:p>48595,65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20:0202017:144</text:p>
          </table:table-cell>
          <table:covered-table-cell/>
          <table:table-cell office:value-type="float" office:value="42736.6" table:style-name="ce11">
            <text:p>42736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20:0202017:145</text:p>
          </table:table-cell>
          <table:covered-table-cell/>
          <table:table-cell office:value-type="float" office:value="44115.199999999997" table:style-name="ce11">
            <text:p>44115,2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20:0202017:146</text:p>
          </table:table-cell>
          <table:covered-table-cell/>
          <table:table-cell office:value-type="float" office:value="39565.82" table:style-name="ce11">
            <text:p>39565,8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20:0202017:147</text:p>
          </table:table-cell>
          <table:covered-table-cell/>
          <table:table-cell office:value-type="float" office:value="43288.04" table:style-name="ce11">
            <text:p>43288,0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20:0202017:148</text:p>
          </table:table-cell>
          <table:covered-table-cell/>
          <table:table-cell office:value-type="float" office:value="42943.39" table:style-name="ce11">
            <text:p>42943,39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20:0202017:149</text:p>
          </table:table-cell>
          <table:covered-table-cell/>
          <table:table-cell office:value-type="float" office:value="42323.02" table:style-name="ce11">
            <text:p>42323,0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20:0202017:3</text:p>
          </table:table-cell>
          <table:covered-table-cell/>
          <table:table-cell office:value-type="float" office:value="120567.6" table:style-name="ce11">
            <text:p>120567,6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20:0202017:8</text:p>
          </table:table-cell>
          <table:covered-table-cell/>
          <table:table-cell office:value-type="float" office:value="41909.440000000002" table:style-name="ce11">
            <text:p>41909,44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20:0202017:9</text:p>
          </table:table-cell>
          <table:covered-table-cell/>
          <table:table-cell office:value-type="float" office:value="47148.12" table:style-name="ce11">
            <text:p>47148,12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20:0401001:4086</text:p>
          </table:table-cell>
          <table:covered-table-cell/>
          <table:table-cell office:value-type="float" office:value="106945.68" table:style-name="ce11">
            <text:p>106945,68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20:0602016:2051</text:p>
          </table:table-cell>
          <table:covered-table-cell/>
          <table:table-cell office:value-type="float" office:value="233934.33" table:style-name="ce11">
            <text:p>233934,33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20:0603003:1229</text:p>
          </table:table-cell>
          <table:covered-table-cell/>
          <table:table-cell office:value-type="float" office:value="44659.5" table:style-name="ce11">
            <text:p>44659,5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number-columns-spanned="2" table:number-rows-spanned="1" table:style-name="ce20">
            <text:p>11:20:1001002:8378</text:p>
          </table:table-cell>
          <table:covered-table-cell/>
          <table:table-cell office:value-type="float" office:value="91075.4" table:style-name="ce13">
            <text:p>91075,40</text:p>
          </table:table-cell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3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3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3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3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4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4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4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4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4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4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4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4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8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9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90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9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9010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901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9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901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901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901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901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9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901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9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9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901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901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901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901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9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9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901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90100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90100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901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901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901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901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901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901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90100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9010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9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9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9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09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10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1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90101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90101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590101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590101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5901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5901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59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5901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9010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901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901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90101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90101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901010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90101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901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901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901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9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9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901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901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901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9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1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901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9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9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901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90101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590101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9010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90101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90101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90101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90101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9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9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901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90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9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590101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5901012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590101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590101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5901012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590101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59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5901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59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590101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5901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5901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590101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59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5901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5901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59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5901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59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590101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59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59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59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5901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59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59010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59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5901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59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5901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59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5901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590101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59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5901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59010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590101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590101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5901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5901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5901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5901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590101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5901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5901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590101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590101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59010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590101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590101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5901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590101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590101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590101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5901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590101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59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59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5901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590101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5901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590101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590101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590101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59010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1:590101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1:590101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1:590101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1:590101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1:590101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1:590101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1:5901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1:590101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1:59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1:5901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1:590101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1:590101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1:590101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1:590101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1:5901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1:590101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1:590101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1:590101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1:5901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1:590101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1:59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1:59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1:59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1:5901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1:59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1:6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1:6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1:6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1:6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1:60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1:60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1:6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1:60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1:60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1:6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1:6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1:60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1:6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1:60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1:60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1:60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1:6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1:6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1:6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1:9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1:97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1:9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1:9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1:97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1:97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1:97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1:97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1:97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1:97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1:97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1:97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1:97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1:9701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1:9701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1:9701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1:97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1:97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1:9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2:1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2:1801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3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3:0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3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3:0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3:08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3:1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3:1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3:1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3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3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3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3:1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3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3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3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40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5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5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57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6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10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10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10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100101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22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34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34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5604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5604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5604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5604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5604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5604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5604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5604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5604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5604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5604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5604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5604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5606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6102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6105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3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3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3010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3010:9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3010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50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5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500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5007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50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5007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5007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5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5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5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5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5017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5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5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5023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5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60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602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6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2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2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2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202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2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2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202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202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2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203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401007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803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803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3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4301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01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7:01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7:01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7:01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7:01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7:01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7:01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7:01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01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0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03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0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03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03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03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03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03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03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03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7:03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7:2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7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7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7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7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7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3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7:3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3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3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3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4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42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42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42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2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2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2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42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4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4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2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4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4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4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42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420101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8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8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0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9:5501002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1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1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1:01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1:01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1:0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1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1:0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1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1:0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1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1:0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1:09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1:0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1:09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1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1:09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1:09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1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1:09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1:09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1:09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1:09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1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1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1:2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1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1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1:2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1:2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1:2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1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1:2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1:2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1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1:2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1:2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1:24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1:24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1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1:25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1:25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1:25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1:25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1:25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1:25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1:25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1:2501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1:25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1:25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1:2501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25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25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1:25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1:25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1:25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1:25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1:25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1:25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1:25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1:25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25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25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1:25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25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1:25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1:25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1:25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1:25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1:25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1:25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25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25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25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25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25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25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25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25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25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25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25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1:25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1:25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1:25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1:25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1:25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1:25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1:25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1:25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1:25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1:25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1:25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1:25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1:2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1:2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1:25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1:25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1:350100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1:3501004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1:3501004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1:3501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1:35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1:39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1:39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1:39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1:3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1:3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1:40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1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1:4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1:40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1:4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1:40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1:40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1:4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1:40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1:4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1:40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1:40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1:40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1:40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1:40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1:40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1:40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1:40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1:40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1:40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1:40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1:4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1:4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1:4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1:4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1:4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1:4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0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5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5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6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6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6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6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3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3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3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3:1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3:1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3:1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3:1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3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3:1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3:1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3:1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3:10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3:1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3:1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3:1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3:1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3:1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3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3:1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3:1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3:1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3:1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3:1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3:1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3:1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3:1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3:1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3:10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3:1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3:1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3:10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3:10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3:10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3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3:1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3:10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3:10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3:10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3:10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3:10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3:10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3:10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3:10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3:10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3:1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3:10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3:10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3:10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3:1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3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3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3:10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3:10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3:10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3:10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3:10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3:1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3:1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3:10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3:10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3:10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3:10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3:10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3:10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3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3:10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3:10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3:10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3:1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3:1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3:200100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3:2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3:2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3:2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3:2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3:2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3:2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3:2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3:2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3:2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0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02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02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02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02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1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1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4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4:1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4:1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4:2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4:2201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4:2201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4:22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4:2201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4:2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4:220100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4:22010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4:220100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4:2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4:2201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2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2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2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5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2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6:0401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6:04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6:170401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7:0401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7:0401003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8:0602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8:060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301001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301001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301001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3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801016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801016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2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2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202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20204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202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20205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202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202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202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20205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202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20205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2020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2020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20205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2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1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2008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3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3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3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3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3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1001002:8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number-columns-spanned="3" table:number-rows-spanned="1" table:style-name="ce20">
            <text:p>11:20:1001002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e 5e b5 2c 46 1a 8a dc 1e 58 36 56 95 22 52 68 e5 54 b0 99 28 2a 89 b8 dc ec dc 27 23 f2 49 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1-21T13:49:20Z</meta:creation-date>
    <dc:date>2023-11-21T13:56:04Z</dc:date>
    <meta:print-date>2023-11-21T13:55:54Z</meta:print-date>
  </office:meta>
</office:document-meta>
</file>