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73</text:p>
          </table:table-cell>
          <table:table-cell table:number-columns-repeated="4" table:style-name="ce2"/>
          <table:table-cell office:value-type="string" table:style-name="ce4">
            <text:p>20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6" table:style-name="ce6">
            <text:p>7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20" table:style-name="ce7">
            <text:p>9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1801001:1772</text:p>
          </table:table-cell>
          <table:covered-table-cell/>
          <table:table-cell office:value-type="float" office:value="95.79" table:style-name="ce11">
            <text:p>95,79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03:984</text:p>
          </table:table-cell>
          <table:covered-table-cell/>
          <table:table-cell office:value-type="float" office:value="11260.8" table:style-name="ce11">
            <text:p>11260,80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3201001:15</text:p>
          </table:table-cell>
          <table:covered-table-cell/>
          <table:table-cell office:value-type="float" office:value="33471.9" table:style-name="ce11">
            <text:p>33471,90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000000:298</text:p>
          </table:table-cell>
          <table:covered-table-cell/>
          <table:table-cell office:value-type="float" office:value="1049718.53" table:style-name="ce11">
            <text:p>1049718,53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201001:158</text:p>
          </table:table-cell>
          <table:covered-table-cell/>
          <table:table-cell office:value-type="float" office:value="271647.25" table:style-name="ce11">
            <text:p>271647,25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201001:390</text:p>
          </table:table-cell>
          <table:covered-table-cell/>
          <table:table-cell office:value-type="float" office:value="19280.939999999999" table:style-name="ce11">
            <text:p>19280,94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0060</text:p>
          </table:table-cell>
          <table:covered-table-cell/>
          <table:table-cell office:value-type="float" office:value="17922.330000000002" table:style-name="ce11">
            <text:p>17922,33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731</text:p>
          </table:table-cell>
          <table:covered-table-cell/>
          <table:table-cell office:value-type="float" office:value="55676.6" table:style-name="ce11">
            <text:p>55676,60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3201005:44</text:p>
          </table:table-cell>
          <table:covered-table-cell/>
          <table:table-cell office:value-type="float" office:value="52610563.560000002" table:style-name="ce11">
            <text:p>52610563,56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4801008:4</text:p>
          </table:table-cell>
          <table:covered-table-cell/>
          <table:table-cell office:value-type="float" office:value="125312.34" table:style-name="ce11">
            <text:p>125312,34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4801008:8</text:p>
          </table:table-cell>
          <table:covered-table-cell/>
          <table:table-cell office:value-type="float" office:value="119869.12" table:style-name="ce11">
            <text:p>119869,12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6006001:24</text:p>
          </table:table-cell>
          <table:covered-table-cell/>
          <table:table-cell office:value-type="float" office:value="116759.23" table:style-name="ce11">
            <text:p>116759,23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6006001:25</text:p>
          </table:table-cell>
          <table:covered-table-cell/>
          <table:table-cell office:value-type="float" office:value="122463.32" table:style-name="ce11">
            <text:p>122463,32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6006001:28</text:p>
          </table:table-cell>
          <table:covered-table-cell/>
          <table:table-cell office:value-type="float" office:value="113848.98" table:style-name="ce11">
            <text:p>113848,98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6006001:498</text:p>
          </table:table-cell>
          <table:covered-table-cell/>
          <table:table-cell office:value-type="float" office:value="2567873.6" table:style-name="ce11">
            <text:p>2567873,60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5021:6840</text:p>
          </table:table-cell>
          <table:covered-table-cell/>
          <table:table-cell office:value-type="float" office:value="860167.7" table:style-name="ce11">
            <text:p>860167,70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2201005:319</text:p>
          </table:table-cell>
          <table:covered-table-cell/>
          <table:table-cell office:value-type="float" office:value="58076.160000000003" table:style-name="ce11">
            <text:p>58076,16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4001001:112</text:p>
          </table:table-cell>
          <table:covered-table-cell/>
          <table:table-cell office:value-type="float" office:value="164426.4" table:style-name="ce11">
            <text:p>164426,40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6:4201002:52</text:p>
          </table:table-cell>
          <table:covered-table-cell/>
          <table:table-cell office:value-type="float" office:value="121815" table:style-name="ce11">
            <text:p>121815,00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4301001:672</text:p>
          </table:table-cell>
          <table:covered-table-cell/>
          <table:table-cell office:value-type="float" office:value="28358.400000000001" table:style-name="ce11">
            <text:p>28358,40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7:4301001:673</text:p>
          </table:table-cell>
          <table:covered-table-cell/>
          <table:table-cell office:value-type="float" office:value="25149.119999999999" table:style-name="ce11">
            <text:p>25149,12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8:0101001:6706</text:p>
          </table:table-cell>
          <table:covered-table-cell/>
          <table:table-cell office:value-type="float" office:value="7116.12" table:style-name="ce11">
            <text:p>7116,12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8:4601001:139</text:p>
          </table:table-cell>
          <table:covered-table-cell/>
          <table:table-cell office:value-type="float" office:value="96514.48" table:style-name="ce11">
            <text:p>96514,48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9:5501001:898</text:p>
          </table:table-cell>
          <table:covered-table-cell/>
          <table:table-cell office:value-type="float" office:value="4971" table:style-name="ce11">
            <text:p>4971,00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0:4503001:616</text:p>
          </table:table-cell>
          <table:covered-table-cell/>
          <table:table-cell office:value-type="float" office:value="911758.08" table:style-name="ce11">
            <text:p>911758,08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1:0000000:25</text:p>
          </table:table-cell>
          <table:covered-table-cell/>
          <table:table-cell office:value-type="float" office:value="37805004084.510002" table:style-name="ce11">
            <text:p>37805004084,51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1:0601001:469</text:p>
          </table:table-cell>
          <table:covered-table-cell/>
          <table:table-cell office:value-type="float" office:value="14887560" table:style-name="ce11">
            <text:p>14887560,00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1:0601001:470</text:p>
          </table:table-cell>
          <table:covered-table-cell/>
          <table:table-cell office:value-type="float" office:value="579800.04" table:style-name="ce11">
            <text:p>579800,04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0000000:2720</text:p>
          </table:table-cell>
          <table:covered-table-cell/>
          <table:table-cell office:value-type="float" office:value="1962804.34" table:style-name="ce11">
            <text:p>1962804,34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2:1101001:1</text:p>
          </table:table-cell>
          <table:covered-table-cell/>
          <table:table-cell office:value-type="float" office:value="1407461.34" table:style-name="ce11">
            <text:p>1407461,34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3:2501001:34</text:p>
          </table:table-cell>
          <table:covered-table-cell/>
          <table:table-cell office:value-type="float" office:value="19085.759999999998" table:style-name="ce11">
            <text:p>19085,76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4:0000000:276</text:p>
          </table:table-cell>
          <table:covered-table-cell/>
          <table:table-cell office:value-type="float" office:value="90410.76" table:style-name="ce11">
            <text:p>90410,76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4:0101001:396</text:p>
          </table:table-cell>
          <table:covered-table-cell/>
          <table:table-cell office:value-type="float" office:value="320693.31" table:style-name="ce11">
            <text:p>320693,31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4:3601001:670</text:p>
          </table:table-cell>
          <table:covered-table-cell/>
          <table:table-cell office:value-type="float" office:value="47700" table:style-name="ce11">
            <text:p>47700,00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7269878341.400002" table:style-name="ce11">
            <text:p>47269878341,40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000000:3883</text:p>
          </table:table-cell>
          <table:covered-table-cell/>
          <table:table-cell office:value-type="float" office:value="3621325.32" table:style-name="ce11">
            <text:p>3621325,32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0402064:213</text:p>
          </table:table-cell>
          <table:covered-table-cell/>
          <table:table-cell office:value-type="float" office:value="32915.519999999997" table:style-name="ce11">
            <text:p>32915,52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6:1706007:405</text:p>
          </table:table-cell>
          <table:covered-table-cell/>
          <table:table-cell office:value-type="float" office:value="27203.599999999999" table:style-name="ce11">
            <text:p>27203,60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7:0402007:566</text:p>
          </table:table-cell>
          <table:covered-table-cell/>
          <table:table-cell office:value-type="float" office:value="81890.820000000007" table:style-name="ce11">
            <text:p>81890,82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7:0402007:567</text:p>
          </table:table-cell>
          <table:covered-table-cell/>
          <table:table-cell office:value-type="float" office:value="65167.519999999997" table:style-name="ce11">
            <text:p>65167,52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7:0402007:568</text:p>
          </table:table-cell>
          <table:covered-table-cell/>
          <table:table-cell office:value-type="float" office:value="203061.55" table:style-name="ce11">
            <text:p>203061,55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7:0402007:569</text:p>
          </table:table-cell>
          <table:covered-table-cell/>
          <table:table-cell office:value-type="float" office:value="268690.95" table:style-name="ce11">
            <text:p>268690,95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8:0602009:1571</text:p>
          </table:table-cell>
          <table:covered-table-cell/>
          <table:table-cell office:value-type="float" office:value="309936" table:style-name="ce11">
            <text:p>309936,00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9:0801016:3840</text:p>
          </table:table-cell>
          <table:covered-table-cell/>
          <table:table-cell office:value-type="float" office:value="82235.039999999994" table:style-name="ce11">
            <text:p>82235,04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9:0801020:2914</text:p>
          </table:table-cell>
          <table:covered-table-cell/>
          <table:table-cell office:value-type="float" office:value="528077.52" table:style-name="ce11">
            <text:p>528077,52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0000000:1439</text:p>
          </table:table-cell>
          <table:covered-table-cell/>
          <table:table-cell office:value-type="float" office:value="10575663" table:style-name="ce11">
            <text:p>10575663,00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000000:18</text:p>
          </table:table-cell>
          <table:covered-table-cell/>
          <table:table-cell office:value-type="float" office:value="5724491.7599999998" table:style-name="ce11">
            <text:p>5724491,76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0202041:1</text:p>
          </table:table-cell>
          <table:covered-table-cell/>
          <table:table-cell office:value-type="float" office:value="112480.75" table:style-name="ce11">
            <text:p>112480,75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20:0202041:11</text:p>
          </table:table-cell>
          <table:covered-table-cell/>
          <table:table-cell office:value-type="float" office:value="59571.35" table:style-name="ce11">
            <text:p>59571,35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20:0202041:123</text:p>
          </table:table-cell>
          <table:covered-table-cell/>
          <table:table-cell office:value-type="float" office:value="50206" table:style-name="ce11">
            <text:p>50206,00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20:0202041:125</text:p>
          </table:table-cell>
          <table:covered-table-cell/>
          <table:table-cell office:value-type="float" office:value="68164.3" table:style-name="ce11">
            <text:p>68164,30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20:0202041:126</text:p>
          </table:table-cell>
          <table:covered-table-cell/>
          <table:table-cell office:value-type="float" office:value="42095.8" table:style-name="ce11">
            <text:p>42095,80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0202041:127</text:p>
          </table:table-cell>
          <table:covered-table-cell/>
          <table:table-cell office:value-type="float" office:value="52330.1" table:style-name="ce11">
            <text:p>52330,10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0202041:128</text:p>
          </table:table-cell>
          <table:covered-table-cell/>
          <table:table-cell office:value-type="float" office:value="52716.3" table:style-name="ce11">
            <text:p>52716,30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202041:129</text:p>
          </table:table-cell>
          <table:covered-table-cell/>
          <table:table-cell office:value-type="float" office:value="56771.4" table:style-name="ce11">
            <text:p>56771,40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202041:130</text:p>
          </table:table-cell>
          <table:covered-table-cell/>
          <table:table-cell office:value-type="float" office:value="55516.25" table:style-name="ce11">
            <text:p>55516,25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202041:131</text:p>
          </table:table-cell>
          <table:covered-table-cell/>
          <table:table-cell office:value-type="float" office:value="53102.5" table:style-name="ce11">
            <text:p>53102,50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20:0202041:132</text:p>
          </table:table-cell>
          <table:covered-table-cell/>
          <table:table-cell office:value-type="float" office:value="46633.65" table:style-name="ce11">
            <text:p>46633,65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20:0202041:133</text:p>
          </table:table-cell>
          <table:covered-table-cell/>
          <table:table-cell office:value-type="float" office:value="53392.15" table:style-name="ce11">
            <text:p>53392,15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20:0202041:134</text:p>
          </table:table-cell>
          <table:covered-table-cell/>
          <table:table-cell office:value-type="float" office:value="51171.5" table:style-name="ce11">
            <text:p>51171,50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20:0202041:2</text:p>
          </table:table-cell>
          <table:covered-table-cell/>
          <table:table-cell office:value-type="float" office:value="51750.8" table:style-name="ce11">
            <text:p>51750,80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20:0202041:3</text:p>
          </table:table-cell>
          <table:covered-table-cell/>
          <table:table-cell office:value-type="float" office:value="100798.2" table:style-name="ce11">
            <text:p>100798,20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20:0202041:4</text:p>
          </table:table-cell>
          <table:covered-table-cell/>
          <table:table-cell office:value-type="float" office:value="104949.85" table:style-name="ce11">
            <text:p>104949,85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20:0202041:5</text:p>
          </table:table-cell>
          <table:covered-table-cell/>
          <table:table-cell office:value-type="float" office:value="53005.95" table:style-name="ce11">
            <text:p>53005,95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20:0202041:6</text:p>
          </table:table-cell>
          <table:covered-table-cell/>
          <table:table-cell office:value-type="float" office:value="50495.65" table:style-name="ce11">
            <text:p>50495,65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20:0202041:7</text:p>
          </table:table-cell>
          <table:covered-table-cell/>
          <table:table-cell office:value-type="float" office:value="53874.9" table:style-name="ce11">
            <text:p>53874,90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20:0202041:8</text:p>
          </table:table-cell>
          <table:covered-table-cell/>
          <table:table-cell office:value-type="float" office:value="54936.95" table:style-name="ce11">
            <text:p>54936,95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20:0202041:9</text:p>
          </table:table-cell>
          <table:covered-table-cell/>
          <table:table-cell office:value-type="float" office:value="59957.55" table:style-name="ce11">
            <text:p>59957,55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20:0202049:172</text:p>
          </table:table-cell>
          <table:covered-table-cell/>
          <table:table-cell office:value-type="float" office:value="53778" table:style-name="ce11">
            <text:p>53778,00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20:0407013:662</text:p>
          </table:table-cell>
          <table:covered-table-cell/>
          <table:table-cell office:value-type="float" office:value="95878.399999999994" table:style-name="ce11">
            <text:p>95878,40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20:0601007:3135</text:p>
          </table:table-cell>
          <table:covered-table-cell/>
          <table:table-cell office:value-type="float" office:value="785434.86" table:style-name="ce11">
            <text:p>785434,86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20:0601007:3136</text:p>
          </table:table-cell>
          <table:covered-table-cell/>
          <table:table-cell office:value-type="float" office:value="2995099.8" table:style-name="ce11">
            <text:p>2995099,80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20:0604001:254</text:p>
          </table:table-cell>
          <table:covered-table-cell/>
          <table:table-cell office:value-type="float" office:value="2038966.25" table:style-name="ce11">
            <text:p>2038966,25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20:0801001:5139</text:p>
          </table:table-cell>
          <table:covered-table-cell/>
          <table:table-cell office:value-type="float" office:value="156142.79999999999" table:style-name="ce11">
            <text:p>156142,80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20:1201001:31</text:p>
          </table:table-cell>
          <table:covered-table-cell/>
          <table:table-cell office:value-type="float" office:value="16663.2" table:style-name="ce11">
            <text:p>16663,20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number-columns-spanned="2" table:number-rows-spanned="1" table:style-name="ce20">
            <text:p>11:20:1401001:16</text:p>
          </table:table-cell>
          <table:covered-table-cell/>
          <table:table-cell office:value-type="float" office:value="191025" table:style-name="ce13">
            <text:p>191025,00</text:p>
          </table:table-cell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7">
            <text:p>06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0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06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60010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61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2:1701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02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04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06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08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0801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08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0801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0801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100100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1001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20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20010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2001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2001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2001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2001009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200101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200101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29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32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34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41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000000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301001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401001:100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100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103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401001:103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401001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401001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401001:19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401001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401001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401001:42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401001:75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401001:75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401001:75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401001:75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401001:75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401001:75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401001:75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401001:75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401001:79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0401001:79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0401001:79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0401001:79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0401001:89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0401001:90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0401001:90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0401001:90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0401001:90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0401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101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001018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1018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001018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1018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001018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1018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001018: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2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3001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201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2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2601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36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4801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4801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49010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5605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5606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591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6006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6006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6006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6006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6006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6006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6006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6006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6006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6006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6006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6006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6006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6006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6006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6006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6006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6006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6006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6006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6006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6006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6006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6006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6006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6006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6006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6006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6006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6006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6006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6006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6006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6006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6006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6006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6006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6006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6006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6006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6006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6006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6006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6006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6006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6006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6006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6006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6006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6006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6006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6006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6006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6006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6006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6006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6006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6006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6006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6006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6006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6006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6006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6006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6006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6006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6006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6006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6006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6006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6006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6006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6006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6006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6006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6006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6006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6006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6006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6006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6006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6006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6006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6006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6006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6006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6006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6006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6006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6006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6006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6006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6006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6006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6006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6006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6006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6006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6006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6006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6006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6006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6006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6006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6006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6006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6006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6006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6006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6006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6006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6006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6006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6006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6006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6006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6006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6006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6006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6006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6006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6006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6006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6006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6006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6006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6006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6006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6006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6006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6006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6006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6006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6006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6006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6006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4:6006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4:6006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6006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4:6006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4:6006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4:6006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4:6006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4:6006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4:6006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4:6006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4:6006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4:6006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4:6006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4:6006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4:6006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4:6006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4:6006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4:6006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4:6006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4:6006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4:6006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4:6006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4:6006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4:6006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4:6006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4:6006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4:6006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4:6006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4:6006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4:6006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4:6006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4:6006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4:6006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4:6006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4:6006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4:6006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4:6006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4:6006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4:6006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4:6006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4:6006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4:6006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4:6006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4:6006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4:6006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4:6006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4:6006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4:6006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4:6006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4:6006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4:6006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4:6006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4:6006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4:6006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4:6006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4:6006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4:6006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4:6006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4:6006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4:6006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4:6006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4:6006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4:6006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4:6006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4:6006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4:6006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4:6006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4:6006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4:6006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4:6006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4:6006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4:6006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4:6006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4:6006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4:6006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4:6006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4:6006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4:6006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4:6006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4:6006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4:6006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4:6006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4:6006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4:6006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4:6006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4:6006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4:6006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4:6006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4:6006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4:6006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4:6006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4:6006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4:6006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4:6006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4:6006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4:6006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4:6006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4:6006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4:6006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4:6006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4:6006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4:6006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4:6006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4:6006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4:6006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4:6006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4:6006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4:6006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4:6006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4:6006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4:6006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4:6006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4:6006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4:6006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4:6006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4:6006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4:6006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4:6006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4:6006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4:6006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4:6006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4:6006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4:6006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4:6006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4:6006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4:6006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4:6006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4:6006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4:6006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4:6006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4:6006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4:6006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4:6006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4:6006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4:6006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4:6006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4:6006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4:6006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4:6006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4:6006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4:6006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4:6006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4:6006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4:6006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4:6006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4:6006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4:6006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4:6006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4:6006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4:6006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4:6006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4:6006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4:6006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4:6006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4:6006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4:6006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4:6006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4:6006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4:6006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4:6006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4:6006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4:6006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4:6006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4:6006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4:6006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4:6006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4:6006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4:6006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4:6006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4:6006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4:6006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4:6006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4:6006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4:6006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4:6006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4:6006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4:6006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4:6006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4:6006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4:6006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4:6006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4:6006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4:6006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4:6006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4:6006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4:6006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4:6006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4:6006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4:6006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4:6006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4:6006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4:6006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4:6006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4:6006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4:6006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4:6006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4:6006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4:6006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4:6006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4:6006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4:6006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4:6006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4:6006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4:6006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4:6006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4:6006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4:6006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4:6006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4:6006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4:6006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4:6006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4:6006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4:6006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4:6006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4:6006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4:6006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4:6006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4:6006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4:6006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4:6006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4:6006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4:6006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4:6006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4:6006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4:6006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4:6006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4:6006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4:6006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4:6006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4:6006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4:6006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4:6006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4:6006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4:6101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4:6102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5:0000000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5:01030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5:010300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5:010300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5:0104001:29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5:01040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5:0105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5:0105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5:0105009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5:0105009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5:0105010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5:010501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5:0105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5:0105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5:0105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5:010501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5:0105012:44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5:0105012:44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5:010501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5:010501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5:0105013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5:0105013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5:010501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5:0105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5:0105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5:01050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5:0105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5:010501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5:010501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5:0105014:43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5:0105014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5:010501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5:0105019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5:0106004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5:0106004:18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5:0106004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5:0106004:18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5:0106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5:0106004:24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5:0106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5:0106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5:01060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5:0106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5:01060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5:0106004:26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5:0106004:26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5:0106013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5:0106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5:0106013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5:010602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5:010602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5:010602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5:010602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5:01060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5:0106021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5:0106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5:010602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5:0106021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5:0106021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5:010602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5:010602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5:010602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5:010602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5:010602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5:0106021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5:0106056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5:0106056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5:0107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5:0107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5:0107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5:0107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5:0107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5:010700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5:0107002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5:010700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5:0107002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5:010700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5:0107002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5:0107002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5:010700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5:0107002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5:0107002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5:010700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5:01070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5:010700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5:0107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5:01070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5:0107002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5:0107002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5:0107002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5:0107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5:0107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5:0107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5:0107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5:0107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5:0107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5:0107018:7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5:0107018:9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5:0107018:9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5:0203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5:0401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5:0401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5:0401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5:040100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5:0401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5:0401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5:0401006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5:0401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5:0401006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5:0401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5:0401006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5:0401006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5:0401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5:0401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5:0401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5:0401007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6:000000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6:000000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6:01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6:040100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6:0401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6:0401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6:0401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6:0401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06:0401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06:0401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06:0401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06:0401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06:0401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06:1701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06:2201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06:2201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06:4301002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06:56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06:56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06:56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06:56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06:59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06:59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06:59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06:59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06:59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06:59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06:59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06:59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07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07:0101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07:0101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07:0101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07:0101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07:0101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07:0101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07:0101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07:0101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07:0101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07:4201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07:420101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07:420102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07:420102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07:490101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07:49010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07:500101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07:540101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07:540101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08:0201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08:0201009: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08:0201009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08:020101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08:0801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08:15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09:5501002:50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09:5501002:53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09:5501002:54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09:5501002:55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09:5501002:60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09:5501002:60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09:5501002:63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09:5501002:64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09:5501002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09:5501002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09:5501002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1:3501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1:3501004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2:0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2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2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2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2:0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2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2:0301001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2:0301001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2:0301001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2:0301001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2:1301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3:2001005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4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4:0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4:0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4:000000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4:13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4:13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4:13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4:13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4:13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4:14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4:17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4:18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4:20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4:20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4:2001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4:2001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4:20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4:2001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4:2001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4:200100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4:2001003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4:20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4:2001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4:2001004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4:2001004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4:2001004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4:2001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4:2001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4:2001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4:2001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4:2001005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4:2001005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4:2001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4:2001005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4:2001005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4:2001005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4:2001007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4:200100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4:200100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4:200100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4:200100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4:200100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4:2001008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4:200100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4:2001008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4:2001008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4:2001008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4:2001008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4:2001008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4:20010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4:2201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4:22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4:2201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4:2201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4:2201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4:2201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4:2201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4:22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4:22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4:2201002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4:2201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4:22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4:2201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4:2201003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4:2201004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4:2201004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4:2201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4:2201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4:2201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4:220100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4:220100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4:2201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4:220100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4:2201004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4:2201004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4:2201004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4:2201005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4:22010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4:220100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4:2201005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4:2201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4:22010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4:220100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4:220100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4:22010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4:2201007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4:2201007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4:2201007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4:2201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4:2201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4:22010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4:34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4:34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5:0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5:000000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5:0000000:33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5:0000000:33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5:0000000:33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5:0102007:9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5:0102007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5:0105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5:0301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5:0301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5:0301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5:0301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5:0301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5:0301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5:0301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5:0301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5:030101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5:030101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5:0301010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5:0301010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5:0301010:6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5:0301010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5:0301010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5:030102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5:040201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5:040206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5:040206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5:040206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5:040206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5:0402063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5:0402063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5:0402063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5:0402063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5:1601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5:17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5:170100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5:1801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6:0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6:00000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6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6:1701005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6:1701005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7:0401003:24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7:0405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7:0405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7:0416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7:10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8:0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8:0000000: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8:0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8:0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8:0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8:00000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8:0000000: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8:00000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8:00000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8:0000000: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8:00000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8:03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18:0602010:57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18:0602010:57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18:0602010:58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18:10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18:10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18:10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18:29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19:0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19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19:0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19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19:0801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19:0801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19:08010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19:080101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19:0801012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19:0801012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19:0801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19:080101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19:08010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19:080101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19:080101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19:0801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19:080101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19:080101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19:080101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19:0801012:9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19:08010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19:08010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19:08010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19:080101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19:0801015: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19:0801015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19:0801019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19:0801019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19:0801019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19:0801019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19:0801019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19:0801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19:080102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19:080102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19:080102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19:080102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19:13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19:13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19:16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19:17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19:17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19:19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20:0000000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20:0000000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20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20:0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20:0201001:34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20:0201001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20:02010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20:020204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20:020204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20:0402020: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20:0601007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20:0602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20:0602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20:0602002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20:0602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20:0602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20:0602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20:0602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20:0602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20:0602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20:0602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20:0602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20:06020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20:0602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20:0602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20:0602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20:0603004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20:0605001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20:0605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20:0605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20:0605001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20:0605001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20:0605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20:0605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20:0605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20:0605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20:0605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20:0605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20:0605001:8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20:0606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20:06060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20:060600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20:0607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20:0607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20:0607002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20:0608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20:0608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20:060801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20:060801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20:0608010:32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20:0608010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20:0608010:32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20:0608010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20:0608010:32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20:0608010:39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20:07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20:08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20:0801001:64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20:0901001:36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20:0901001:36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20:0901001:38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20:0901001:39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20:0901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20:0901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20:0901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20:0901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20:0901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20:0901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20:0901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20:1001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2">
            <text:p>920</text:p>
          </table:table-cell>
          <table:table-cell office:value-type="string" table:number-columns-spanned="3" table:number-rows-spanned="1" table:style-name="ce20">
            <text:p>11:20:1001002:81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2f f4 08 76 94 41 c0 23 34 ea 08 69 21 48 60 9b dc 44 f7 b2 80 41 6a 07 bd cc f4 49 ad 9e 18 0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9-21T06:37:19Z</meta:creation-date>
    <dc:date>2023-09-21T11:40:33Z</dc:date>
    <meta:print-date>2023-09-21T11:40:22Z</meta:print-date>
  </office:meta>
</office:document-meta>
</file>