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25</text:p>
          </table:table-cell>
          <table:table-cell table:number-columns-repeated="4" table:style-name="ce2"/>
          <table:table-cell office:value-type="string" table:style-name="ce4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2" table:style-name="ce7">
            <text:p>10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130</text:p>
          </table:table-cell>
          <table:covered-table-cell/>
          <table:table-cell office:value-type="float" office:value="31606.400000000001" table:style-name="ce11">
            <text:p>31606,4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0:1131</text:p>
          </table:table-cell>
          <table:covered-table-cell/>
          <table:table-cell office:value-type="float" office:value="71579.199999999997" table:style-name="ce11">
            <text:p>71579,2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11531.1" table:style-name="ce11">
            <text:p>11531,1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50</text:p>
          </table:table-cell>
          <table:covered-table-cell/>
          <table:table-cell office:value-type="float" office:value="18690.68" table:style-name="ce11">
            <text:p>18690,68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801001:401</text:p>
          </table:table-cell>
          <table:covered-table-cell/>
          <table:table-cell office:value-type="float" office:value="209543.4" table:style-name="ce11">
            <text:p>209543,4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7:144</text:p>
          </table:table-cell>
          <table:covered-table-cell/>
          <table:table-cell office:value-type="float" office:value="2042725.11" table:style-name="ce11">
            <text:p>2042725,11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7:145</text:p>
          </table:table-cell>
          <table:covered-table-cell/>
          <table:table-cell office:value-type="float" office:value="2174970.62" table:style-name="ce11">
            <text:p>2174970,62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7:291</text:p>
          </table:table-cell>
          <table:covered-table-cell/>
          <table:table-cell office:value-type="float" office:value="3382700.94" table:style-name="ce11">
            <text:p>3382700,94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201002:56</text:p>
          </table:table-cell>
          <table:covered-table-cell/>
          <table:table-cell office:value-type="float" office:value="157492.5" table:style-name="ce11">
            <text:p>157492,5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201002:90</text:p>
          </table:table-cell>
          <table:covered-table-cell/>
          <table:table-cell office:value-type="float" office:value="173831.04000000001" table:style-name="ce11">
            <text:p>173831,04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201003:508</text:p>
          </table:table-cell>
          <table:covered-table-cell/>
          <table:table-cell office:value-type="float" office:value="43071.839999999997" table:style-name="ce11">
            <text:p>43071,84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301001:285</text:p>
          </table:table-cell>
          <table:covered-table-cell/>
          <table:table-cell office:value-type="float" office:value="94322.880000000005" table:style-name="ce11">
            <text:p>94322,88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10:4237</text:p>
          </table:table-cell>
          <table:covered-table-cell/>
          <table:table-cell office:value-type="float" office:value="840720" table:style-name="ce11">
            <text:p>840720,0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07:1431</text:p>
          </table:table-cell>
          <table:covered-table-cell/>
          <table:table-cell office:value-type="float" office:value="14986038.6" table:style-name="ce11">
            <text:p>14986038,6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07:1433</text:p>
          </table:table-cell>
          <table:covered-table-cell/>
          <table:table-cell office:value-type="float" office:value="9229303.1999999993" table:style-name="ce11">
            <text:p>9229303,2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11:24</text:p>
          </table:table-cell>
          <table:covered-table-cell/>
          <table:table-cell office:value-type="float" office:value="1837861.57" table:style-name="ce11">
            <text:p>1837861,57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11:40</text:p>
          </table:table-cell>
          <table:covered-table-cell/>
          <table:table-cell office:value-type="float" office:value="13808817.73" table:style-name="ce11">
            <text:p>13808817,73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6011:49</text:p>
          </table:table-cell>
          <table:covered-table-cell/>
          <table:table-cell office:value-type="float" office:value="13251548.640000001" table:style-name="ce11">
            <text:p>13251548,64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13:23</text:p>
          </table:table-cell>
          <table:covered-table-cell/>
          <table:table-cell office:value-type="float" office:value="10969497.9" table:style-name="ce11">
            <text:p>10969497,9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36:1</text:p>
          </table:table-cell>
          <table:covered-table-cell/>
          <table:table-cell office:value-type="float" office:value="3031284.66" table:style-name="ce11">
            <text:p>3031284,66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38:144</text:p>
          </table:table-cell>
          <table:covered-table-cell/>
          <table:table-cell office:value-type="float" office:value="191105.13" table:style-name="ce11">
            <text:p>191105,13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41:13</text:p>
          </table:table-cell>
          <table:covered-table-cell/>
          <table:table-cell office:value-type="float" office:value="2903327.52" table:style-name="ce11">
            <text:p>2903327,52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41:3</text:p>
          </table:table-cell>
          <table:covered-table-cell/>
          <table:table-cell office:value-type="float" office:value="10144937.24" table:style-name="ce11">
            <text:p>10144937,24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6041:4</text:p>
          </table:table-cell>
          <table:covered-table-cell/>
          <table:table-cell office:value-type="float" office:value="7072611.5599999996" table:style-name="ce11">
            <text:p>7072611,56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6041:5</text:p>
          </table:table-cell>
          <table:covered-table-cell/>
          <table:table-cell office:value-type="float" office:value="9323794.7400000002" table:style-name="ce11">
            <text:p>9323794,74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42:50</text:p>
          </table:table-cell>
          <table:covered-table-cell/>
          <table:table-cell office:value-type="float" office:value="7166463.8099999996" table:style-name="ce11">
            <text:p>7166463,81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56:696</text:p>
          </table:table-cell>
          <table:covered-table-cell/>
          <table:table-cell office:value-type="float" office:value="3419919.75" table:style-name="ce11">
            <text:p>3419919,75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6056:697</text:p>
          </table:table-cell>
          <table:covered-table-cell/>
          <table:table-cell office:value-type="float" office:value="3559637.84" table:style-name="ce11">
            <text:p>3559637,84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7002:35</text:p>
          </table:table-cell>
          <table:covered-table-cell/>
          <table:table-cell office:value-type="float" office:value="881473.6" table:style-name="ce11">
            <text:p>881473,6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7002:47</text:p>
          </table:table-cell>
          <table:covered-table-cell/>
          <table:table-cell office:value-type="float" office:value="386160.65" table:style-name="ce11">
            <text:p>386160,65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7002:572</text:p>
          </table:table-cell>
          <table:covered-table-cell/>
          <table:table-cell office:value-type="float" office:value="1054420.5900000001" table:style-name="ce11">
            <text:p>1054420,59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401002:917</text:p>
          </table:table-cell>
          <table:covered-table-cell/>
          <table:table-cell office:value-type="float" office:value="35983.199999999997" table:style-name="ce11">
            <text:p>35983,2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401002:918</text:p>
          </table:table-cell>
          <table:covered-table-cell/>
          <table:table-cell office:value-type="float" office:value="12601.76" table:style-name="ce11">
            <text:p>12601,76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401002:919</text:p>
          </table:table-cell>
          <table:covered-table-cell/>
          <table:table-cell office:value-type="float" office:value="14524.35" table:style-name="ce11">
            <text:p>14524,35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401002:920</text:p>
          </table:table-cell>
          <table:covered-table-cell/>
          <table:table-cell office:value-type="float" office:value="12075.12" table:style-name="ce11">
            <text:p>12075,12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401002:921</text:p>
          </table:table-cell>
          <table:covered-table-cell/>
          <table:table-cell office:value-type="float" office:value="10032.209999999999" table:style-name="ce11">
            <text:p>10032,21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6501001:227</text:p>
          </table:table-cell>
          <table:covered-table-cell/>
          <table:table-cell office:value-type="float" office:value="71745.759999999995" table:style-name="ce11">
            <text:p>71745,76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8:0201008:98</text:p>
          </table:table-cell>
          <table:covered-table-cell/>
          <table:table-cell office:value-type="float" office:value="38412.660000000003" table:style-name="ce11">
            <text:p>38412,66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0801003:185</text:p>
          </table:table-cell>
          <table:covered-table-cell/>
          <table:table-cell office:value-type="float" office:value="31166.1" table:style-name="ce11">
            <text:p>31166,1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8:4501001:1421</text:p>
          </table:table-cell>
          <table:covered-table-cell/>
          <table:table-cell office:value-type="float" office:value="78726.7" table:style-name="ce11">
            <text:p>78726,7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8:4501001:1422</text:p>
          </table:table-cell>
          <table:covered-table-cell/>
          <table:table-cell office:value-type="float" office:value="38532.300000000003" table:style-name="ce11">
            <text:p>38532,3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0:4502025:159</text:p>
          </table:table-cell>
          <table:covered-table-cell/>
          <table:table-cell office:value-type="float" office:value="247049" table:style-name="ce11">
            <text:p>247049,0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0:5701001:65</text:p>
          </table:table-cell>
          <table:covered-table-cell/>
          <table:table-cell office:value-type="float" office:value="21414.09" table:style-name="ce11">
            <text:p>21414,09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1:3501002:185</text:p>
          </table:table-cell>
          <table:covered-table-cell/>
          <table:table-cell office:value-type="float" office:value="53847.9" table:style-name="ce11">
            <text:p>53847,9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1101001:135</text:p>
          </table:table-cell>
          <table:covered-table-cell/>
          <table:table-cell office:value-type="float" office:value="32847.120000000003" table:style-name="ce11">
            <text:p>32847,12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101001:145</text:p>
          </table:table-cell>
          <table:covered-table-cell/>
          <table:table-cell office:value-type="float" office:value="83727.509999999995" table:style-name="ce11">
            <text:p>83727,51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1101001:51</text:p>
          </table:table-cell>
          <table:covered-table-cell/>
          <table:table-cell office:value-type="float" office:value="33355.279999999999" table:style-name="ce11">
            <text:p>33355,28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1101001:65</text:p>
          </table:table-cell>
          <table:covered-table-cell/>
          <table:table-cell office:value-type="float" office:value="369187.5" table:style-name="ce11">
            <text:p>369187,5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1201001:7</text:p>
          </table:table-cell>
          <table:covered-table-cell/>
          <table:table-cell office:value-type="float" office:value="2340459.98" table:style-name="ce11">
            <text:p>2340459,98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3:2001005:221</text:p>
          </table:table-cell>
          <table:covered-table-cell/>
          <table:table-cell office:value-type="float" office:value="112725.4" table:style-name="ce11">
            <text:p>112725,4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0201001:1609</text:p>
          </table:table-cell>
          <table:covered-table-cell/>
          <table:table-cell office:value-type="float" office:value="83717.2" table:style-name="ce11">
            <text:p>83717,2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0201001:1610</text:p>
          </table:table-cell>
          <table:covered-table-cell/>
          <table:table-cell office:value-type="float" office:value="92896.86" table:style-name="ce11">
            <text:p>92896,86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0201001:1611</text:p>
          </table:table-cell>
          <table:covered-table-cell/>
          <table:table-cell office:value-type="float" office:value="15967.98" table:style-name="ce11">
            <text:p>15967,98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586089.79999995" table:style-name="ce11">
            <text:p>725586089,8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000000:338</text:p>
          </table:table-cell>
          <table:covered-table-cell/>
          <table:table-cell office:value-type="float" office:value="1388062.92" table:style-name="ce11">
            <text:p>1388062,92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601001:1395</text:p>
          </table:table-cell>
          <table:covered-table-cell/>
          <table:table-cell office:value-type="float" office:value="76524.210000000006" table:style-name="ce11">
            <text:p>76524,21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801008:241</text:p>
          </table:table-cell>
          <table:covered-table-cell/>
          <table:table-cell office:value-type="float" office:value="315868" table:style-name="ce11">
            <text:p>315868,0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202053:162</text:p>
          </table:table-cell>
          <table:covered-table-cell/>
          <table:table-cell office:value-type="float" office:value="83322" table:style-name="ce11">
            <text:p>83322,00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5001:1993</text:p>
          </table:table-cell>
          <table:covered-table-cell/>
          <table:table-cell office:value-type="float" office:value="167893.83" table:style-name="ce11">
            <text:p>167893,83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1007:3129</text:p>
          </table:table-cell>
          <table:covered-table-cell/>
          <table:table-cell office:value-type="float" office:value="43067.32" table:style-name="ce11">
            <text:p>43067,32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11:20:0601007:3130</text:p>
          </table:table-cell>
          <table:covered-table-cell/>
          <table:table-cell office:value-type="float" office:value="38894.22" table:style-name="ce13">
            <text:p>38894,22</text:p>
          </table:table-cell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7">
            <text:p>1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2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4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5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4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4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6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6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6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6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6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6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6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7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7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7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7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7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7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07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1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1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1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1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1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1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1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1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1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1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12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12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12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1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13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1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13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1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1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1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1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1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1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19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19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2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2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2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2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2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2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2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2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23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2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2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2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2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23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23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2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23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23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2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2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2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2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2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2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2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2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23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2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2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2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6023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6023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6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6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6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6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6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6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6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6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6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6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6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6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6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6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6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6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6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6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602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602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602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6024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602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6024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602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6024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6024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6024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6024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6024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6024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6024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6024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602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6024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602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602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6024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602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6024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6024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6024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602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6024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6024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6024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6024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6024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6024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6024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6024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6024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6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6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6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6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6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6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6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6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6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6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6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6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6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6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602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6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6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602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602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602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6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6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6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6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6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6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6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60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6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6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6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6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602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602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602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602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602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602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6029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6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6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6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6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6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6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6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6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603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603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6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6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6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6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6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6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6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6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6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603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603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603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6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6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603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603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6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6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6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6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6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6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6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6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6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60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6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6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6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6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6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6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6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6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6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6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6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6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6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6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6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6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603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6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6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603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603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6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6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60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60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6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603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60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6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6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603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60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6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603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60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6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603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60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60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603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603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603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603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603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6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6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6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6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6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6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603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6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603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6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603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603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603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603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603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603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603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603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603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603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603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6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6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6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6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6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6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6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6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603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6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6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603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6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6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6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6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6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60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6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6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6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6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6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6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6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6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604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6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6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6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60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60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6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6042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6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6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6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6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60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60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6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6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6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6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6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6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60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604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6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6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6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6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6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6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6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604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6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6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6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6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6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6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6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604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60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6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6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6044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604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604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604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604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6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6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6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6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604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106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106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6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60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6046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604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604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6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10604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10604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106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106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106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1060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106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106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10604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106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106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10604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10604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106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106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106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1060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106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1060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106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106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106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1060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106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10604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106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10604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1060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106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10604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106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1060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1060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1060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106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10604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10604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10604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106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106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10604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106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10604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106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106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1060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106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106049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10604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106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106049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106049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106049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106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106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106049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106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106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1060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106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10605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10605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10605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106050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106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106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106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106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106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106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10605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1060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106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106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1060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106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1060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1060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1060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1060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106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106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10605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106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5:0106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5:01060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5:0106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5:0106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5:0106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5:010605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5:010605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5:0106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5:010605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5:010605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5:010605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5:010605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5:010605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5:0106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5:0106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5:0106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5:0106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5:010605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5:0106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5:010605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5:010605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5:010605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5:010605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5:010605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5:01060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5:010605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5:010605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5:0106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5:010605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5:010605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5:0106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5:0106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5:0106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5:010605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5:0106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5:01060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5:01060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5:0106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5:01060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5:0106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5:01060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5:0106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5:0106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5:010605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5:010605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5:010605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5:010605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5:010605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5:010605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5:010605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5:0107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5:0107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5:0107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5:0107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5:0107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5:0107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5:0107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5:0107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5:0107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5:0107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5:0107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5:0107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5:0107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5:0107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5:0107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5:0107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5:0107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5:0107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5:0107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5:0107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5:0107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5:0107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5:0107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5:0107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5:0107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5:0107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5:0107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5:0107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5:0107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5:0107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5:0107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5:0107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5:0107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5:0107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5:0107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5:0107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5:0107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5:0107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5:0107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5:0107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5:0107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5:0107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5:0107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5:0107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5:0107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5:0107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5:0107004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5:0107004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5:0107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5:0107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5:0107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5:0107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5:0107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5:0107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5:0107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5:0107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5:0107004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5:0107004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5:0107004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5:0107004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5:0107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5:0107004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5:0107004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5:0107004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5:0107004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5:0107004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5:0107004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5:0107004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5:0107004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5:0107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5:0107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5:0107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5:0107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5:0107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5:0107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5:0107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5:0107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5:0107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5:0108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5:0203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7:2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7:4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8:0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8:0801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4:2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5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5:0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5:0000000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5:0000000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5:0000000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5:0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5:0000000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5:010101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5:010101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5:0402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5:0402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5:0402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5:0402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5:0402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5:0402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5:0402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5:0402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5:0402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5:040201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5:04020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5:040201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5:0402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5:040201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5:0402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5:040201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5:040203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5:040203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0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0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000000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000000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08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9:08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9:0801019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08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08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08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0801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0801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0801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08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0801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9:08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9:0801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9:08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9:08010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9:0801020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9:080102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9:080102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9:080102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9:080102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9:080102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9:0801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9:080102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9:080102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9:080102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9:080102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9:08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60200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6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602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0602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0602003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0901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09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09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09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9 41 cc 8e 55 6e 92 d7 4c b2 5c ca 8f 24 3f 3d a2 47 36 51 ff 14 6e 16 ac 57 7d 05 7c 5d b5 1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1T07:26:38Z</meta:creation-date>
    <dc:date>2023-07-21T07:33:58Z</dc:date>
    <meta:print-date>2023-07-21T07:33:54Z</meta:print-date>
  </office:meta>
</office:document-meta>
</file>