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office:value-type="string" table:style-name="ce4">
            <text:p>№АОКС-11/2023/000205</text:p>
          </table:table-cell>
          <table:table-cell table:number-columns-repeated="4" table:style-name="ce2"/>
          <table:table-cell office:value-type="string" table:style-name="ce4">
            <text:p>19.07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5:0105023:4154</text:p>
          </table:table-cell>
          <table:covered-table-cell/>
          <table:table-cell office:value-type="float" office:value="40265.86" table:style-name="ce11">
            <text:p>40265,86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5:0105023:4155</text:p>
          </table:table-cell>
          <table:covered-table-cell/>
          <table:table-cell office:value-type="float" office:value="42491.519999999997" table:style-name="ce11">
            <text:p>42491,52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5:0105023:4394</text:p>
          </table:table-cell>
          <table:covered-table-cell/>
          <table:table-cell office:value-type="float" office:value="418757.43" table:style-name="ce11">
            <text:p>418757,43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number-columns-spanned="2" table:number-rows-spanned="1" table:style-name="ce20">
            <text:p>11:05:0105023:4401</text:p>
          </table:table-cell>
          <table:covered-table-cell/>
          <table:table-cell office:value-type="float" office:value="78139.02" table:style-name="ce13">
            <text:p>78139,02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7">
            <text:p>28.1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3" table:number-rows-spanned="1" table:style-name="ce21"/>
          <table:covered-table-cell table:number-columns-repeated="2"/>
          <table:table-cell table:number-columns-spanned="2" table:number-rows-spanned="1" table:style-name="ce21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6">
            <text:p>04 20 e6 61 da 1e 8d 85 0a b5 3e 11 ed a5 e1 23 e5 f5 50 a2 2c 50 44 fd e2 ba 7d 52 14 00 02 7d 20 e9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Заместитель заведующего отделом кадастровой оценки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style-name="ce15"/>
          <table:table-cell office:value-type="string" table:style-name="ce14">
            <text:p>Зубарева Елена Александ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7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Сугак Марина Юрьевна</dc:creator>
    <meta:creation-date>2023-07-24T09:57:33Z</meta:creation-date>
    <dc:date>2023-07-24T10:01:03Z</dc:date>
    <meta:print-date>2023-07-24T10:00:42Z</meta:print-date>
  </office:meta>
</office:document-meta>
</file>