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89</text:p>
          </table:table-cell>
          <table:table-cell table:number-columns-repeated="4" table:style-name="ce2"/>
          <table:table-cell office:value-type="string" table:style-name="ce4">
            <text:p>1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4" table:style-name="ce6">
            <text:p>6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91" table:style-name="ce7">
            <text:p>32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3401001:118</text:p>
          </table:table-cell>
          <table:covered-table-cell/>
          <table:table-cell office:value-type="float" office:value="185016.84" table:style-name="ce11">
            <text:p>185016,8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44</text:p>
          </table:table-cell>
          <table:covered-table-cell/>
          <table:table-cell office:value-type="float" office:value="49464.9" table:style-name="ce11">
            <text:p>49464,9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445</text:p>
          </table:table-cell>
          <table:covered-table-cell/>
          <table:table-cell office:value-type="float" office:value="57346.1" table:style-name="ce11">
            <text:p>57346,1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801003:712</text:p>
          </table:table-cell>
          <table:covered-table-cell/>
          <table:table-cell office:value-type="float" office:value="135433.56" table:style-name="ce11">
            <text:p>135433,5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000000:45</text:p>
          </table:table-cell>
          <table:covered-table-cell/>
          <table:table-cell office:value-type="float" office:value="5427480.0999999996" table:style-name="ce11">
            <text:p>5427480,1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000000:629</text:p>
          </table:table-cell>
          <table:covered-table-cell/>
          <table:table-cell office:value-type="float" office:value="14298.75" table:style-name="ce11">
            <text:p>14298,7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000000:630</text:p>
          </table:table-cell>
          <table:covered-table-cell/>
          <table:table-cell office:value-type="float" office:value="69316.28" table:style-name="ce11">
            <text:p>69316,2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080</text:p>
          </table:table-cell>
          <table:covered-table-cell/>
          <table:table-cell office:value-type="float" office:value="7326.9" table:style-name="ce11">
            <text:p>7326,9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081</text:p>
          </table:table-cell>
          <table:covered-table-cell/>
          <table:table-cell office:value-type="float" office:value="18216.099999999999" table:style-name="ce11">
            <text:p>18216,1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082</text:p>
          </table:table-cell>
          <table:covered-table-cell/>
          <table:table-cell office:value-type="float" office:value="5054" table:style-name="ce11">
            <text:p>5054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083</text:p>
          </table:table-cell>
          <table:covered-table-cell/>
          <table:table-cell office:value-type="float" office:value="76166.3" table:style-name="ce11">
            <text:p>76166,3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0084</text:p>
          </table:table-cell>
          <table:covered-table-cell/>
          <table:table-cell office:value-type="float" office:value="816.2" table:style-name="ce11">
            <text:p>816,2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0085</text:p>
          </table:table-cell>
          <table:covered-table-cell/>
          <table:table-cell office:value-type="float" office:value="504" table:style-name="ce11">
            <text:p>504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9993</text:p>
          </table:table-cell>
          <table:covered-table-cell/>
          <table:table-cell office:value-type="float" office:value="25925.94" table:style-name="ce11">
            <text:p>25925,9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701001:16</text:p>
          </table:table-cell>
          <table:covered-table-cell/>
          <table:table-cell office:value-type="float" office:value="114352.2" table:style-name="ce11">
            <text:p>114352,2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701001:36</text:p>
          </table:table-cell>
          <table:covered-table-cell/>
          <table:table-cell office:value-type="float" office:value="47123.199999999997" table:style-name="ce11">
            <text:p>47123,2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001016:828</text:p>
          </table:table-cell>
          <table:covered-table-cell/>
          <table:table-cell office:value-type="float" office:value="223368.57" table:style-name="ce11">
            <text:p>223368,5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101001:106</text:p>
          </table:table-cell>
          <table:covered-table-cell/>
          <table:table-cell office:value-type="float" office:value="16357.6" table:style-name="ce11">
            <text:p>16357,6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101001:109</text:p>
          </table:table-cell>
          <table:covered-table-cell/>
          <table:table-cell office:value-type="float" office:value="12896.98" table:style-name="ce11">
            <text:p>12896,9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101001:110</text:p>
          </table:table-cell>
          <table:covered-table-cell/>
          <table:table-cell office:value-type="float" office:value="448.7" table:style-name="ce11">
            <text:p>448,7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101001:112</text:p>
          </table:table-cell>
          <table:covered-table-cell/>
          <table:table-cell office:value-type="float" office:value="273" table:style-name="ce11">
            <text:p>273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101001:119</text:p>
          </table:table-cell>
          <table:covered-table-cell/>
          <table:table-cell office:value-type="float" office:value="158.55000000000001" table:style-name="ce11">
            <text:p>158,5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1101001:123</text:p>
          </table:table-cell>
          <table:covered-table-cell/>
          <table:table-cell office:value-type="float" office:value="25769.1" table:style-name="ce11">
            <text:p>25769,1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1101001:125</text:p>
          </table:table-cell>
          <table:covered-table-cell/>
          <table:table-cell office:value-type="float" office:value="110.95" table:style-name="ce11">
            <text:p>110,9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1101001:131</text:p>
          </table:table-cell>
          <table:covered-table-cell/>
          <table:table-cell office:value-type="float" office:value="38413.980000000003" table:style-name="ce11">
            <text:p>38413,9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1101001:136</text:p>
          </table:table-cell>
          <table:covered-table-cell/>
          <table:table-cell office:value-type="float" office:value="18292.5" table:style-name="ce11">
            <text:p>18292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1101001:148</text:p>
          </table:table-cell>
          <table:covered-table-cell/>
          <table:table-cell office:value-type="float" office:value="5693.49" table:style-name="ce11">
            <text:p>5693,49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1101001:152</text:p>
          </table:table-cell>
          <table:covered-table-cell/>
          <table:table-cell office:value-type="float" office:value="5828.61" table:style-name="ce11">
            <text:p>5828,6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1101001:157</text:p>
          </table:table-cell>
          <table:covered-table-cell/>
          <table:table-cell office:value-type="float" office:value="5973.73" table:style-name="ce11">
            <text:p>5973,7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1101001:161</text:p>
          </table:table-cell>
          <table:covered-table-cell/>
          <table:table-cell office:value-type="float" office:value="21046.48" table:style-name="ce11">
            <text:p>21046,4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1101001:18</text:p>
          </table:table-cell>
          <table:covered-table-cell/>
          <table:table-cell office:value-type="float" office:value="26301.95" table:style-name="ce11">
            <text:p>26301,9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1101001:183</text:p>
          </table:table-cell>
          <table:covered-table-cell/>
          <table:table-cell office:value-type="float" office:value="58459.199999999997" table:style-name="ce11">
            <text:p>58459,2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1101001:186</text:p>
          </table:table-cell>
          <table:covered-table-cell/>
          <table:table-cell office:value-type="float" office:value="57794.22" table:style-name="ce11">
            <text:p>57794,2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1101001:196</text:p>
          </table:table-cell>
          <table:covered-table-cell/>
          <table:table-cell office:value-type="float" office:value="21114.9" table:style-name="ce11">
            <text:p>21114,9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1101001:201</text:p>
          </table:table-cell>
          <table:covered-table-cell/>
          <table:table-cell office:value-type="float" office:value="19161.560000000001" table:style-name="ce11">
            <text:p>19161,5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1101001:202</text:p>
          </table:table-cell>
          <table:covered-table-cell/>
          <table:table-cell office:value-type="float" office:value="20642.439999999999" table:style-name="ce11">
            <text:p>20642,4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1101001:205</text:p>
          </table:table-cell>
          <table:covered-table-cell/>
          <table:table-cell office:value-type="float" office:value="11824.38" table:style-name="ce11">
            <text:p>11824,3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1101001:21</text:p>
          </table:table-cell>
          <table:covered-table-cell/>
          <table:table-cell office:value-type="float" office:value="28401.84" table:style-name="ce11">
            <text:p>28401,8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1101001:248</text:p>
          </table:table-cell>
          <table:covered-table-cell/>
          <table:table-cell office:value-type="float" office:value="203.35" table:style-name="ce11">
            <text:p>203,3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1101001:303</text:p>
          </table:table-cell>
          <table:covered-table-cell/>
          <table:table-cell office:value-type="float" office:value="15025.5" table:style-name="ce11">
            <text:p>15025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1101001:315</text:p>
          </table:table-cell>
          <table:covered-table-cell/>
          <table:table-cell office:value-type="float" office:value="11587.86" table:style-name="ce11">
            <text:p>11587,8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1101001:318</text:p>
          </table:table-cell>
          <table:covered-table-cell/>
          <table:table-cell office:value-type="float" office:value="43562.05" table:style-name="ce11">
            <text:p>43562,0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1101001:319</text:p>
          </table:table-cell>
          <table:covered-table-cell/>
          <table:table-cell office:value-type="float" office:value="27892.560000000001" table:style-name="ce11">
            <text:p>27892,5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1101001:337</text:p>
          </table:table-cell>
          <table:covered-table-cell/>
          <table:table-cell office:value-type="float" office:value="38463.519999999997" table:style-name="ce11">
            <text:p>38463,5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1101001:348</text:p>
          </table:table-cell>
          <table:covered-table-cell/>
          <table:table-cell office:value-type="float" office:value="10281.040000000001" table:style-name="ce11">
            <text:p>10281,0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1101001:35</text:p>
          </table:table-cell>
          <table:covered-table-cell/>
          <table:table-cell office:value-type="float" office:value="37714.32" table:style-name="ce11">
            <text:p>37714,3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1101001:354</text:p>
          </table:table-cell>
          <table:covered-table-cell/>
          <table:table-cell office:value-type="float" office:value="19375" table:style-name="ce11">
            <text:p>19375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1101001:358</text:p>
          </table:table-cell>
          <table:covered-table-cell/>
          <table:table-cell office:value-type="float" office:value="35153.519999999997" table:style-name="ce11">
            <text:p>35153,5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1101001:36</text:p>
          </table:table-cell>
          <table:covered-table-cell/>
          <table:table-cell office:value-type="float" office:value="42708.5" table:style-name="ce11">
            <text:p>42708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1101001:41</text:p>
          </table:table-cell>
          <table:covered-table-cell/>
          <table:table-cell office:value-type="float" office:value="39294.400000000001" table:style-name="ce11">
            <text:p>39294,4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1101001:508</text:p>
          </table:table-cell>
          <table:covered-table-cell/>
          <table:table-cell office:value-type="float" office:value="11142.24" table:style-name="ce11">
            <text:p>11142,2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1101001:510</text:p>
          </table:table-cell>
          <table:covered-table-cell/>
          <table:table-cell office:value-type="float" office:value="23063.1" table:style-name="ce11">
            <text:p>23063,1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1101001:55</text:p>
          </table:table-cell>
          <table:covered-table-cell/>
          <table:table-cell office:value-type="float" office:value="6950.52" table:style-name="ce11">
            <text:p>6950,5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1101001:66</text:p>
          </table:table-cell>
          <table:covered-table-cell/>
          <table:table-cell office:value-type="float" office:value="19721.759999999998" table:style-name="ce11">
            <text:p>19721,7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1101001:7</text:p>
          </table:table-cell>
          <table:covered-table-cell/>
          <table:table-cell office:value-type="float" office:value="33503.64" table:style-name="ce11">
            <text:p>33503,6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1101001:8</text:p>
          </table:table-cell>
          <table:covered-table-cell/>
          <table:table-cell office:value-type="float" office:value="51948.62" table:style-name="ce11">
            <text:p>51948,6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1101001:91</text:p>
          </table:table-cell>
          <table:covered-table-cell/>
          <table:table-cell office:value-type="float" office:value="30757.4" table:style-name="ce11">
            <text:p>30757,4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1401001:366</text:p>
          </table:table-cell>
          <table:covered-table-cell/>
          <table:table-cell office:value-type="float" office:value="106455.87" table:style-name="ce11">
            <text:p>106455,8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2301001:373</text:p>
          </table:table-cell>
          <table:covered-table-cell/>
          <table:table-cell office:value-type="float" office:value="90556.96" table:style-name="ce11">
            <text:p>90556,9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3501001:137</text:p>
          </table:table-cell>
          <table:covered-table-cell/>
          <table:table-cell office:value-type="float" office:value="110105.94" table:style-name="ce11">
            <text:p>110105,9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3501003:1</text:p>
          </table:table-cell>
          <table:covered-table-cell/>
          <table:table-cell office:value-type="float" office:value="37067.339999999997" table:style-name="ce11">
            <text:p>37067,3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3601002:57</text:p>
          </table:table-cell>
          <table:covered-table-cell/>
          <table:table-cell office:value-type="float" office:value="98191.44" table:style-name="ce11">
            <text:p>98191,4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3601002:97</text:p>
          </table:table-cell>
          <table:covered-table-cell/>
          <table:table-cell office:value-type="float" office:value="87988.23" table:style-name="ce11">
            <text:p>87988,2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3601003:65</text:p>
          </table:table-cell>
          <table:covered-table-cell/>
          <table:table-cell office:value-type="float" office:value="59977.8" table:style-name="ce11">
            <text:p>59977,8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3601005:80</text:p>
          </table:table-cell>
          <table:covered-table-cell/>
          <table:table-cell office:value-type="float" office:value="223115.64" table:style-name="ce11">
            <text:p>223115,6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4001001:266</text:p>
          </table:table-cell>
          <table:covered-table-cell/>
          <table:table-cell office:value-type="float" office:value="52732.62" table:style-name="ce11">
            <text:p>52732,6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4401001:232</text:p>
          </table:table-cell>
          <table:covered-table-cell/>
          <table:table-cell office:value-type="float" office:value="731837.37" table:style-name="ce11">
            <text:p>731837,3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5604003:41</text:p>
          </table:table-cell>
          <table:covered-table-cell/>
          <table:table-cell office:value-type="float" office:value="113889.15" table:style-name="ce11">
            <text:p>113889,1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5908001:18</text:p>
          </table:table-cell>
          <table:covered-table-cell/>
          <table:table-cell office:value-type="float" office:value="121135.28" table:style-name="ce11">
            <text:p>121135,2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6007001:57</text:p>
          </table:table-cell>
          <table:covered-table-cell/>
          <table:table-cell office:value-type="float" office:value="97410.98" table:style-name="ce11">
            <text:p>97410,9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000000:1123</text:p>
          </table:table-cell>
          <table:covered-table-cell/>
          <table:table-cell office:value-type="float" office:value="2934275.65" table:style-name="ce11">
            <text:p>2934275,6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102019:973</text:p>
          </table:table-cell>
          <table:covered-table-cell/>
          <table:table-cell office:value-type="float" office:value="250133.73" table:style-name="ce11">
            <text:p>250133,7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102019:974</text:p>
          </table:table-cell>
          <table:covered-table-cell/>
          <table:table-cell office:value-type="float" office:value="212479.19" table:style-name="ce11">
            <text:p>212479,19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103008:6928</text:p>
          </table:table-cell>
          <table:covered-table-cell/>
          <table:table-cell office:value-type="float" office:value="80245.2" table:style-name="ce11">
            <text:p>80245,2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103010:10043</text:p>
          </table:table-cell>
          <table:covered-table-cell/>
          <table:table-cell office:value-type="float" office:value="73856.81" table:style-name="ce11">
            <text:p>73856,8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106012:3520</text:p>
          </table:table-cell>
          <table:covered-table-cell/>
          <table:table-cell office:value-type="float" office:value="1998133.76" table:style-name="ce11">
            <text:p>1998133,7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106020:1</text:p>
          </table:table-cell>
          <table:covered-table-cell/>
          <table:table-cell office:value-type="float" office:value="1620610.25" table:style-name="ce11">
            <text:p>1620610,2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106020:11</text:p>
          </table:table-cell>
          <table:covered-table-cell/>
          <table:table-cell office:value-type="float" office:value="2659577.36" table:style-name="ce11">
            <text:p>2659577,3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106020:17</text:p>
          </table:table-cell>
          <table:covered-table-cell/>
          <table:table-cell office:value-type="float" office:value="2090296.59" table:style-name="ce11">
            <text:p>2090296,59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106020:21</text:p>
          </table:table-cell>
          <table:covered-table-cell/>
          <table:table-cell office:value-type="float" office:value="2800908.16" table:style-name="ce11">
            <text:p>2800908,1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106020:24</text:p>
          </table:table-cell>
          <table:covered-table-cell/>
          <table:table-cell office:value-type="float" office:value="1487942.18" table:style-name="ce11">
            <text:p>1487942,1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106020:248</text:p>
          </table:table-cell>
          <table:covered-table-cell/>
          <table:table-cell office:value-type="float" office:value="394614.88" table:style-name="ce11">
            <text:p>394614,8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106020:249</text:p>
          </table:table-cell>
          <table:covered-table-cell/>
          <table:table-cell office:value-type="float" office:value="3486405.78" table:style-name="ce11">
            <text:p>3486405,7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106020:25</text:p>
          </table:table-cell>
          <table:covered-table-cell/>
          <table:table-cell office:value-type="float" office:value="127073.52" table:style-name="ce11">
            <text:p>127073,5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106020:250</text:p>
          </table:table-cell>
          <table:covered-table-cell/>
          <table:table-cell office:value-type="float" office:value="7255217.4000000004" table:style-name="ce11">
            <text:p>7255217,4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106020:3</text:p>
          </table:table-cell>
          <table:covered-table-cell/>
          <table:table-cell office:value-type="float" office:value="2266558" table:style-name="ce11">
            <text:p>2266558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106020:31</text:p>
          </table:table-cell>
          <table:covered-table-cell/>
          <table:table-cell office:value-type="float" office:value="598036" table:style-name="ce11">
            <text:p>598036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106020:33</text:p>
          </table:table-cell>
          <table:covered-table-cell/>
          <table:table-cell office:value-type="float" office:value="36985536.780000001" table:style-name="ce11">
            <text:p>36985536,7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106020:37</text:p>
          </table:table-cell>
          <table:covered-table-cell/>
          <table:table-cell office:value-type="float" office:value="681160.43" table:style-name="ce11">
            <text:p>681160,4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5:0106020:47</text:p>
          </table:table-cell>
          <table:covered-table-cell/>
          <table:table-cell office:value-type="float" office:value="7977877.4699999997" table:style-name="ce11">
            <text:p>7977877,4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5:0106020:48</text:p>
          </table:table-cell>
          <table:covered-table-cell/>
          <table:table-cell office:value-type="float" office:value="20225260.899999999" table:style-name="ce11">
            <text:p>20225260,9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5:0106020:51</text:p>
          </table:table-cell>
          <table:covered-table-cell/>
          <table:table-cell office:value-type="float" office:value="34070.04" table:style-name="ce11">
            <text:p>34070,0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5:0106020:53</text:p>
          </table:table-cell>
          <table:covered-table-cell/>
          <table:table-cell office:value-type="float" office:value="2797238.99" table:style-name="ce11">
            <text:p>2797238,99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5:0106020:551</text:p>
          </table:table-cell>
          <table:covered-table-cell/>
          <table:table-cell office:value-type="float" office:value="1055011.23" table:style-name="ce11">
            <text:p>1055011,2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106020:567</text:p>
          </table:table-cell>
          <table:covered-table-cell/>
          <table:table-cell office:value-type="float" office:value="5907212.5499999998" table:style-name="ce11">
            <text:p>5907212,5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106020:568</text:p>
          </table:table-cell>
          <table:covered-table-cell/>
          <table:table-cell office:value-type="float" office:value="5526310.3200000003" table:style-name="ce11">
            <text:p>5526310,3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106020:696</text:p>
          </table:table-cell>
          <table:covered-table-cell/>
          <table:table-cell office:value-type="float" office:value="238186.41" table:style-name="ce11">
            <text:p>238186,4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106020:697</text:p>
          </table:table-cell>
          <table:covered-table-cell/>
          <table:table-cell office:value-type="float" office:value="313767" table:style-name="ce11">
            <text:p>313767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5:0106020:699</text:p>
          </table:table-cell>
          <table:covered-table-cell/>
          <table:table-cell office:value-type="float" office:value="286849.84000000003" table:style-name="ce11">
            <text:p>286849,8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106020:707</text:p>
          </table:table-cell>
          <table:covered-table-cell/>
          <table:table-cell office:value-type="float" office:value="6789528.4500000002" table:style-name="ce11">
            <text:p>6789528,4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5:0106020:708</text:p>
          </table:table-cell>
          <table:covered-table-cell/>
          <table:table-cell office:value-type="float" office:value="9320268.6899999995" table:style-name="ce11">
            <text:p>9320268,69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5:0106020:709</text:p>
          </table:table-cell>
          <table:covered-table-cell/>
          <table:table-cell office:value-type="float" office:value="143408.75" table:style-name="ce11">
            <text:p>143408,7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5:0106020:710</text:p>
          </table:table-cell>
          <table:covered-table-cell/>
          <table:table-cell office:value-type="float" office:value="152831" table:style-name="ce11">
            <text:p>152831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5:0106020:711</text:p>
          </table:table-cell>
          <table:covered-table-cell/>
          <table:table-cell office:value-type="float" office:value="201224.76" table:style-name="ce11">
            <text:p>201224,7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106020:712</text:p>
          </table:table-cell>
          <table:covered-table-cell/>
          <table:table-cell office:value-type="float" office:value="174736.35" table:style-name="ce11">
            <text:p>174736,3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5:0106020:713</text:p>
          </table:table-cell>
          <table:covered-table-cell/>
          <table:table-cell office:value-type="float" office:value="16190.46" table:style-name="ce11">
            <text:p>16190,4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5:0106020:8</text:p>
          </table:table-cell>
          <table:covered-table-cell/>
          <table:table-cell office:value-type="float" office:value="2004109.1" table:style-name="ce11">
            <text:p>2004109,1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5:0107001:870</text:p>
          </table:table-cell>
          <table:covered-table-cell/>
          <table:table-cell office:value-type="float" office:value="66062.17" table:style-name="ce11">
            <text:p>66062,1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5:0107001:875</text:p>
          </table:table-cell>
          <table:covered-table-cell/>
          <table:table-cell office:value-type="float" office:value="91984.75" table:style-name="ce11">
            <text:p>91984,7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5:0201013:1255</text:p>
          </table:table-cell>
          <table:covered-table-cell/>
          <table:table-cell office:value-type="float" office:value="392260.94" table:style-name="ce11">
            <text:p>392260,9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5:0201013:1257</text:p>
          </table:table-cell>
          <table:covered-table-cell/>
          <table:table-cell office:value-type="float" office:value="28857.32" table:style-name="ce11">
            <text:p>28857,3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5:0201013:1258</text:p>
          </table:table-cell>
          <table:covered-table-cell/>
          <table:table-cell office:value-type="float" office:value="32630.73" table:style-name="ce11">
            <text:p>32630,7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5:0201013:1259</text:p>
          </table:table-cell>
          <table:covered-table-cell/>
          <table:table-cell office:value-type="float" office:value="35517.24" table:style-name="ce11">
            <text:p>35517,2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5:0201013:1260</text:p>
          </table:table-cell>
          <table:covered-table-cell/>
          <table:table-cell office:value-type="float" office:value="34521.199999999997" table:style-name="ce11">
            <text:p>34521,2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5:0201013:1261</text:p>
          </table:table-cell>
          <table:covered-table-cell/>
          <table:table-cell office:value-type="float" office:value="34461.35" table:style-name="ce11">
            <text:p>34461,3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5:0201013:1262</text:p>
          </table:table-cell>
          <table:covered-table-cell/>
          <table:table-cell office:value-type="float" office:value="31261.56" table:style-name="ce11">
            <text:p>31261,5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5:0201013:1263</text:p>
          </table:table-cell>
          <table:covered-table-cell/>
          <table:table-cell office:value-type="float" office:value="31083.69" table:style-name="ce11">
            <text:p>31083,69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5:0201013:1264</text:p>
          </table:table-cell>
          <table:covered-table-cell/>
          <table:table-cell office:value-type="float" office:value="31909" table:style-name="ce11">
            <text:p>31909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5:0201013:1265</text:p>
          </table:table-cell>
          <table:covered-table-cell/>
          <table:table-cell office:value-type="float" office:value="32644.5" table:style-name="ce11">
            <text:p>32644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5:0201013:1266</text:p>
          </table:table-cell>
          <table:covered-table-cell/>
          <table:table-cell office:value-type="float" office:value="36340.199999999997" table:style-name="ce11">
            <text:p>36340,2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5:0201013:1267</text:p>
          </table:table-cell>
          <table:covered-table-cell/>
          <table:table-cell office:value-type="float" office:value="39817.14" table:style-name="ce11">
            <text:p>39817,1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5:0201013:1268</text:p>
          </table:table-cell>
          <table:covered-table-cell/>
          <table:table-cell office:value-type="float" office:value="54762.6" table:style-name="ce11">
            <text:p>54762,6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5:0201013:1269</text:p>
          </table:table-cell>
          <table:covered-table-cell/>
          <table:table-cell office:value-type="float" office:value="36784.800000000003" table:style-name="ce11">
            <text:p>36784,8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5:0201013:1270</text:p>
          </table:table-cell>
          <table:covered-table-cell/>
          <table:table-cell office:value-type="float" office:value="32397.75" table:style-name="ce11">
            <text:p>32397,7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5:0201013:1271</text:p>
          </table:table-cell>
          <table:covered-table-cell/>
          <table:table-cell office:value-type="float" office:value="30718.38" table:style-name="ce11">
            <text:p>30718,3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5:0201013:1272</text:p>
          </table:table-cell>
          <table:covered-table-cell/>
          <table:table-cell office:value-type="float" office:value="30872.16" table:style-name="ce11">
            <text:p>30872,1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5:0201013:1273</text:p>
          </table:table-cell>
          <table:covered-table-cell/>
          <table:table-cell office:value-type="float" office:value="31043.43" table:style-name="ce11">
            <text:p>31043,4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5:0201013:1274</text:p>
          </table:table-cell>
          <table:covered-table-cell/>
          <table:table-cell office:value-type="float" office:value="31201.5" table:style-name="ce11">
            <text:p>31201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5:0201013:1275</text:p>
          </table:table-cell>
          <table:covered-table-cell/>
          <table:table-cell office:value-type="float" office:value="31326.57" table:style-name="ce11">
            <text:p>31326,5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5:0201013:1276</text:p>
          </table:table-cell>
          <table:covered-table-cell/>
          <table:table-cell office:value-type="float" office:value="26715.64" table:style-name="ce11">
            <text:p>26715,6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5:0201013:1277</text:p>
          </table:table-cell>
          <table:covered-table-cell/>
          <table:table-cell office:value-type="float" office:value="39215.269999999997" table:style-name="ce11">
            <text:p>39215,2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5:0201013:1278</text:p>
          </table:table-cell>
          <table:covered-table-cell/>
          <table:table-cell office:value-type="float" office:value="30682.880000000001" table:style-name="ce11">
            <text:p>30682,8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5:0201013:1279</text:p>
          </table:table-cell>
          <table:covered-table-cell/>
          <table:table-cell office:value-type="float" office:value="30697.919999999998" table:style-name="ce11">
            <text:p>30697,9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5:0201013:1280</text:p>
          </table:table-cell>
          <table:covered-table-cell/>
          <table:table-cell office:value-type="float" office:value="36432.120000000003" table:style-name="ce11">
            <text:p>36432,1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5:0201013:1281</text:p>
          </table:table-cell>
          <table:covered-table-cell/>
          <table:table-cell office:value-type="float" office:value="27787.22" table:style-name="ce11">
            <text:p>27787,2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5:0201013:1282</text:p>
          </table:table-cell>
          <table:covered-table-cell/>
          <table:table-cell office:value-type="float" office:value="30599.040000000001" table:style-name="ce11">
            <text:p>30599,0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5:0201013:1283</text:p>
          </table:table-cell>
          <table:covered-table-cell/>
          <table:table-cell office:value-type="float" office:value="31488.27" table:style-name="ce11">
            <text:p>31488,2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5:0201013:1284</text:p>
          </table:table-cell>
          <table:covered-table-cell/>
          <table:table-cell office:value-type="float" office:value="31194.9" table:style-name="ce11">
            <text:p>31194,9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5:0201013:1285</text:p>
          </table:table-cell>
          <table:covered-table-cell/>
          <table:table-cell office:value-type="float" office:value="25141.59" table:style-name="ce11">
            <text:p>25141,59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5:0201013:1286</text:p>
          </table:table-cell>
          <table:covered-table-cell/>
          <table:table-cell office:value-type="float" office:value="22137.599999999999" table:style-name="ce11">
            <text:p>22137,6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5:0201013:1288</text:p>
          </table:table-cell>
          <table:covered-table-cell/>
          <table:table-cell office:value-type="float" office:value="44610.58" table:style-name="ce11">
            <text:p>44610,5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5:0201013:1289</text:p>
          </table:table-cell>
          <table:covered-table-cell/>
          <table:table-cell office:value-type="float" office:value="31479.7" table:style-name="ce11">
            <text:p>31479,7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5:0201013:1290</text:p>
          </table:table-cell>
          <table:covered-table-cell/>
          <table:table-cell office:value-type="float" office:value="32326.52" table:style-name="ce11">
            <text:p>32326,5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5:0201013:1291</text:p>
          </table:table-cell>
          <table:covered-table-cell/>
          <table:table-cell office:value-type="float" office:value="46777.85" table:style-name="ce11">
            <text:p>46777,8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5:0201013:1292</text:p>
          </table:table-cell>
          <table:covered-table-cell/>
          <table:table-cell office:value-type="float" office:value="44375.74" table:style-name="ce11">
            <text:p>44375,7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5:0201013:1293</text:p>
          </table:table-cell>
          <table:covered-table-cell/>
          <table:table-cell office:value-type="float" office:value="37961.040000000001" table:style-name="ce11">
            <text:p>37961,0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5:0201013:1294</text:p>
          </table:table-cell>
          <table:covered-table-cell/>
          <table:table-cell office:value-type="float" office:value="38259.78" table:style-name="ce11">
            <text:p>38259,7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5:0201013:1295</text:p>
          </table:table-cell>
          <table:covered-table-cell/>
          <table:table-cell office:value-type="float" office:value="37572.879999999997" table:style-name="ce11">
            <text:p>37572,8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5:0201013:1296</text:p>
          </table:table-cell>
          <table:covered-table-cell/>
          <table:table-cell office:value-type="float" office:value="38865.449999999997" table:style-name="ce11">
            <text:p>38865,4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5:0201013:1297</text:p>
          </table:table-cell>
          <table:covered-table-cell/>
          <table:table-cell office:value-type="float" office:value="39171.21" table:style-name="ce11">
            <text:p>39171,2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5:0201013:1299</text:p>
          </table:table-cell>
          <table:covered-table-cell/>
          <table:table-cell office:value-type="float" office:value="39420.03" table:style-name="ce11">
            <text:p>39420,0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5:0201013:1300</text:p>
          </table:table-cell>
          <table:covered-table-cell/>
          <table:table-cell office:value-type="float" office:value="38652.839999999997" table:style-name="ce11">
            <text:p>38652,8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5:0201013:1301</text:p>
          </table:table-cell>
          <table:covered-table-cell/>
          <table:table-cell office:value-type="float" office:value="37873.94" table:style-name="ce11">
            <text:p>37873,9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5:0201013:1302</text:p>
          </table:table-cell>
          <table:covered-table-cell/>
          <table:table-cell office:value-type="float" office:value="40051.83" table:style-name="ce11">
            <text:p>40051,8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5:0201013:1303</text:p>
          </table:table-cell>
          <table:covered-table-cell/>
          <table:table-cell office:value-type="float" office:value="42117.25" table:style-name="ce11">
            <text:p>42117,2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5:0201013:1304</text:p>
          </table:table-cell>
          <table:covered-table-cell/>
          <table:table-cell office:value-type="float" office:value="37996.410000000003" table:style-name="ce11">
            <text:p>37996,4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5:0201013:1305</text:p>
          </table:table-cell>
          <table:covered-table-cell/>
          <table:table-cell office:value-type="float" office:value="39956.28" table:style-name="ce11">
            <text:p>39956,2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5:0201013:1306</text:p>
          </table:table-cell>
          <table:covered-table-cell/>
          <table:table-cell office:value-type="float" office:value="40968" table:style-name="ce11">
            <text:p>40968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5:0201013:1307</text:p>
          </table:table-cell>
          <table:covered-table-cell/>
          <table:table-cell office:value-type="float" office:value="38867.919999999998" table:style-name="ce11">
            <text:p>38867,9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5:0201013:1308</text:p>
          </table:table-cell>
          <table:covered-table-cell/>
          <table:table-cell office:value-type="float" office:value="39800.67" table:style-name="ce11">
            <text:p>39800,6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5:0201013:1309</text:p>
          </table:table-cell>
          <table:covered-table-cell/>
          <table:table-cell office:value-type="float" office:value="37935.69" table:style-name="ce11">
            <text:p>37935,69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5:0201013:1310</text:p>
          </table:table-cell>
          <table:covered-table-cell/>
          <table:table-cell office:value-type="float" office:value="41785.97" table:style-name="ce11">
            <text:p>41785,9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5:0201013:1311</text:p>
          </table:table-cell>
          <table:covered-table-cell/>
          <table:table-cell office:value-type="float" office:value="48915.6" table:style-name="ce11">
            <text:p>48915,6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5:0201013:1312</text:p>
          </table:table-cell>
          <table:covered-table-cell/>
          <table:table-cell office:value-type="float" office:value="42208.4" table:style-name="ce11">
            <text:p>42208,4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5:0201013:1313</text:p>
          </table:table-cell>
          <table:covered-table-cell/>
          <table:table-cell office:value-type="float" office:value="45187.519999999997" table:style-name="ce11">
            <text:p>45187,5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5:0201013:1314</text:p>
          </table:table-cell>
          <table:covered-table-cell/>
          <table:table-cell office:value-type="float" office:value="48057" table:style-name="ce11">
            <text:p>48057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5:0201013:1315</text:p>
          </table:table-cell>
          <table:covered-table-cell/>
          <table:table-cell office:value-type="float" office:value="41299.440000000002" table:style-name="ce11">
            <text:p>41299,4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5:0201013:1316</text:p>
          </table:table-cell>
          <table:covered-table-cell/>
          <table:table-cell office:value-type="float" office:value="39783" table:style-name="ce11">
            <text:p>39783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5:0201013:1317</text:p>
          </table:table-cell>
          <table:covered-table-cell/>
          <table:table-cell office:value-type="float" office:value="36779.760000000002" table:style-name="ce11">
            <text:p>36779,7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5:0201013:1318</text:p>
          </table:table-cell>
          <table:covered-table-cell/>
          <table:table-cell office:value-type="float" office:value="36959.620000000003" table:style-name="ce11">
            <text:p>36959,6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5:0201013:1319</text:p>
          </table:table-cell>
          <table:covered-table-cell/>
          <table:table-cell office:value-type="float" office:value="35471.480000000003" table:style-name="ce11">
            <text:p>35471,4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5:0201013:1320</text:p>
          </table:table-cell>
          <table:covered-table-cell/>
          <table:table-cell office:value-type="float" office:value="34090" table:style-name="ce11">
            <text:p>3409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5:0201013:1321</text:p>
          </table:table-cell>
          <table:covered-table-cell/>
          <table:table-cell office:value-type="float" office:value="35554.639999999999" table:style-name="ce11">
            <text:p>35554,6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5:0201013:1322</text:p>
          </table:table-cell>
          <table:covered-table-cell/>
          <table:table-cell office:value-type="float" office:value="36393.75" table:style-name="ce11">
            <text:p>36393,7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5:0201013:1324</text:p>
          </table:table-cell>
          <table:covered-table-cell/>
          <table:table-cell office:value-type="float" office:value="36266.85" table:style-name="ce11">
            <text:p>36266,8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5:0201013:1325</text:p>
          </table:table-cell>
          <table:covered-table-cell/>
          <table:table-cell office:value-type="float" office:value="32901.68" table:style-name="ce11">
            <text:p>32901,6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5:0201013:1326</text:p>
          </table:table-cell>
          <table:covered-table-cell/>
          <table:table-cell office:value-type="float" office:value="35865.449999999997" table:style-name="ce11">
            <text:p>35865,4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5:0201013:1327</text:p>
          </table:table-cell>
          <table:covered-table-cell/>
          <table:table-cell office:value-type="float" office:value="34864.720000000001" table:style-name="ce11">
            <text:p>34864,7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5:0201013:1328</text:p>
          </table:table-cell>
          <table:covered-table-cell/>
          <table:table-cell office:value-type="float" office:value="73002.210000000006" table:style-name="ce11">
            <text:p>73002,2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5:0201013:1329</text:p>
          </table:table-cell>
          <table:covered-table-cell/>
          <table:table-cell office:value-type="float" office:value="50949.36" table:style-name="ce11">
            <text:p>50949,3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5:0201013:1330</text:p>
          </table:table-cell>
          <table:covered-table-cell/>
          <table:table-cell office:value-type="float" office:value="36179.19" table:style-name="ce11">
            <text:p>36179,19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5:0201013:1331</text:p>
          </table:table-cell>
          <table:covered-table-cell/>
          <table:table-cell office:value-type="float" office:value="33056.160000000003" table:style-name="ce11">
            <text:p>33056,1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5:0201013:1332</text:p>
          </table:table-cell>
          <table:covered-table-cell/>
          <table:table-cell office:value-type="float" office:value="32438.7" table:style-name="ce11">
            <text:p>32438,7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5:0201013:1333</text:p>
          </table:table-cell>
          <table:covered-table-cell/>
          <table:table-cell office:value-type="float" office:value="31819.279999999999" table:style-name="ce11">
            <text:p>31819,2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5:0201013:1334</text:p>
          </table:table-cell>
          <table:covered-table-cell/>
          <table:table-cell office:value-type="float" office:value="24944.959999999999" table:style-name="ce11">
            <text:p>24944,9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5:0201013:1335</text:p>
          </table:table-cell>
          <table:covered-table-cell/>
          <table:table-cell office:value-type="float" office:value="33683.620000000003" table:style-name="ce11">
            <text:p>33683,6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5:0201013:1336</text:p>
          </table:table-cell>
          <table:covered-table-cell/>
          <table:table-cell office:value-type="float" office:value="29112.71" table:style-name="ce11">
            <text:p>29112,7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5:0201013:1337</text:p>
          </table:table-cell>
          <table:covered-table-cell/>
          <table:table-cell office:value-type="float" office:value="29223.34" table:style-name="ce11">
            <text:p>29223,3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5:0201013:1338</text:p>
          </table:table-cell>
          <table:covered-table-cell/>
          <table:table-cell office:value-type="float" office:value="31698.799999999999" table:style-name="ce11">
            <text:p>31698,8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5:0201013:1339</text:p>
          </table:table-cell>
          <table:covered-table-cell/>
          <table:table-cell office:value-type="float" office:value="26994.98" table:style-name="ce11">
            <text:p>26994,9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5:0201013:1340</text:p>
          </table:table-cell>
          <table:covered-table-cell/>
          <table:table-cell office:value-type="float" office:value="28635.119999999999" table:style-name="ce11">
            <text:p>28635,1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5:0201013:1341</text:p>
          </table:table-cell>
          <table:covered-table-cell/>
          <table:table-cell office:value-type="float" office:value="34108.89" table:style-name="ce11">
            <text:p>34108,89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5:0201013:1342</text:p>
          </table:table-cell>
          <table:covered-table-cell/>
          <table:table-cell office:value-type="float" office:value="32077.32" table:style-name="ce11">
            <text:p>32077,3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5:0201013:1343</text:p>
          </table:table-cell>
          <table:covered-table-cell/>
          <table:table-cell office:value-type="float" office:value="23694.6" table:style-name="ce11">
            <text:p>23694,6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5:0201013:1344</text:p>
          </table:table-cell>
          <table:covered-table-cell/>
          <table:table-cell office:value-type="float" office:value="28270.44" table:style-name="ce11">
            <text:p>28270,4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5:0201013:1345</text:p>
          </table:table-cell>
          <table:covered-table-cell/>
          <table:table-cell office:value-type="float" office:value="30448.47" table:style-name="ce11">
            <text:p>30448,4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5:0201013:1346</text:p>
          </table:table-cell>
          <table:covered-table-cell/>
          <table:table-cell office:value-type="float" office:value="29689.78" table:style-name="ce11">
            <text:p>29689,7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5:0201013:1347</text:p>
          </table:table-cell>
          <table:covered-table-cell/>
          <table:table-cell office:value-type="float" office:value="51631.45" table:style-name="ce11">
            <text:p>51631,4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5:0201013:1348</text:p>
          </table:table-cell>
          <table:covered-table-cell/>
          <table:table-cell office:value-type="float" office:value="37920" table:style-name="ce11">
            <text:p>3792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5:0201013:1349</text:p>
          </table:table-cell>
          <table:covered-table-cell/>
          <table:table-cell office:value-type="float" office:value="36128.86" table:style-name="ce11">
            <text:p>36128,8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5:0201013:1350</text:p>
          </table:table-cell>
          <table:covered-table-cell/>
          <table:table-cell office:value-type="float" office:value="31327.200000000001" table:style-name="ce11">
            <text:p>31327,2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5:0201013:1351</text:p>
          </table:table-cell>
          <table:covered-table-cell/>
          <table:table-cell office:value-type="float" office:value="29936.78" table:style-name="ce11">
            <text:p>29936,7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5:0201013:1352</text:p>
          </table:table-cell>
          <table:covered-table-cell/>
          <table:table-cell office:value-type="float" office:value="30908.67" table:style-name="ce11">
            <text:p>30908,6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5:0201013:1353</text:p>
          </table:table-cell>
          <table:covered-table-cell/>
          <table:table-cell office:value-type="float" office:value="33076.22" table:style-name="ce11">
            <text:p>33076,2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5:0201013:1354</text:p>
          </table:table-cell>
          <table:covered-table-cell/>
          <table:table-cell office:value-type="float" office:value="27006.880000000001" table:style-name="ce11">
            <text:p>27006,8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5:0201013:1355</text:p>
          </table:table-cell>
          <table:covered-table-cell/>
          <table:table-cell office:value-type="float" office:value="27939.45" table:style-name="ce11">
            <text:p>27939,4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5:0201013:1356</text:p>
          </table:table-cell>
          <table:covered-table-cell/>
          <table:table-cell office:value-type="float" office:value="28033.25" table:style-name="ce11">
            <text:p>28033,2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5:0201013:1357</text:p>
          </table:table-cell>
          <table:covered-table-cell/>
          <table:table-cell office:value-type="float" office:value="24084.6" table:style-name="ce11">
            <text:p>24084,6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5:0201013:1358</text:p>
          </table:table-cell>
          <table:covered-table-cell/>
          <table:table-cell office:value-type="float" office:value="32338" table:style-name="ce11">
            <text:p>32338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5:0201013:1359</text:p>
          </table:table-cell>
          <table:covered-table-cell/>
          <table:table-cell office:value-type="float" office:value="27423.38" table:style-name="ce11">
            <text:p>27423,3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5:0201013:1360</text:p>
          </table:table-cell>
          <table:covered-table-cell/>
          <table:table-cell office:value-type="float" office:value="26464.02" table:style-name="ce11">
            <text:p>26464,0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5:0201013:1361</text:p>
          </table:table-cell>
          <table:covered-table-cell/>
          <table:table-cell office:value-type="float" office:value="29469.759999999998" table:style-name="ce11">
            <text:p>29469,7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5:0201013:1362</text:p>
          </table:table-cell>
          <table:covered-table-cell/>
          <table:table-cell office:value-type="float" office:value="29253.68" table:style-name="ce11">
            <text:p>29253,6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5:0201013:1363</text:p>
          </table:table-cell>
          <table:covered-table-cell/>
          <table:table-cell office:value-type="float" office:value="31442" table:style-name="ce11">
            <text:p>31442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5:0201013:1364</text:p>
          </table:table-cell>
          <table:covered-table-cell/>
          <table:table-cell office:value-type="float" office:value="6545430.7800000003" table:style-name="ce11">
            <text:p>6545430,7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5:0201013:1365</text:p>
          </table:table-cell>
          <table:covered-table-cell/>
          <table:table-cell office:value-type="float" office:value="33136.74" table:style-name="ce11">
            <text:p>33136,7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5:0201013:1366</text:p>
          </table:table-cell>
          <table:covered-table-cell/>
          <table:table-cell office:value-type="float" office:value="28329.42" table:style-name="ce11">
            <text:p>28329,4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5:0201013:1367</text:p>
          </table:table-cell>
          <table:covered-table-cell/>
          <table:table-cell office:value-type="float" office:value="28165.14" table:style-name="ce11">
            <text:p>28165,1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5:0201013:1368</text:p>
          </table:table-cell>
          <table:covered-table-cell/>
          <table:table-cell office:value-type="float" office:value="29144.1" table:style-name="ce11">
            <text:p>29144,1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5:0201013:1369</text:p>
          </table:table-cell>
          <table:covered-table-cell/>
          <table:table-cell office:value-type="float" office:value="28455.96" table:style-name="ce11">
            <text:p>28455,9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5:0201013:1370</text:p>
          </table:table-cell>
          <table:covered-table-cell/>
          <table:table-cell office:value-type="float" office:value="28491.48" table:style-name="ce11">
            <text:p>28491,4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5:0201013:1371</text:p>
          </table:table-cell>
          <table:covered-table-cell/>
          <table:table-cell office:value-type="float" office:value="28599.15" table:style-name="ce11">
            <text:p>28599,1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5:0201013:1372</text:p>
          </table:table-cell>
          <table:covered-table-cell/>
          <table:table-cell office:value-type="float" office:value="30749.599999999999" table:style-name="ce11">
            <text:p>30749,6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5:0201013:1376</text:p>
          </table:table-cell>
          <table:covered-table-cell/>
          <table:table-cell office:value-type="float" office:value="33079.279999999999" table:style-name="ce11">
            <text:p>33079,2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5:0201013:1380</text:p>
          </table:table-cell>
          <table:covered-table-cell/>
          <table:table-cell office:value-type="float" office:value="29428.34" table:style-name="ce11">
            <text:p>29428,3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5:0201013:1381</text:p>
          </table:table-cell>
          <table:covered-table-cell/>
          <table:table-cell office:value-type="float" office:value="24147.45" table:style-name="ce11">
            <text:p>24147,4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5:0201013:1382</text:p>
          </table:table-cell>
          <table:covered-table-cell/>
          <table:table-cell office:value-type="float" office:value="28989.5" table:style-name="ce11">
            <text:p>28989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5:0201013:1383</text:p>
          </table:table-cell>
          <table:covered-table-cell/>
          <table:table-cell office:value-type="float" office:value="27582.799999999999" table:style-name="ce11">
            <text:p>27582,8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5:0201013:1384</text:p>
          </table:table-cell>
          <table:covered-table-cell/>
          <table:table-cell office:value-type="float" office:value="26869.18" table:style-name="ce11">
            <text:p>26869,1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5:0201013:1385</text:p>
          </table:table-cell>
          <table:covered-table-cell/>
          <table:table-cell office:value-type="float" office:value="26029.41" table:style-name="ce11">
            <text:p>26029,4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5:0201013:1386</text:p>
          </table:table-cell>
          <table:covered-table-cell/>
          <table:table-cell office:value-type="float" office:value="25156.16" table:style-name="ce11">
            <text:p>25156,1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5:0201013:1387</text:p>
          </table:table-cell>
          <table:covered-table-cell/>
          <table:table-cell office:value-type="float" office:value="34095.25" table:style-name="ce11">
            <text:p>34095,2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5:0201013:1388</text:p>
          </table:table-cell>
          <table:covered-table-cell/>
          <table:table-cell office:value-type="float" office:value="28206" table:style-name="ce11">
            <text:p>28206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5:0201013:1389</text:p>
          </table:table-cell>
          <table:covered-table-cell/>
          <table:table-cell office:value-type="float" office:value="31934.49" table:style-name="ce11">
            <text:p>31934,49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5:0201013:1390</text:p>
          </table:table-cell>
          <table:covered-table-cell/>
          <table:table-cell office:value-type="float" office:value="24028.41" table:style-name="ce11">
            <text:p>24028,4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5:0201013:1391</text:p>
          </table:table-cell>
          <table:covered-table-cell/>
          <table:table-cell office:value-type="float" office:value="30886.799999999999" table:style-name="ce11">
            <text:p>30886,8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5:0201013:1398</text:p>
          </table:table-cell>
          <table:covered-table-cell/>
          <table:table-cell office:value-type="float" office:value="31150.080000000002" table:style-name="ce11">
            <text:p>31150,0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5:0201013:1404</text:p>
          </table:table-cell>
          <table:covered-table-cell/>
          <table:table-cell office:value-type="float" office:value="32284.63" table:style-name="ce11">
            <text:p>32284,6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5:0201013:1405</text:p>
          </table:table-cell>
          <table:covered-table-cell/>
          <table:table-cell office:value-type="float" office:value="26697.14" table:style-name="ce11">
            <text:p>26697,1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5:0201013:1406</text:p>
          </table:table-cell>
          <table:covered-table-cell/>
          <table:table-cell office:value-type="float" office:value="28915.87" table:style-name="ce11">
            <text:p>28915,8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5:0201013:1407</text:p>
          </table:table-cell>
          <table:covered-table-cell/>
          <table:table-cell office:value-type="float" office:value="27275.5" table:style-name="ce11">
            <text:p>27275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5:0201013:1408</text:p>
          </table:table-cell>
          <table:covered-table-cell/>
          <table:table-cell office:value-type="float" office:value="28798.58" table:style-name="ce11">
            <text:p>28798,5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5:0201013:1409</text:p>
          </table:table-cell>
          <table:covered-table-cell/>
          <table:table-cell office:value-type="float" office:value="34983" table:style-name="ce11">
            <text:p>34983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5:0201013:1410</text:p>
          </table:table-cell>
          <table:covered-table-cell/>
          <table:table-cell office:value-type="float" office:value="27317.85" table:style-name="ce11">
            <text:p>27317,8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5:0201013:1411</text:p>
          </table:table-cell>
          <table:covered-table-cell/>
          <table:table-cell office:value-type="float" office:value="28164.240000000002" table:style-name="ce11">
            <text:p>28164,2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5:0201013:1412</text:p>
          </table:table-cell>
          <table:covered-table-cell/>
          <table:table-cell office:value-type="float" office:value="28187.279999999999" table:style-name="ce11">
            <text:p>28187,2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5:0201013:1413</text:p>
          </table:table-cell>
          <table:covered-table-cell/>
          <table:table-cell office:value-type="float" office:value="27286.7" table:style-name="ce11">
            <text:p>27286,7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5:0201013:1414</text:p>
          </table:table-cell>
          <table:covered-table-cell/>
          <table:table-cell office:value-type="float" office:value="27887.040000000001" table:style-name="ce11">
            <text:p>27887,0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5:0201013:1415</text:p>
          </table:table-cell>
          <table:covered-table-cell/>
          <table:table-cell office:value-type="float" office:value="30729.599999999999" table:style-name="ce11">
            <text:p>30729,6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5:0201013:1416</text:p>
          </table:table-cell>
          <table:covered-table-cell/>
          <table:table-cell office:value-type="float" office:value="35749.14" table:style-name="ce11">
            <text:p>35749,1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5:0201013:1417</text:p>
          </table:table-cell>
          <table:covered-table-cell/>
          <table:table-cell office:value-type="float" office:value="21774.2" table:style-name="ce11">
            <text:p>21774,2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5:0201013:1418</text:p>
          </table:table-cell>
          <table:covered-table-cell/>
          <table:table-cell office:value-type="float" office:value="20947.68" table:style-name="ce11">
            <text:p>20947,6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5:0201013:1419</text:p>
          </table:table-cell>
          <table:covered-table-cell/>
          <table:table-cell office:value-type="float" office:value="22390.03" table:style-name="ce11">
            <text:p>22390,0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5:0201013:1420</text:p>
          </table:table-cell>
          <table:covered-table-cell/>
          <table:table-cell office:value-type="float" office:value="33016.04" table:style-name="ce11">
            <text:p>33016,0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5:0201013:1421</text:p>
          </table:table-cell>
          <table:covered-table-cell/>
          <table:table-cell office:value-type="float" office:value="26085.14" table:style-name="ce11">
            <text:p>26085,1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5:0201013:1423</text:p>
          </table:table-cell>
          <table:covered-table-cell/>
          <table:table-cell office:value-type="float" office:value="52695.3" table:style-name="ce11">
            <text:p>52695,3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5:0201013:1434</text:p>
          </table:table-cell>
          <table:covered-table-cell/>
          <table:table-cell office:value-type="float" office:value="26991.65" table:style-name="ce11">
            <text:p>26991,6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5:0201013:1440</text:p>
          </table:table-cell>
          <table:covered-table-cell/>
          <table:table-cell office:value-type="float" office:value="25208.7" table:style-name="ce11">
            <text:p>25208,7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5:0201013:1442</text:p>
          </table:table-cell>
          <table:covered-table-cell/>
          <table:table-cell office:value-type="float" office:value="32781.78" table:style-name="ce11">
            <text:p>32781,7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5:0201013:1453</text:p>
          </table:table-cell>
          <table:covered-table-cell/>
          <table:table-cell office:value-type="float" office:value="32692.36" table:style-name="ce11">
            <text:p>32692,3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5:0201013:1464</text:p>
          </table:table-cell>
          <table:covered-table-cell/>
          <table:table-cell office:value-type="float" office:value="32485.98" table:style-name="ce11">
            <text:p>32485,9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5:0201013:1475</text:p>
          </table:table-cell>
          <table:covered-table-cell/>
          <table:table-cell office:value-type="float" office:value="57029.4" table:style-name="ce11">
            <text:p>57029,4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5:0201013:1476</text:p>
          </table:table-cell>
          <table:covered-table-cell/>
          <table:table-cell office:value-type="float" office:value="31363.86" table:style-name="ce11">
            <text:p>31363,8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5:0201013:1478</text:p>
          </table:table-cell>
          <table:covered-table-cell/>
          <table:table-cell office:value-type="float" office:value="30346" table:style-name="ce11">
            <text:p>30346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5:0201013:1479</text:p>
          </table:table-cell>
          <table:covered-table-cell/>
          <table:table-cell office:value-type="float" office:value="25828.1" table:style-name="ce11">
            <text:p>25828,1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5:0201013:1487</text:p>
          </table:table-cell>
          <table:covered-table-cell/>
          <table:table-cell office:value-type="float" office:value="31166.19" table:style-name="ce11">
            <text:p>31166,19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5:0201013:1498</text:p>
          </table:table-cell>
          <table:covered-table-cell/>
          <table:table-cell office:value-type="float" office:value="36542.22" table:style-name="ce11">
            <text:p>36542,2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5:0201013:1505</text:p>
          </table:table-cell>
          <table:covered-table-cell/>
          <table:table-cell office:value-type="float" office:value="26323.65" table:style-name="ce11">
            <text:p>26323,6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5:0201013:1509</text:p>
          </table:table-cell>
          <table:covered-table-cell/>
          <table:table-cell office:value-type="float" office:value="32578.92" table:style-name="ce11">
            <text:p>32578,9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5:0201013:1520</text:p>
          </table:table-cell>
          <table:covered-table-cell/>
          <table:table-cell office:value-type="float" office:value="34631.449999999997" table:style-name="ce11">
            <text:p>34631,4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5:0201013:1524</text:p>
          </table:table-cell>
          <table:covered-table-cell/>
          <table:table-cell office:value-type="float" office:value="24058.74" table:style-name="ce11">
            <text:p>24058,7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5:0201013:1525</text:p>
          </table:table-cell>
          <table:covered-table-cell/>
          <table:table-cell office:value-type="float" office:value="24798.9" table:style-name="ce11">
            <text:p>24798,9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5:0201013:1531</text:p>
          </table:table-cell>
          <table:covered-table-cell/>
          <table:table-cell office:value-type="float" office:value="33664.75" table:style-name="ce11">
            <text:p>33664,7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5:0201013:1533</text:p>
          </table:table-cell>
          <table:covered-table-cell/>
          <table:table-cell office:value-type="float" office:value="24377.5" table:style-name="ce11">
            <text:p>24377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5:0201013:1542</text:p>
          </table:table-cell>
          <table:covered-table-cell/>
          <table:table-cell office:value-type="float" office:value="30919.71" table:style-name="ce11">
            <text:p>30919,7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5:0201013:1553</text:p>
          </table:table-cell>
          <table:covered-table-cell/>
          <table:table-cell office:value-type="float" office:value="32958.42" table:style-name="ce11">
            <text:p>32958,4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5:0201013:1564</text:p>
          </table:table-cell>
          <table:covered-table-cell/>
          <table:table-cell office:value-type="float" office:value="31049.599999999999" table:style-name="ce11">
            <text:p>31049,6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5:0201013:1575</text:p>
          </table:table-cell>
          <table:covered-table-cell/>
          <table:table-cell office:value-type="float" office:value="31122.45" table:style-name="ce11">
            <text:p>31122,4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5:0201013:1581</text:p>
          </table:table-cell>
          <table:covered-table-cell/>
          <table:table-cell office:value-type="float" office:value="29241.599999999999" table:style-name="ce11">
            <text:p>29241,6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5:0201013:1586</text:p>
          </table:table-cell>
          <table:covered-table-cell/>
          <table:table-cell office:value-type="float" office:value="34696.800000000003" table:style-name="ce11">
            <text:p>34696,8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5:0201013:1587</text:p>
          </table:table-cell>
          <table:covered-table-cell/>
          <table:table-cell office:value-type="float" office:value="36187.199999999997" table:style-name="ce11">
            <text:p>36187,2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5:0201013:1598</text:p>
          </table:table-cell>
          <table:covered-table-cell/>
          <table:table-cell office:value-type="float" office:value="28226.52" table:style-name="ce11">
            <text:p>28226,5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5:0201013:1609</text:p>
          </table:table-cell>
          <table:covered-table-cell/>
          <table:table-cell office:value-type="float" office:value="32284.799999999999" table:style-name="ce11">
            <text:p>32284,8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5:0201013:1620</text:p>
          </table:table-cell>
          <table:covered-table-cell/>
          <table:table-cell office:value-type="float" office:value="34348.160000000003" table:style-name="ce11">
            <text:p>34348,1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5:0201013:1631</text:p>
          </table:table-cell>
          <table:covered-table-cell/>
          <table:table-cell office:value-type="float" office:value="33280.17" table:style-name="ce11">
            <text:p>33280,1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5:0201013:1642</text:p>
          </table:table-cell>
          <table:covered-table-cell/>
          <table:table-cell office:value-type="float" office:value="33068.31" table:style-name="ce11">
            <text:p>33068,3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5:0201013:1653</text:p>
          </table:table-cell>
          <table:covered-table-cell/>
          <table:table-cell office:value-type="float" office:value="30821.13" table:style-name="ce11">
            <text:p>30821,1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5:0201013:1664</text:p>
          </table:table-cell>
          <table:covered-table-cell/>
          <table:table-cell office:value-type="float" office:value="32585.85" table:style-name="ce11">
            <text:p>32585,8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5:0201013:1675</text:p>
          </table:table-cell>
          <table:covered-table-cell/>
          <table:table-cell office:value-type="float" office:value="31319.68" table:style-name="ce11">
            <text:p>31319,6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5:0201013:1686</text:p>
          </table:table-cell>
          <table:covered-table-cell/>
          <table:table-cell office:value-type="float" office:value="30132" table:style-name="ce11">
            <text:p>30132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5:0201013:1697</text:p>
          </table:table-cell>
          <table:covered-table-cell/>
          <table:table-cell office:value-type="float" office:value="66017.279999999999" table:style-name="ce11">
            <text:p>66017,2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5:0201013:1698</text:p>
          </table:table-cell>
          <table:covered-table-cell/>
          <table:table-cell office:value-type="float" office:value="32940.559999999998" table:style-name="ce11">
            <text:p>32940,5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5:0201013:1709</text:p>
          </table:table-cell>
          <table:covered-table-cell/>
          <table:table-cell office:value-type="float" office:value="30951.360000000001" table:style-name="ce11">
            <text:p>30951,3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5:0201013:1720</text:p>
          </table:table-cell>
          <table:covered-table-cell/>
          <table:table-cell office:value-type="float" office:value="30879.68" table:style-name="ce11">
            <text:p>30879,6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5:0201013:1731</text:p>
          </table:table-cell>
          <table:covered-table-cell/>
          <table:table-cell office:value-type="float" office:value="34525.050000000003" table:style-name="ce11">
            <text:p>34525,0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5:0201013:1742</text:p>
          </table:table-cell>
          <table:covered-table-cell/>
          <table:table-cell office:value-type="float" office:value="30651.25" table:style-name="ce11">
            <text:p>30651,2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5:0201013:1753</text:p>
          </table:table-cell>
          <table:covered-table-cell/>
          <table:table-cell office:value-type="float" office:value="32704.98" table:style-name="ce11">
            <text:p>32704,9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5:0201013:1764</text:p>
          </table:table-cell>
          <table:covered-table-cell/>
          <table:table-cell office:value-type="float" office:value="32781.21" table:style-name="ce11">
            <text:p>32781,2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5:0201013:1775</text:p>
          </table:table-cell>
          <table:covered-table-cell/>
          <table:table-cell office:value-type="float" office:value="33682.44" table:style-name="ce11">
            <text:p>33682,4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5:0201013:1785</text:p>
          </table:table-cell>
          <table:covered-table-cell/>
          <table:table-cell office:value-type="float" office:value="36767.360000000001" table:style-name="ce11">
            <text:p>36767,3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5:0201013:1786</text:p>
          </table:table-cell>
          <table:covered-table-cell/>
          <table:table-cell office:value-type="float" office:value="32766.03" table:style-name="ce11">
            <text:p>32766,0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5:0201013:1797</text:p>
          </table:table-cell>
          <table:covered-table-cell/>
          <table:table-cell office:value-type="float" office:value="30805.01" table:style-name="ce11">
            <text:p>30805,0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5:0201013:1808</text:p>
          </table:table-cell>
          <table:covered-table-cell/>
          <table:table-cell office:value-type="float" office:value="49144.32" table:style-name="ce11">
            <text:p>49144,3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5:0201013:1809</text:p>
          </table:table-cell>
          <table:covered-table-cell/>
          <table:table-cell office:value-type="float" office:value="31438.720000000001" table:style-name="ce11">
            <text:p>31438,7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5:0201013:1820</text:p>
          </table:table-cell>
          <table:covered-table-cell/>
          <table:table-cell office:value-type="float" office:value="31288.32" table:style-name="ce11">
            <text:p>31288,3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5:0201013:1831</text:p>
          </table:table-cell>
          <table:covered-table-cell/>
          <table:table-cell office:value-type="float" office:value="32095.47" table:style-name="ce11">
            <text:p>32095,4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5:0201013:1842</text:p>
          </table:table-cell>
          <table:covered-table-cell/>
          <table:table-cell office:value-type="float" office:value="29025.3" table:style-name="ce11">
            <text:p>29025,3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5:0201013:1843</text:p>
          </table:table-cell>
          <table:covered-table-cell/>
          <table:table-cell office:value-type="float" office:value="34608.239999999998" table:style-name="ce11">
            <text:p>34608,2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5:0201013:1844</text:p>
          </table:table-cell>
          <table:covered-table-cell/>
          <table:table-cell office:value-type="float" office:value="31476.39" table:style-name="ce11">
            <text:p>31476,39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5:0201013:1845</text:p>
          </table:table-cell>
          <table:covered-table-cell/>
          <table:table-cell office:value-type="float" office:value="30451.52" table:style-name="ce11">
            <text:p>30451,5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5:0201013:1847</text:p>
          </table:table-cell>
          <table:covered-table-cell/>
          <table:table-cell office:value-type="float" office:value="32098.04" table:style-name="ce11">
            <text:p>32098,0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5:0201013:1848</text:p>
          </table:table-cell>
          <table:covered-table-cell/>
          <table:table-cell office:value-type="float" office:value="33059.56" table:style-name="ce11">
            <text:p>33059,5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5:0201013:1850</text:p>
          </table:table-cell>
          <table:covered-table-cell/>
          <table:table-cell office:value-type="float" office:value="37778.129999999997" table:style-name="ce11">
            <text:p>37778,1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05:0201013:1851</text:p>
          </table:table-cell>
          <table:covered-table-cell/>
          <table:table-cell office:value-type="float" office:value="36075.599999999999" table:style-name="ce11">
            <text:p>36075,6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05:0201013:1852</text:p>
          </table:table-cell>
          <table:covered-table-cell/>
          <table:table-cell office:value-type="float" office:value="34834.449999999997" table:style-name="ce11">
            <text:p>34834,4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05:0201013:1853</text:p>
          </table:table-cell>
          <table:covered-table-cell/>
          <table:table-cell office:value-type="float" office:value="34559.35" table:style-name="ce11">
            <text:p>34559,3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05:0201013:1854</text:p>
          </table:table-cell>
          <table:covered-table-cell/>
          <table:table-cell office:value-type="float" office:value="34289.5" table:style-name="ce11">
            <text:p>34289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05:0201013:1855</text:p>
          </table:table-cell>
          <table:covered-table-cell/>
          <table:table-cell office:value-type="float" office:value="36038.74" table:style-name="ce11">
            <text:p>36038,7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05:0201013:1856</text:p>
          </table:table-cell>
          <table:covered-table-cell/>
          <table:table-cell office:value-type="float" office:value="36584.639999999999" table:style-name="ce11">
            <text:p>36584,6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05:0201013:1857</text:p>
          </table:table-cell>
          <table:covered-table-cell/>
          <table:table-cell office:value-type="float" office:value="34563.379999999997" table:style-name="ce11">
            <text:p>34563,3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05:0201013:1858</text:p>
          </table:table-cell>
          <table:covered-table-cell/>
          <table:table-cell office:value-type="float" office:value="34608.94" table:style-name="ce11">
            <text:p>34608,9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05:0201013:1859</text:p>
          </table:table-cell>
          <table:covered-table-cell/>
          <table:table-cell office:value-type="float" office:value="36693.360000000001" table:style-name="ce11">
            <text:p>36693,3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05:0201013:1860</text:p>
          </table:table-cell>
          <table:covered-table-cell/>
          <table:table-cell office:value-type="float" office:value="72151.38" table:style-name="ce11">
            <text:p>72151,3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05:0201013:1861</text:p>
          </table:table-cell>
          <table:covered-table-cell/>
          <table:table-cell office:value-type="float" office:value="35721.699999999997" table:style-name="ce11">
            <text:p>35721,7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05:0201013:1862</text:p>
          </table:table-cell>
          <table:covered-table-cell/>
          <table:table-cell office:value-type="float" office:value="33725.01" table:style-name="ce11">
            <text:p>33725,0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05:0201013:1863</text:p>
          </table:table-cell>
          <table:covered-table-cell/>
          <table:table-cell office:value-type="float" office:value="34737.800000000003" table:style-name="ce11">
            <text:p>34737,8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05:0201013:1864</text:p>
          </table:table-cell>
          <table:covered-table-cell/>
          <table:table-cell office:value-type="float" office:value="36867.24" table:style-name="ce11">
            <text:p>36867,2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05:0201013:1865</text:p>
          </table:table-cell>
          <table:covered-table-cell/>
          <table:table-cell office:value-type="float" office:value="34758.54" table:style-name="ce11">
            <text:p>34758,5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05:0201013:1866</text:p>
          </table:table-cell>
          <table:covered-table-cell/>
          <table:table-cell office:value-type="float" office:value="35609.699999999997" table:style-name="ce11">
            <text:p>35609,7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05:0201013:1867</text:p>
          </table:table-cell>
          <table:covered-table-cell/>
          <table:table-cell office:value-type="float" office:value="36341.279999999999" table:style-name="ce11">
            <text:p>36341,2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05:0201013:1868</text:p>
          </table:table-cell>
          <table:covered-table-cell/>
          <table:table-cell office:value-type="float" office:value="31452.799999999999" table:style-name="ce11">
            <text:p>31452,8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05:0201013:1869</text:p>
          </table:table-cell>
          <table:covered-table-cell/>
          <table:table-cell office:value-type="float" office:value="41210.400000000001" table:style-name="ce11">
            <text:p>41210,4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05:0201013:1870</text:p>
          </table:table-cell>
          <table:covered-table-cell/>
          <table:table-cell office:value-type="float" office:value="32327.68" table:style-name="ce11">
            <text:p>32327,6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05:0201013:1872</text:p>
          </table:table-cell>
          <table:covered-table-cell/>
          <table:table-cell office:value-type="float" office:value="32417.919999999998" table:style-name="ce11">
            <text:p>32417,9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05:0201013:1873</text:p>
          </table:table-cell>
          <table:covered-table-cell/>
          <table:table-cell office:value-type="float" office:value="30432.3" table:style-name="ce11">
            <text:p>30432,3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05:0201013:1874</text:p>
          </table:table-cell>
          <table:covered-table-cell/>
          <table:table-cell office:value-type="float" office:value="32504" table:style-name="ce11">
            <text:p>32504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05:0201013:1875</text:p>
          </table:table-cell>
          <table:covered-table-cell/>
          <table:table-cell office:value-type="float" office:value="32530.560000000001" table:style-name="ce11">
            <text:p>32530,5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05:0201013:1876</text:p>
          </table:table-cell>
          <table:covered-table-cell/>
          <table:table-cell office:value-type="float" office:value="32573.439999999999" table:style-name="ce11">
            <text:p>32573,4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05:0201013:1877</text:p>
          </table:table-cell>
          <table:covered-table-cell/>
          <table:table-cell office:value-type="float" office:value="30578.400000000001" table:style-name="ce11">
            <text:p>30578,4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05:0201013:1878</text:p>
          </table:table-cell>
          <table:covered-table-cell/>
          <table:table-cell office:value-type="float" office:value="34595.339999999997" table:style-name="ce11">
            <text:p>34595,3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05:0201013:1879</text:p>
          </table:table-cell>
          <table:covered-table-cell/>
          <table:table-cell office:value-type="float" office:value="33519.75" table:style-name="ce11">
            <text:p>33519,7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05:0201013:1880</text:p>
          </table:table-cell>
          <table:covered-table-cell/>
          <table:table-cell office:value-type="float" office:value="31335.42" table:style-name="ce11">
            <text:p>31335,4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05:0201013:1881</text:p>
          </table:table-cell>
          <table:covered-table-cell/>
          <table:table-cell office:value-type="float" office:value="39173.94" table:style-name="ce11">
            <text:p>39173,9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05:0301001:10</text:p>
          </table:table-cell>
          <table:covered-table-cell/>
          <table:table-cell office:value-type="float" office:value="378363.26" table:style-name="ce11">
            <text:p>378363,2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05:0301001:1019</text:p>
          </table:table-cell>
          <table:covered-table-cell/>
          <table:table-cell office:value-type="float" office:value="226.08" table:style-name="ce11">
            <text:p>226,0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05:0301001:1101</text:p>
          </table:table-cell>
          <table:covered-table-cell/>
          <table:table-cell office:value-type="float" office:value="315292.95" table:style-name="ce11">
            <text:p>315292,9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05:0301001:1110</text:p>
          </table:table-cell>
          <table:covered-table-cell/>
          <table:table-cell office:value-type="float" office:value="28194.81" table:style-name="ce11">
            <text:p>28194,8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05:0301001:1113</text:p>
          </table:table-cell>
          <table:covered-table-cell/>
          <table:table-cell office:value-type="float" office:value="253497.53" table:style-name="ce11">
            <text:p>253497,5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05:0301001:12</text:p>
          </table:table-cell>
          <table:covered-table-cell/>
          <table:table-cell office:value-type="float" office:value="360831.9" table:style-name="ce11">
            <text:p>360831,9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05:0301001:13</text:p>
          </table:table-cell>
          <table:covered-table-cell/>
          <table:table-cell office:value-type="float" office:value="32260.32" table:style-name="ce11">
            <text:p>32260,3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05:0301001:1305</text:p>
          </table:table-cell>
          <table:covered-table-cell/>
          <table:table-cell office:value-type="float" office:value="36.72" table:style-name="ce11">
            <text:p>36,7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05:0301001:1323</text:p>
          </table:table-cell>
          <table:covered-table-cell/>
          <table:table-cell office:value-type="float" office:value="337068.96" table:style-name="ce11">
            <text:p>337068,9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05:0301001:1346</text:p>
          </table:table-cell>
          <table:covered-table-cell/>
          <table:table-cell office:value-type="float" office:value="299167" table:style-name="ce11">
            <text:p>299167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05:0301001:1352</text:p>
          </table:table-cell>
          <table:covered-table-cell/>
          <table:table-cell office:value-type="float" office:value="254265" table:style-name="ce11">
            <text:p>254265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05:0301001:1366</text:p>
          </table:table-cell>
          <table:covered-table-cell/>
          <table:table-cell office:value-type="float" office:value="387442.24" table:style-name="ce11">
            <text:p>387442,2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05:0301001:1367</text:p>
          </table:table-cell>
          <table:covered-table-cell/>
          <table:table-cell office:value-type="float" office:value="1100554.53" table:style-name="ce11">
            <text:p>1100554,5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05:0301001:1368</text:p>
          </table:table-cell>
          <table:covered-table-cell/>
          <table:table-cell office:value-type="float" office:value="865377.3" table:style-name="ce11">
            <text:p>865377,3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05:0301001:1369</text:p>
          </table:table-cell>
          <table:covered-table-cell/>
          <table:table-cell office:value-type="float" office:value="888816.5" table:style-name="ce11">
            <text:p>888816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05:0301001:1370</text:p>
          </table:table-cell>
          <table:covered-table-cell/>
          <table:table-cell office:value-type="float" office:value="815648.19" table:style-name="ce11">
            <text:p>815648,19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05:0301001:1371</text:p>
          </table:table-cell>
          <table:covered-table-cell/>
          <table:table-cell office:value-type="float" office:value="596744" table:style-name="ce11">
            <text:p>596744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05:0301001:1372</text:p>
          </table:table-cell>
          <table:covered-table-cell/>
          <table:table-cell office:value-type="float" office:value="781377.84" table:style-name="ce11">
            <text:p>781377,8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05:0301001:1373</text:p>
          </table:table-cell>
          <table:covered-table-cell/>
          <table:table-cell office:value-type="float" office:value="689643.5" table:style-name="ce11">
            <text:p>689643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05:0301001:1374</text:p>
          </table:table-cell>
          <table:covered-table-cell/>
          <table:table-cell office:value-type="float" office:value="885404.26" table:style-name="ce11">
            <text:p>885404,2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05:0301001:1375</text:p>
          </table:table-cell>
          <table:covered-table-cell/>
          <table:table-cell office:value-type="float" office:value="822581.95" table:style-name="ce11">
            <text:p>822581,9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05:0301001:1376</text:p>
          </table:table-cell>
          <table:covered-table-cell/>
          <table:table-cell office:value-type="float" office:value="697287.45" table:style-name="ce11">
            <text:p>697287,4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05:0301001:1377</text:p>
          </table:table-cell>
          <table:covered-table-cell/>
          <table:table-cell office:value-type="float" office:value="793327.8" table:style-name="ce11">
            <text:p>793327,8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05:0301001:1378</text:p>
          </table:table-cell>
          <table:covered-table-cell/>
          <table:table-cell office:value-type="float" office:value="1010237.24" table:style-name="ce11">
            <text:p>1010237,2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05:0301001:1379</text:p>
          </table:table-cell>
          <table:covered-table-cell/>
          <table:table-cell office:value-type="float" office:value="596225.69999999995" table:style-name="ce11">
            <text:p>596225,7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05:0301001:1380</text:p>
          </table:table-cell>
          <table:covered-table-cell/>
          <table:table-cell office:value-type="float" office:value="735764.08" table:style-name="ce11">
            <text:p>735764,0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05:0301001:1381</text:p>
          </table:table-cell>
          <table:covered-table-cell/>
          <table:table-cell office:value-type="float" office:value="777386.6" table:style-name="ce11">
            <text:p>777386,6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05:0301001:1382</text:p>
          </table:table-cell>
          <table:covered-table-cell/>
          <table:table-cell office:value-type="float" office:value="1103840" table:style-name="ce11">
            <text:p>110384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05:0301001:1383</text:p>
          </table:table-cell>
          <table:covered-table-cell/>
          <table:table-cell office:value-type="float" office:value="573492.15" table:style-name="ce11">
            <text:p>573492,1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05:0301001:1384</text:p>
          </table:table-cell>
          <table:covered-table-cell/>
          <table:table-cell office:value-type="float" office:value="1358855.7" table:style-name="ce11">
            <text:p>1358855,7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05:0301001:1385</text:p>
          </table:table-cell>
          <table:covered-table-cell/>
          <table:table-cell office:value-type="float" office:value="1215921.78" table:style-name="ce11">
            <text:p>1215921,7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05:0301001:1386</text:p>
          </table:table-cell>
          <table:covered-table-cell/>
          <table:table-cell office:value-type="float" office:value="949873" table:style-name="ce11">
            <text:p>949873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05:0301001:1387</text:p>
          </table:table-cell>
          <table:covered-table-cell/>
          <table:table-cell office:value-type="float" office:value="588369.96" table:style-name="ce11">
            <text:p>588369,9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05:0301001:1388</text:p>
          </table:table-cell>
          <table:covered-table-cell/>
          <table:table-cell office:value-type="float" office:value="581023.4" table:style-name="ce11">
            <text:p>581023,4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05:0301001:1389</text:p>
          </table:table-cell>
          <table:covered-table-cell/>
          <table:table-cell office:value-type="float" office:value="521373.3" table:style-name="ce11">
            <text:p>521373,3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05:0301001:1390</text:p>
          </table:table-cell>
          <table:covered-table-cell/>
          <table:table-cell office:value-type="float" office:value="1326508.3400000001" table:style-name="ce11">
            <text:p>1326508,3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05:0301001:1391</text:p>
          </table:table-cell>
          <table:covered-table-cell/>
          <table:table-cell office:value-type="float" office:value="986833.82" table:style-name="ce11">
            <text:p>986833,8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05:0301001:1392</text:p>
          </table:table-cell>
          <table:covered-table-cell/>
          <table:table-cell office:value-type="float" office:value="1103840" table:style-name="ce11">
            <text:p>110384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05:0301001:1393</text:p>
          </table:table-cell>
          <table:covered-table-cell/>
          <table:table-cell office:value-type="float" office:value="1403490.06" table:style-name="ce11">
            <text:p>1403490,0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05:0301001:1394</text:p>
          </table:table-cell>
          <table:covered-table-cell/>
          <table:table-cell office:value-type="float" office:value="1280658.48" table:style-name="ce11">
            <text:p>1280658,4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05:0301001:1395</text:p>
          </table:table-cell>
          <table:covered-table-cell/>
          <table:table-cell office:value-type="float" office:value="1184044.08" table:style-name="ce11">
            <text:p>1184044,0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05:0301001:1396</text:p>
          </table:table-cell>
          <table:covered-table-cell/>
          <table:table-cell office:value-type="float" office:value="1312118.3400000001" table:style-name="ce11">
            <text:p>1312118,3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05:0301001:1397</text:p>
          </table:table-cell>
          <table:covered-table-cell/>
          <table:table-cell office:value-type="float" office:value="651743.96" table:style-name="ce11">
            <text:p>651743,9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05:0301001:1398</text:p>
          </table:table-cell>
          <table:covered-table-cell/>
          <table:table-cell office:value-type="float" office:value="1147319.81" table:style-name="ce11">
            <text:p>1147319,8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05:0301001:1399</text:p>
          </table:table-cell>
          <table:covered-table-cell/>
          <table:table-cell office:value-type="float" office:value="10677.05" table:style-name="ce11">
            <text:p>10677,0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05:0301001:1400</text:p>
          </table:table-cell>
          <table:covered-table-cell/>
          <table:table-cell office:value-type="float" office:value="347906.5" table:style-name="ce11">
            <text:p>347906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05:0301001:1401</text:p>
          </table:table-cell>
          <table:covered-table-cell/>
          <table:table-cell office:value-type="float" office:value="61649.279999999999" table:style-name="ce11">
            <text:p>61649,2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05:0301001:1402</text:p>
          </table:table-cell>
          <table:covered-table-cell/>
          <table:table-cell office:value-type="float" office:value="1103840" table:style-name="ce11">
            <text:p>110384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05:0301001:1403</text:p>
          </table:table-cell>
          <table:covered-table-cell/>
          <table:table-cell office:value-type="float" office:value="25008" table:style-name="ce11">
            <text:p>25008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05:0301001:1404</text:p>
          </table:table-cell>
          <table:covered-table-cell/>
          <table:table-cell office:value-type="float" office:value="1103840" table:style-name="ce11">
            <text:p>110384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05:0301001:1405</text:p>
          </table:table-cell>
          <table:covered-table-cell/>
          <table:table-cell office:value-type="float" office:value="1063360.98" table:style-name="ce11">
            <text:p>1063360,9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05:0301001:1406</text:p>
          </table:table-cell>
          <table:covered-table-cell/>
          <table:table-cell office:value-type="float" office:value="1094464.8" table:style-name="ce11">
            <text:p>1094464,8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05:0301001:1407</text:p>
          </table:table-cell>
          <table:covered-table-cell/>
          <table:table-cell office:value-type="float" office:value="1103840" table:style-name="ce11">
            <text:p>110384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05:0301001:1408</text:p>
          </table:table-cell>
          <table:covered-table-cell/>
          <table:table-cell office:value-type="float" office:value="1103840" table:style-name="ce11">
            <text:p>110384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05:0301001:1409</text:p>
          </table:table-cell>
          <table:covered-table-cell/>
          <table:table-cell office:value-type="float" office:value="1103840" table:style-name="ce11">
            <text:p>110384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05:0301001:1410</text:p>
          </table:table-cell>
          <table:covered-table-cell/>
          <table:table-cell office:value-type="float" office:value="662533.15" table:style-name="ce11">
            <text:p>662533,1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05:0301001:1411</text:p>
          </table:table-cell>
          <table:covered-table-cell/>
          <table:table-cell office:value-type="float" office:value="923305.39" table:style-name="ce11">
            <text:p>923305,39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05:0301001:1412</text:p>
          </table:table-cell>
          <table:covered-table-cell/>
          <table:table-cell office:value-type="float" office:value="39174.199999999997" table:style-name="ce11">
            <text:p>39174,2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05:0301001:1413</text:p>
          </table:table-cell>
          <table:covered-table-cell/>
          <table:table-cell office:value-type="float" office:value="37878" table:style-name="ce11">
            <text:p>37878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05:0301001:1414</text:p>
          </table:table-cell>
          <table:covered-table-cell/>
          <table:table-cell office:value-type="float" office:value="39802.080000000002" table:style-name="ce11">
            <text:p>39802,0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05:0301001:1415</text:p>
          </table:table-cell>
          <table:covered-table-cell/>
          <table:table-cell office:value-type="float" office:value="58395.15" table:style-name="ce11">
            <text:p>58395,1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05:0301001:1416</text:p>
          </table:table-cell>
          <table:covered-table-cell/>
          <table:table-cell office:value-type="float" office:value="59837.440000000002" table:style-name="ce11">
            <text:p>59837,4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05:0301001:1417</text:p>
          </table:table-cell>
          <table:covered-table-cell/>
          <table:table-cell office:value-type="float" office:value="9384942.3000000007" table:style-name="ce11">
            <text:p>9384942,3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05:0301001:1418</text:p>
          </table:table-cell>
          <table:covered-table-cell/>
          <table:table-cell office:value-type="float" office:value="3154060.2" table:style-name="ce11">
            <text:p>3154060,2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05:0301001:1419</text:p>
          </table:table-cell>
          <table:covered-table-cell/>
          <table:table-cell office:value-type="float" office:value="3132550.8" table:style-name="ce11">
            <text:p>3132550,8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05:0301001:1420</text:p>
          </table:table-cell>
          <table:covered-table-cell/>
          <table:table-cell office:value-type="float" office:value="423112.9" table:style-name="ce11">
            <text:p>423112,9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05:0301001:1421</text:p>
          </table:table-cell>
          <table:covered-table-cell/>
          <table:table-cell office:value-type="float" office:value="1103840" table:style-name="ce11">
            <text:p>110384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05:0301001:1422</text:p>
          </table:table-cell>
          <table:covered-table-cell/>
          <table:table-cell office:value-type="float" office:value="879559.5" table:style-name="ce11">
            <text:p>879559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05:0301001:1423</text:p>
          </table:table-cell>
          <table:covered-table-cell/>
          <table:table-cell office:value-type="float" office:value="34290.76" table:style-name="ce11">
            <text:p>34290,7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05:0301001:1424</text:p>
          </table:table-cell>
          <table:covered-table-cell/>
          <table:table-cell office:value-type="float" office:value="36315.08" table:style-name="ce11">
            <text:p>36315,0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05:0301001:1425</text:p>
          </table:table-cell>
          <table:covered-table-cell/>
          <table:table-cell office:value-type="float" office:value="16597924.050000001" table:style-name="ce11">
            <text:p>16597924,0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05:0301001:1426</text:p>
          </table:table-cell>
          <table:covered-table-cell/>
          <table:table-cell office:value-type="float" office:value="9240242.6999999993" table:style-name="ce11">
            <text:p>9240242,7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05:0301001:1427</text:p>
          </table:table-cell>
          <table:covered-table-cell/>
          <table:table-cell office:value-type="float" office:value="3025981.5" table:style-name="ce11">
            <text:p>3025981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05:0301001:1428</text:p>
          </table:table-cell>
          <table:covered-table-cell/>
          <table:table-cell office:value-type="float" office:value="7491137.4000000004" table:style-name="ce11">
            <text:p>7491137,4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05:0301001:1429</text:p>
          </table:table-cell>
          <table:covered-table-cell/>
          <table:table-cell office:value-type="float" office:value="4524306.75" table:style-name="ce11">
            <text:p>4524306,7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05:0301001:1430</text:p>
          </table:table-cell>
          <table:covered-table-cell/>
          <table:table-cell office:value-type="float" office:value="5583155.8499999996" table:style-name="ce11">
            <text:p>5583155,8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05:0301001:1431</text:p>
          </table:table-cell>
          <table:covered-table-cell/>
          <table:table-cell office:value-type="float" office:value="617417.55000000005" table:style-name="ce11">
            <text:p>617417,5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05:0301001:1432</text:p>
          </table:table-cell>
          <table:covered-table-cell/>
          <table:table-cell office:value-type="float" office:value="667769.1" table:style-name="ce11">
            <text:p>667769,1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05:0301001:1433</text:p>
          </table:table-cell>
          <table:covered-table-cell/>
          <table:table-cell office:value-type="float" office:value="532164.6" table:style-name="ce11">
            <text:p>532164,6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05:0301001:1434</text:p>
          </table:table-cell>
          <table:covered-table-cell/>
          <table:table-cell office:value-type="float" office:value="3179969.25" table:style-name="ce11">
            <text:p>3179969,2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05:0301001:1435</text:p>
          </table:table-cell>
          <table:covered-table-cell/>
          <table:table-cell office:value-type="float" office:value="41690.550000000003" table:style-name="ce11">
            <text:p>41690,5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05:0301001:1436</text:p>
          </table:table-cell>
          <table:covered-table-cell/>
          <table:table-cell office:value-type="float" office:value="1970065.5" table:style-name="ce11">
            <text:p>1970065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05:0301001:1437</text:p>
          </table:table-cell>
          <table:covered-table-cell/>
          <table:table-cell office:value-type="float" office:value="12770.8" table:style-name="ce11">
            <text:p>12770,8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05:0301001:1438</text:p>
          </table:table-cell>
          <table:covered-table-cell/>
          <table:table-cell office:value-type="float" office:value="10933" table:style-name="ce11">
            <text:p>10933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05:0301001:1439</text:p>
          </table:table-cell>
          <table:covered-table-cell/>
          <table:table-cell office:value-type="float" office:value="14524.35" table:style-name="ce11">
            <text:p>14524,3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05:0301001:1440</text:p>
          </table:table-cell>
          <table:covered-table-cell/>
          <table:table-cell office:value-type="float" office:value="16380" table:style-name="ce11">
            <text:p>1638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05:0301001:1441</text:p>
          </table:table-cell>
          <table:covered-table-cell/>
          <table:table-cell office:value-type="float" office:value="12938.4" table:style-name="ce11">
            <text:p>12938,4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05:0301001:1442</text:p>
          </table:table-cell>
          <table:covered-table-cell/>
          <table:table-cell office:value-type="float" office:value="13224.58" table:style-name="ce11">
            <text:p>13224,5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05:0301001:1443</text:p>
          </table:table-cell>
          <table:covered-table-cell/>
          <table:table-cell office:value-type="float" office:value="12938.4" table:style-name="ce11">
            <text:p>12938,4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05:0301001:1444</text:p>
          </table:table-cell>
          <table:covered-table-cell/>
          <table:table-cell office:value-type="float" office:value="1620268.6" table:style-name="ce11">
            <text:p>1620268,6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05:0301001:1445</text:p>
          </table:table-cell>
          <table:covered-table-cell/>
          <table:table-cell office:value-type="float" office:value="9272.9" table:style-name="ce11">
            <text:p>9272,9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05:0301001:1446</text:p>
          </table:table-cell>
          <table:covered-table-cell/>
          <table:table-cell office:value-type="float" office:value="622791.6" table:style-name="ce11">
            <text:p>622791,6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05:0301001:1447</text:p>
          </table:table-cell>
          <table:covered-table-cell/>
          <table:table-cell office:value-type="float" office:value="643494.19999999995" table:style-name="ce11">
            <text:p>643494,2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05:0301001:1448</text:p>
          </table:table-cell>
          <table:covered-table-cell/>
          <table:table-cell office:value-type="float" office:value="749852.1" table:style-name="ce11">
            <text:p>749852,1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05:0301001:1449</text:p>
          </table:table-cell>
          <table:covered-table-cell/>
          <table:table-cell office:value-type="float" office:value="875150" table:style-name="ce11">
            <text:p>87515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05:0301001:1450</text:p>
          </table:table-cell>
          <table:covered-table-cell/>
          <table:table-cell office:value-type="float" office:value="726682.14" table:style-name="ce11">
            <text:p>726682,1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05:0301001:1451</text:p>
          </table:table-cell>
          <table:covered-table-cell/>
          <table:table-cell office:value-type="float" office:value="688627.8" table:style-name="ce11">
            <text:p>688627,8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05:0301001:1452</text:p>
          </table:table-cell>
          <table:covered-table-cell/>
          <table:table-cell office:value-type="float" office:value="615521.1" table:style-name="ce11">
            <text:p>615521,1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05:0301001:1453</text:p>
          </table:table-cell>
          <table:covered-table-cell/>
          <table:table-cell office:value-type="float" office:value="746334.18" table:style-name="ce11">
            <text:p>746334,1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05:0301001:1454</text:p>
          </table:table-cell>
          <table:covered-table-cell/>
          <table:table-cell office:value-type="float" office:value="738279.92" table:style-name="ce11">
            <text:p>738279,9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05:0301001:1455</text:p>
          </table:table-cell>
          <table:covered-table-cell/>
          <table:table-cell office:value-type="float" office:value="650704.38" table:style-name="ce11">
            <text:p>650704,3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05:0301001:1456</text:p>
          </table:table-cell>
          <table:covered-table-cell/>
          <table:table-cell office:value-type="float" office:value="633677.52" table:style-name="ce11">
            <text:p>633677,5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05:0301001:1457</text:p>
          </table:table-cell>
          <table:covered-table-cell/>
          <table:table-cell office:value-type="float" office:value="678924.15" table:style-name="ce11">
            <text:p>678924,1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05:0301001:1458</text:p>
          </table:table-cell>
          <table:covered-table-cell/>
          <table:table-cell office:value-type="float" office:value="893692.8" table:style-name="ce11">
            <text:p>893692,8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05:0301001:1459</text:p>
          </table:table-cell>
          <table:covered-table-cell/>
          <table:table-cell office:value-type="float" office:value="1103840" table:style-name="ce11">
            <text:p>110384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05:0301001:1460</text:p>
          </table:table-cell>
          <table:covered-table-cell/>
          <table:table-cell office:value-type="float" office:value="624865.28000000003" table:style-name="ce11">
            <text:p>624865,2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05:0301001:1461</text:p>
          </table:table-cell>
          <table:covered-table-cell/>
          <table:table-cell office:value-type="float" office:value="559935" table:style-name="ce11">
            <text:p>559935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05:0301001:1462</text:p>
          </table:table-cell>
          <table:covered-table-cell/>
          <table:table-cell office:value-type="float" office:value="712518.75" table:style-name="ce11">
            <text:p>712518,7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05:0301001:1463</text:p>
          </table:table-cell>
          <table:covered-table-cell/>
          <table:table-cell office:value-type="float" office:value="567858.15" table:style-name="ce11">
            <text:p>567858,1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05:0301001:1464</text:p>
          </table:table-cell>
          <table:covered-table-cell/>
          <table:table-cell office:value-type="float" office:value="366169.65" table:style-name="ce11">
            <text:p>366169,6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05:0301001:1465</text:p>
          </table:table-cell>
          <table:covered-table-cell/>
          <table:table-cell office:value-type="float" office:value="350761.6" table:style-name="ce11">
            <text:p>350761,6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11:05:0301001:1466</text:p>
          </table:table-cell>
          <table:covered-table-cell/>
          <table:table-cell office:value-type="float" office:value="695253.24" table:style-name="ce11">
            <text:p>695253,2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11:05:0301001:1467</text:p>
          </table:table-cell>
          <table:covered-table-cell/>
          <table:table-cell office:value-type="float" office:value="173618.82" table:style-name="ce11">
            <text:p>173618,8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11:05:0301001:1468</text:p>
          </table:table-cell>
          <table:covered-table-cell/>
          <table:table-cell office:value-type="float" office:value="1103840" table:style-name="ce11">
            <text:p>110384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11:05:0301001:1469</text:p>
          </table:table-cell>
          <table:covered-table-cell/>
          <table:table-cell office:value-type="float" office:value="323774.34999999998" table:style-name="ce11">
            <text:p>323774,3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11:05:0301001:1470</text:p>
          </table:table-cell>
          <table:covered-table-cell/>
          <table:table-cell office:value-type="float" office:value="1103840" table:style-name="ce11">
            <text:p>110384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11:05:0301001:1471</text:p>
          </table:table-cell>
          <table:covered-table-cell/>
          <table:table-cell office:value-type="float" office:value="692191.5" table:style-name="ce11">
            <text:p>692191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11:05:0301001:1472</text:p>
          </table:table-cell>
          <table:covered-table-cell/>
          <table:table-cell office:value-type="float" office:value="768895.03" table:style-name="ce11">
            <text:p>768895,0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11:05:0301001:1473</text:p>
          </table:table-cell>
          <table:covered-table-cell/>
          <table:table-cell office:value-type="float" office:value="900994.5" table:style-name="ce11">
            <text:p>900994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11:05:0301001:1474</text:p>
          </table:table-cell>
          <table:covered-table-cell/>
          <table:table-cell office:value-type="float" office:value="395830.4" table:style-name="ce11">
            <text:p>395830,4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11:05:0301001:1475</text:p>
          </table:table-cell>
          <table:covered-table-cell/>
          <table:table-cell office:value-type="float" office:value="833924.96" table:style-name="ce11">
            <text:p>833924,9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11:05:0301001:1476</text:p>
          </table:table-cell>
          <table:covered-table-cell/>
          <table:table-cell office:value-type="float" office:value="893692.8" table:style-name="ce11">
            <text:p>893692,8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11:05:0301001:1477</text:p>
          </table:table-cell>
          <table:covered-table-cell/>
          <table:table-cell office:value-type="float" office:value="1017392.81" table:style-name="ce11">
            <text:p>1017392,8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11:05:0301001:1478</text:p>
          </table:table-cell>
          <table:covered-table-cell/>
          <table:table-cell office:value-type="float" office:value="925730.58" table:style-name="ce11">
            <text:p>925730,5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11:05:0301001:1479</text:p>
          </table:table-cell>
          <table:covered-table-cell/>
          <table:table-cell office:value-type="float" office:value="1103840" table:style-name="ce11">
            <text:p>110384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11:05:0301001:1480</text:p>
          </table:table-cell>
          <table:covered-table-cell/>
          <table:table-cell office:value-type="float" office:value="1020241.95" table:style-name="ce11">
            <text:p>1020241,9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11:05:0301001:1481</text:p>
          </table:table-cell>
          <table:covered-table-cell/>
          <table:table-cell office:value-type="float" office:value="379459.84000000003" table:style-name="ce11">
            <text:p>379459,8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11:05:0301001:1482</text:p>
          </table:table-cell>
          <table:covered-table-cell/>
          <table:table-cell office:value-type="float" office:value="1103840" table:style-name="ce11">
            <text:p>110384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11:05:0301001:1483</text:p>
          </table:table-cell>
          <table:covered-table-cell/>
          <table:table-cell office:value-type="float" office:value="1027853.88" table:style-name="ce11">
            <text:p>1027853,8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11:05:0301001:1484</text:p>
          </table:table-cell>
          <table:covered-table-cell/>
          <table:table-cell office:value-type="float" office:value="274582.26" table:style-name="ce11">
            <text:p>274582,2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11:05:0301001:1485</text:p>
          </table:table-cell>
          <table:covered-table-cell/>
          <table:table-cell office:value-type="float" office:value="762385.98" table:style-name="ce11">
            <text:p>762385,9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11:05:0301001:1486</text:p>
          </table:table-cell>
          <table:covered-table-cell/>
          <table:table-cell office:value-type="float" office:value="788857.08" table:style-name="ce11">
            <text:p>788857,0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11:05:0301001:1487</text:p>
          </table:table-cell>
          <table:covered-table-cell/>
          <table:table-cell office:value-type="float" office:value="979181.64" table:style-name="ce11">
            <text:p>979181,6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11:05:0301001:1488</text:p>
          </table:table-cell>
          <table:covered-table-cell/>
          <table:table-cell office:value-type="float" office:value="967673.7" table:style-name="ce11">
            <text:p>967673,7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11:05:0301001:1489</text:p>
          </table:table-cell>
          <table:covered-table-cell/>
          <table:table-cell office:value-type="float" office:value="764392.2" table:style-name="ce11">
            <text:p>764392,2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11:05:0301001:1490</text:p>
          </table:table-cell>
          <table:covered-table-cell/>
          <table:table-cell office:value-type="float" office:value="1046809.69" table:style-name="ce11">
            <text:p>1046809,69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11:05:0301001:1491</text:p>
          </table:table-cell>
          <table:covered-table-cell/>
          <table:table-cell office:value-type="float" office:value="858013.87" table:style-name="ce11">
            <text:p>858013,8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11:05:0301001:1492</text:p>
          </table:table-cell>
          <table:covered-table-cell/>
          <table:table-cell office:value-type="float" office:value="511968.6" table:style-name="ce11">
            <text:p>511968,6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11:05:0301001:1493</text:p>
          </table:table-cell>
          <table:covered-table-cell/>
          <table:table-cell office:value-type="float" office:value="852137" table:style-name="ce11">
            <text:p>852137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11:05:0301001:1494</text:p>
          </table:table-cell>
          <table:covered-table-cell/>
          <table:table-cell office:value-type="float" office:value="687611.46" table:style-name="ce11">
            <text:p>687611,4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11:05:0301001:1495</text:p>
          </table:table-cell>
          <table:covered-table-cell/>
          <table:table-cell office:value-type="float" office:value="1103840" table:style-name="ce11">
            <text:p>110384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11:05:0301001:1496</text:p>
          </table:table-cell>
          <table:covered-table-cell/>
          <table:table-cell office:value-type="float" office:value="1103840" table:style-name="ce11">
            <text:p>110384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11:05:0301001:1497</text:p>
          </table:table-cell>
          <table:covered-table-cell/>
          <table:table-cell office:value-type="float" office:value="541458.24" table:style-name="ce11">
            <text:p>541458,2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11:05:0301001:1498</text:p>
          </table:table-cell>
          <table:covered-table-cell/>
          <table:table-cell office:value-type="float" office:value="983962.81" table:style-name="ce11">
            <text:p>983962,8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11:05:0301001:1499</text:p>
          </table:table-cell>
          <table:covered-table-cell/>
          <table:table-cell office:value-type="float" office:value="453653.38" table:style-name="ce11">
            <text:p>453653,3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11:05:0301001:1500</text:p>
          </table:table-cell>
          <table:covered-table-cell/>
          <table:table-cell office:value-type="float" office:value="667664.91" table:style-name="ce11">
            <text:p>667664,9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11:05:0301001:1501</text:p>
          </table:table-cell>
          <table:covered-table-cell/>
          <table:table-cell office:value-type="float" office:value="801275.44" table:style-name="ce11">
            <text:p>801275,4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11:05:0301001:1502</text:p>
          </table:table-cell>
          <table:covered-table-cell/>
          <table:table-cell office:value-type="float" office:value="1103840" table:style-name="ce11">
            <text:p>110384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11:05:0301001:1503</text:p>
          </table:table-cell>
          <table:covered-table-cell/>
          <table:table-cell office:value-type="float" office:value="353083.85" table:style-name="ce11">
            <text:p>353083,8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11:05:0301001:1504</text:p>
          </table:table-cell>
          <table:covered-table-cell/>
          <table:table-cell office:value-type="float" office:value="1103840" table:style-name="ce11">
            <text:p>110384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11:05:0301001:1505</text:p>
          </table:table-cell>
          <table:covered-table-cell/>
          <table:table-cell office:value-type="float" office:value="525902.52" table:style-name="ce11">
            <text:p>525902,5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11:05:0301001:1506</text:p>
          </table:table-cell>
          <table:covered-table-cell/>
          <table:table-cell office:value-type="float" office:value="892718.42" table:style-name="ce11">
            <text:p>892718,4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11:05:0301001:1507</text:p>
          </table:table-cell>
          <table:covered-table-cell/>
          <table:table-cell office:value-type="float" office:value="1103840" table:style-name="ce11">
            <text:p>110384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11:05:0301001:1508</text:p>
          </table:table-cell>
          <table:covered-table-cell/>
          <table:table-cell office:value-type="float" office:value="1103840" table:style-name="ce11">
            <text:p>110384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11:05:0301001:1509</text:p>
          </table:table-cell>
          <table:covered-table-cell/>
          <table:table-cell office:value-type="float" office:value="1100101.92" table:style-name="ce11">
            <text:p>1100101,9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11:05:0301001:1510</text:p>
          </table:table-cell>
          <table:covered-table-cell/>
          <table:table-cell office:value-type="float" office:value="909746.37" table:style-name="ce11">
            <text:p>909746,3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11:05:0301001:1511</text:p>
          </table:table-cell>
          <table:covered-table-cell/>
          <table:table-cell office:value-type="float" office:value="794824.74" table:style-name="ce11">
            <text:p>794824,7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11:05:0301001:1512</text:p>
          </table:table-cell>
          <table:covered-table-cell/>
          <table:table-cell office:value-type="float" office:value="680456.52" table:style-name="ce11">
            <text:p>680456,5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11:05:0301001:1513</text:p>
          </table:table-cell>
          <table:covered-table-cell/>
          <table:table-cell office:value-type="float" office:value="1020710.4" table:style-name="ce11">
            <text:p>1020710,4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11:05:0301001:1514</text:p>
          </table:table-cell>
          <table:covered-table-cell/>
          <table:table-cell office:value-type="float" office:value="270894.12" table:style-name="ce11">
            <text:p>270894,1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11:05:0301001:1515</text:p>
          </table:table-cell>
          <table:covered-table-cell/>
          <table:table-cell office:value-type="float" office:value="1102443.8500000001" table:style-name="ce11">
            <text:p>1102443,8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11:05:0301001:1516</text:p>
          </table:table-cell>
          <table:covered-table-cell/>
          <table:table-cell office:value-type="float" office:value="954697.5" table:style-name="ce11">
            <text:p>954697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11:05:0301001:1517</text:p>
          </table:table-cell>
          <table:covered-table-cell/>
          <table:table-cell office:value-type="float" office:value="1011666.4" table:style-name="ce11">
            <text:p>1011666,4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11:05:0301001:1518</text:p>
          </table:table-cell>
          <table:covered-table-cell/>
          <table:table-cell office:value-type="float" office:value="906827.67" table:style-name="ce11">
            <text:p>906827,6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11:05:0301001:1519</text:p>
          </table:table-cell>
          <table:covered-table-cell/>
          <table:table-cell office:value-type="float" office:value="940227.12" table:style-name="ce11">
            <text:p>940227,1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11:05:0301001:1520</text:p>
          </table:table-cell>
          <table:covered-table-cell/>
          <table:table-cell office:value-type="float" office:value="778882.65" table:style-name="ce11">
            <text:p>778882,6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11:05:0301001:1521</text:p>
          </table:table-cell>
          <table:covered-table-cell/>
          <table:table-cell office:value-type="float" office:value="1103840" table:style-name="ce11">
            <text:p>110384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11:05:0301001:1522</text:p>
          </table:table-cell>
          <table:covered-table-cell/>
          <table:table-cell office:value-type="float" office:value="771390.4" table:style-name="ce11">
            <text:p>771390,4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11:05:0301001:1523</text:p>
          </table:table-cell>
          <table:covered-table-cell/>
          <table:table-cell office:value-type="float" office:value="1103840" table:style-name="ce11">
            <text:p>110384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11:05:0301001:1524</text:p>
          </table:table-cell>
          <table:covered-table-cell/>
          <table:table-cell office:value-type="float" office:value="383899.41" table:style-name="ce11">
            <text:p>383899,4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11:05:0301001:1525</text:p>
          </table:table-cell>
          <table:covered-table-cell/>
          <table:table-cell office:value-type="float" office:value="379235.48" table:style-name="ce11">
            <text:p>379235,4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11:05:0301001:1526</text:p>
          </table:table-cell>
          <table:covered-table-cell/>
          <table:table-cell office:value-type="float" office:value="971504.5" table:style-name="ce11">
            <text:p>971504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11:05:0301001:1527</text:p>
          </table:table-cell>
          <table:covered-table-cell/>
          <table:table-cell office:value-type="float" office:value="798304.06" table:style-name="ce11">
            <text:p>798304,0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11:05:0301001:1528</text:p>
          </table:table-cell>
          <table:covered-table-cell/>
          <table:table-cell office:value-type="float" office:value="660478.04" table:style-name="ce11">
            <text:p>660478,0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11:05:0301001:1529</text:p>
          </table:table-cell>
          <table:covered-table-cell/>
          <table:table-cell office:value-type="float" office:value="411391.75" table:style-name="ce11">
            <text:p>411391,7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11:05:0301001:1530</text:p>
          </table:table-cell>
          <table:covered-table-cell/>
          <table:table-cell office:value-type="float" office:value="430705.08" table:style-name="ce11">
            <text:p>430705,0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11:05:0301001:1531</text:p>
          </table:table-cell>
          <table:covered-table-cell/>
          <table:table-cell office:value-type="float" office:value="922344.3" table:style-name="ce11">
            <text:p>922344,3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11:05:0301001:1532</text:p>
          </table:table-cell>
          <table:covered-table-cell/>
          <table:table-cell office:value-type="float" office:value="1133796.48" table:style-name="ce11">
            <text:p>1133796,4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11:05:0301001:1533</text:p>
          </table:table-cell>
          <table:covered-table-cell/>
          <table:table-cell office:value-type="float" office:value="598317.16" table:style-name="ce11">
            <text:p>598317,1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11:05:0301001:1534</text:p>
          </table:table-cell>
          <table:covered-table-cell/>
          <table:table-cell office:value-type="float" office:value="872215.44" table:style-name="ce11">
            <text:p>872215,4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11:05:0301001:1535</text:p>
          </table:table-cell>
          <table:covered-table-cell/>
          <table:table-cell office:value-type="float" office:value="766396.26" table:style-name="ce11">
            <text:p>766396,2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11:05:0301001:2</text:p>
          </table:table-cell>
          <table:covered-table-cell/>
          <table:table-cell office:value-type="float" office:value="382721.68" table:style-name="ce11">
            <text:p>382721,6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11:05:0301001:25</text:p>
          </table:table-cell>
          <table:covered-table-cell/>
          <table:table-cell office:value-type="float" office:value="340447.77" table:style-name="ce11">
            <text:p>340447,7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11:05:0301001:26</text:p>
          </table:table-cell>
          <table:covered-table-cell/>
          <table:table-cell office:value-type="float" office:value="305764.40000000002" table:style-name="ce11">
            <text:p>305764,4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11:05:0301001:3</text:p>
          </table:table-cell>
          <table:covered-table-cell/>
          <table:table-cell office:value-type="float" office:value="321820.45" table:style-name="ce11">
            <text:p>321820,4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11:05:0301001:33</text:p>
          </table:table-cell>
          <table:covered-table-cell/>
          <table:table-cell office:value-type="float" office:value="300562.24" table:style-name="ce11">
            <text:p>300562,2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11:05:0301001:34</text:p>
          </table:table-cell>
          <table:covered-table-cell/>
          <table:table-cell office:value-type="float" office:value="426437.7" table:style-name="ce11">
            <text:p>426437,7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11:05:0301001:35</text:p>
          </table:table-cell>
          <table:covered-table-cell/>
          <table:table-cell office:value-type="float" office:value="356307" table:style-name="ce11">
            <text:p>356307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11:05:0301001:36</text:p>
          </table:table-cell>
          <table:covered-table-cell/>
          <table:table-cell office:value-type="float" office:value="350019.28" table:style-name="ce11">
            <text:p>350019,2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11:05:0301001:37</text:p>
          </table:table-cell>
          <table:covered-table-cell/>
          <table:table-cell office:value-type="float" office:value="316002.90000000002" table:style-name="ce11">
            <text:p>316002,9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11:05:0301001:39</text:p>
          </table:table-cell>
          <table:covered-table-cell/>
          <table:table-cell office:value-type="float" office:value="349479.45" table:style-name="ce11">
            <text:p>349479,4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11:05:0301001:4</text:p>
          </table:table-cell>
          <table:covered-table-cell/>
          <table:table-cell office:value-type="float" office:value="315277.5" table:style-name="ce11">
            <text:p>315277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11:05:0301001:40</text:p>
          </table:table-cell>
          <table:covered-table-cell/>
          <table:table-cell office:value-type="float" office:value="305367.81" table:style-name="ce11">
            <text:p>305367,8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11:05:0301001:41</text:p>
          </table:table-cell>
          <table:covered-table-cell/>
          <table:table-cell office:value-type="float" office:value="1385039.12" table:style-name="ce11">
            <text:p>1385039,1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11:05:0301001:43</text:p>
          </table:table-cell>
          <table:covered-table-cell/>
          <table:table-cell office:value-type="float" office:value="812186.22" table:style-name="ce11">
            <text:p>812186,2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11:05:0301001:44</text:p>
          </table:table-cell>
          <table:covered-table-cell/>
          <table:table-cell office:value-type="float" office:value="477060.48" table:style-name="ce11">
            <text:p>477060,4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11:05:0301001:45</text:p>
          </table:table-cell>
          <table:covered-table-cell/>
          <table:table-cell office:value-type="float" office:value="590406.30000000005" table:style-name="ce11">
            <text:p>590406,3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11:05:0301001:48</text:p>
          </table:table-cell>
          <table:covered-table-cell/>
          <table:table-cell office:value-type="float" office:value="378959.84" table:style-name="ce11">
            <text:p>378959,8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11:05:0301001:5</text:p>
          </table:table-cell>
          <table:covered-table-cell/>
          <table:table-cell office:value-type="float" office:value="310666.53999999998" table:style-name="ce11">
            <text:p>310666,5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11:05:0301001:58</text:p>
          </table:table-cell>
          <table:covered-table-cell/>
          <table:table-cell office:value-type="float" office:value="479325.72" table:style-name="ce11">
            <text:p>479325,7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11:05:0301001:6</text:p>
          </table:table-cell>
          <table:covered-table-cell/>
          <table:table-cell office:value-type="float" office:value="378034.83" table:style-name="ce11">
            <text:p>378034,8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11:05:0301001:65</text:p>
          </table:table-cell>
          <table:covered-table-cell/>
          <table:table-cell office:value-type="float" office:value="382098.1" table:style-name="ce11">
            <text:p>382098,1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11:05:0301001:687</text:p>
          </table:table-cell>
          <table:covered-table-cell/>
          <table:table-cell office:value-type="float" office:value="381815.08" table:style-name="ce11">
            <text:p>381815,0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11:05:0301001:7</text:p>
          </table:table-cell>
          <table:covered-table-cell/>
          <table:table-cell office:value-type="float" office:value="318112.31" table:style-name="ce11">
            <text:p>318112,3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11:05:0301001:70</text:p>
          </table:table-cell>
          <table:covered-table-cell/>
          <table:table-cell office:value-type="float" office:value="394946.76" table:style-name="ce11">
            <text:p>394946,7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11:05:0301001:72</text:p>
          </table:table-cell>
          <table:covered-table-cell/>
          <table:table-cell office:value-type="float" office:value="317567.52" table:style-name="ce11">
            <text:p>317567,5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11:05:0301001:73</text:p>
          </table:table-cell>
          <table:covered-table-cell/>
          <table:table-cell office:value-type="float" office:value="335013.3" table:style-name="ce11">
            <text:p>335013,3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11:05:0301001:77</text:p>
          </table:table-cell>
          <table:covered-table-cell/>
          <table:table-cell office:value-type="float" office:value="458466.69" table:style-name="ce11">
            <text:p>458466,69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11:05:0301001:78</text:p>
          </table:table-cell>
          <table:covered-table-cell/>
          <table:table-cell office:value-type="float" office:value="448819.37" table:style-name="ce11">
            <text:p>448819,3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11:05:0301001:8</text:p>
          </table:table-cell>
          <table:covered-table-cell/>
          <table:table-cell office:value-type="float" office:value="321786" table:style-name="ce11">
            <text:p>321786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11:05:0301001:81</text:p>
          </table:table-cell>
          <table:covered-table-cell/>
          <table:table-cell office:value-type="float" office:value="322414.57" table:style-name="ce11">
            <text:p>322414,5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11:05:0301001:89</text:p>
          </table:table-cell>
          <table:covered-table-cell/>
          <table:table-cell office:value-type="float" office:value="355769.54" table:style-name="ce11">
            <text:p>355769,5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11:05:0301001:9</text:p>
          </table:table-cell>
          <table:covered-table-cell/>
          <table:table-cell office:value-type="float" office:value="310810.5" table:style-name="ce11">
            <text:p>310810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11:05:0301001:991</text:p>
          </table:table-cell>
          <table:covered-table-cell/>
          <table:table-cell office:value-type="float" office:value="1727336.13" table:style-name="ce11">
            <text:p>1727336,1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11:05:0301001:997</text:p>
          </table:table-cell>
          <table:covered-table-cell/>
          <table:table-cell office:value-type="float" office:value="454204" table:style-name="ce11">
            <text:p>454204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11:05:0401007:119</text:p>
          </table:table-cell>
          <table:covered-table-cell/>
          <table:table-cell office:value-type="float" office:value="542857.28" table:style-name="ce11">
            <text:p>542857,2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11:05:0401007:132</text:p>
          </table:table-cell>
          <table:covered-table-cell/>
          <table:table-cell office:value-type="float" office:value="541809.02" table:style-name="ce11">
            <text:p>541809,0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11:05:0401007:135</text:p>
          </table:table-cell>
          <table:covered-table-cell/>
          <table:table-cell office:value-type="float" office:value="547127.49" table:style-name="ce11">
            <text:p>547127,49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11:05:0401007:141</text:p>
          </table:table-cell>
          <table:covered-table-cell/>
          <table:table-cell office:value-type="float" office:value="581285.38" table:style-name="ce11">
            <text:p>581285,3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11:05:0401007:149</text:p>
          </table:table-cell>
          <table:covered-table-cell/>
          <table:table-cell office:value-type="float" office:value="527452.38" table:style-name="ce11">
            <text:p>527452,3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11:05:0401007:1818</text:p>
          </table:table-cell>
          <table:covered-table-cell/>
          <table:table-cell office:value-type="float" office:value="355287.5" table:style-name="ce11">
            <text:p>355287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11:05:0401007:20</text:p>
          </table:table-cell>
          <table:covered-table-cell/>
          <table:table-cell office:value-type="float" office:value="425301.24" table:style-name="ce11">
            <text:p>425301,2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11:05:0401007:23</text:p>
          </table:table-cell>
          <table:covered-table-cell/>
          <table:table-cell office:value-type="float" office:value="517804.4" table:style-name="ce11">
            <text:p>517804,4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11:05:0401007:54</text:p>
          </table:table-cell>
          <table:covered-table-cell/>
          <table:table-cell office:value-type="float" office:value="561794.66" table:style-name="ce11">
            <text:p>561794,6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11:05:0401007:808</text:p>
          </table:table-cell>
          <table:covered-table-cell/>
          <table:table-cell office:value-type="float" office:value="578148.93999999994" table:style-name="ce11">
            <text:p>578148,9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11:05:0401007:9</text:p>
          </table:table-cell>
          <table:covered-table-cell/>
          <table:table-cell office:value-type="float" office:value="541203.44999999995" table:style-name="ce11">
            <text:p>541203,4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11:05:0501003:579</text:p>
          </table:table-cell>
          <table:covered-table-cell/>
          <table:table-cell office:value-type="float" office:value="570401.48" table:style-name="ce11">
            <text:p>570401,4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11:07:0000000:483</text:p>
          </table:table-cell>
          <table:covered-table-cell/>
          <table:table-cell office:value-type="float" office:value="1616222.15" table:style-name="ce11">
            <text:p>1616222,1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11:07:0000000:94</text:p>
          </table:table-cell>
          <table:covered-table-cell/>
          <table:table-cell office:value-type="float" office:value="11585001957.98" table:style-name="ce11">
            <text:p>11585001957,9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11:07:4201004:162</text:p>
          </table:table-cell>
          <table:covered-table-cell/>
          <table:table-cell office:value-type="float" office:value="115461.42" table:style-name="ce11">
            <text:p>115461,4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11:08:0801004:150</text:p>
          </table:table-cell>
          <table:covered-table-cell/>
          <table:table-cell office:value-type="float" office:value="119600" table:style-name="ce11">
            <text:p>11960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11:08:1701001:319</text:p>
          </table:table-cell>
          <table:covered-table-cell/>
          <table:table-cell office:value-type="float" office:value="64566.8" table:style-name="ce11">
            <text:p>64566,8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11:08:4501001:1419</text:p>
          </table:table-cell>
          <table:covered-table-cell/>
          <table:table-cell office:value-type="float" office:value="79293.72" table:style-name="ce11">
            <text:p>79293,7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11:08:4801001:46</text:p>
          </table:table-cell>
          <table:covered-table-cell/>
          <table:table-cell office:value-type="float" office:value="1810332.1" table:style-name="ce11">
            <text:p>1810332,1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11:11:2101001:704</text:p>
          </table:table-cell>
          <table:covered-table-cell/>
          <table:table-cell office:value-type="float" office:value="19170" table:style-name="ce11">
            <text:p>1917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11:11:3501004:2883</text:p>
          </table:table-cell>
          <table:covered-table-cell/>
          <table:table-cell office:value-type="float" office:value="4675.5200000000004" table:style-name="ce11">
            <text:p>4675,5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11:11:3501004:2884</text:p>
          </table:table-cell>
          <table:covered-table-cell/>
          <table:table-cell office:value-type="float" office:value="4675.5200000000004" table:style-name="ce11">
            <text:p>4675,5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11:12:1301001:689</text:p>
          </table:table-cell>
          <table:covered-table-cell/>
          <table:table-cell office:value-type="float" office:value="319849.74" table:style-name="ce11">
            <text:p>319849,7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11:12:1701006:1575</text:p>
          </table:table-cell>
          <table:covered-table-cell/>
          <table:table-cell office:value-type="float" office:value="43494.5" table:style-name="ce11">
            <text:p>43494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11:13:0301001:500</text:p>
          </table:table-cell>
          <table:covered-table-cell/>
          <table:table-cell office:value-type="float" office:value="330" table:style-name="ce11">
            <text:p>330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11:13:2001002:80</text:p>
          </table:table-cell>
          <table:covered-table-cell/>
          <table:table-cell office:value-type="float" office:value="43659.7" table:style-name="ce11">
            <text:p>43659,7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11:13:2001005:1454</text:p>
          </table:table-cell>
          <table:covered-table-cell/>
          <table:table-cell office:value-type="float" office:value="31529.08" table:style-name="ce11">
            <text:p>31529,0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11:14:1801001:263</text:p>
          </table:table-cell>
          <table:covered-table-cell/>
          <table:table-cell office:value-type="float" office:value="27359.18" table:style-name="ce11">
            <text:p>27359,1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11:14:2001003:548</text:p>
          </table:table-cell>
          <table:covered-table-cell/>
          <table:table-cell office:value-type="float" office:value="2495.5" table:style-name="ce11">
            <text:p>2495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11:14:3001001:85</text:p>
          </table:table-cell>
          <table:covered-table-cell/>
          <table:table-cell office:value-type="float" office:value="28692" table:style-name="ce11">
            <text:p>28692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11:15:0000000:3812</text:p>
          </table:table-cell>
          <table:covered-table-cell/>
          <table:table-cell office:value-type="float" office:value="442777.59" table:style-name="ce11">
            <text:p>442777,59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11:15:0000000:3813</text:p>
          </table:table-cell>
          <table:covered-table-cell/>
          <table:table-cell office:value-type="float" office:value="24509.94" table:style-name="ce11">
            <text:p>24509,9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11:15:0000000:3814</text:p>
          </table:table-cell>
          <table:covered-table-cell/>
          <table:table-cell office:value-type="float" office:value="50191.96" table:style-name="ce11">
            <text:p>50191,9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11:15:0000000:3815</text:p>
          </table:table-cell>
          <table:covered-table-cell/>
          <table:table-cell office:value-type="float" office:value="98714.98" table:style-name="ce11">
            <text:p>98714,9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11:15:0103011:15</text:p>
          </table:table-cell>
          <table:covered-table-cell/>
          <table:table-cell office:value-type="float" office:value="117716.06" table:style-name="ce11">
            <text:p>117716,0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11:15:0104001:321</text:p>
          </table:table-cell>
          <table:covered-table-cell/>
          <table:table-cell office:value-type="float" office:value="122976" table:style-name="ce11">
            <text:p>122976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11:15:0105008:123</text:p>
          </table:table-cell>
          <table:covered-table-cell/>
          <table:table-cell office:value-type="float" office:value="21874.5" table:style-name="ce11">
            <text:p>21874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11:15:0105009:122</text:p>
          </table:table-cell>
          <table:covered-table-cell/>
          <table:table-cell office:value-type="float" office:value="20358.3" table:style-name="ce11">
            <text:p>20358,3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11:15:0105012:137</text:p>
          </table:table-cell>
          <table:covered-table-cell/>
          <table:table-cell office:value-type="float" office:value="18222.73" table:style-name="ce11">
            <text:p>18222,7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11:15:0105013:159</text:p>
          </table:table-cell>
          <table:covered-table-cell/>
          <table:table-cell office:value-type="float" office:value="14597.4" table:style-name="ce11">
            <text:p>14597,4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11:15:0402050:339</text:p>
          </table:table-cell>
          <table:covered-table-cell/>
          <table:table-cell office:value-type="float" office:value="158764.06" table:style-name="ce11">
            <text:p>158764,0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11:15:0402058:745</text:p>
          </table:table-cell>
          <table:covered-table-cell/>
          <table:table-cell office:value-type="float" office:value="31020.080000000002" table:style-name="ce11">
            <text:p>31020,0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11:15:0402064:133</text:p>
          </table:table-cell>
          <table:covered-table-cell/>
          <table:table-cell office:value-type="float" office:value="5772079.7199999997" table:style-name="ce11">
            <text:p>5772079,7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11:15:0402064:342</text:p>
          </table:table-cell>
          <table:covered-table-cell/>
          <table:table-cell office:value-type="float" office:value="6704.72" table:style-name="ce11">
            <text:p>6704,7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11:15:2601001:266</text:p>
          </table:table-cell>
          <table:covered-table-cell/>
          <table:table-cell office:value-type="float" office:value="256983.01" table:style-name="ce11">
            <text:p>256983,0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11:16:0000000:895</text:p>
          </table:table-cell>
          <table:covered-table-cell/>
          <table:table-cell office:value-type="float" office:value="412081.89" table:style-name="ce11">
            <text:p>412081,89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4.06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11:16:1704006:10</text:p>
          </table:table-cell>
          <table:covered-table-cell/>
          <table:table-cell office:value-type="float" office:value="187040.1" table:style-name="ce11">
            <text:p>187040,1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11:19:0801003:1966</text:p>
          </table:table-cell>
          <table:covered-table-cell/>
          <table:table-cell office:value-type="float" office:value="71691.399999999994" table:style-name="ce11">
            <text:p>71691,4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11:19:0801006:1649</text:p>
          </table:table-cell>
          <table:covered-table-cell/>
          <table:table-cell office:value-type="float" office:value="64210.46" table:style-name="ce11">
            <text:p>64210,4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11:19:0801014:1846</text:p>
          </table:table-cell>
          <table:covered-table-cell/>
          <table:table-cell office:value-type="float" office:value="60677.13" table:style-name="ce11">
            <text:p>60677,1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11:19:0801016:3810</text:p>
          </table:table-cell>
          <table:covered-table-cell/>
          <table:table-cell office:value-type="float" office:value="73564.149999999994" table:style-name="ce11">
            <text:p>73564,1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11:19:0801016:6</text:p>
          </table:table-cell>
          <table:covered-table-cell/>
          <table:table-cell office:value-type="float" office:value="52948323" table:style-name="ce11">
            <text:p>52948323,0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11:19:0801020:2910</text:p>
          </table:table-cell>
          <table:covered-table-cell/>
          <table:table-cell office:value-type="float" office:value="57595.12" table:style-name="ce11">
            <text:p>57595,1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11:19:2201001:1332</text:p>
          </table:table-cell>
          <table:covered-table-cell/>
          <table:table-cell office:value-type="float" office:value="209877.85" table:style-name="ce11">
            <text:p>209877,8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11:20:0202053:152</text:p>
          </table:table-cell>
          <table:covered-table-cell/>
          <table:table-cell office:value-type="float" office:value="56622.96" table:style-name="ce11">
            <text:p>56622,9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11:20:0202053:153</text:p>
          </table:table-cell>
          <table:covered-table-cell/>
          <table:table-cell office:value-type="float" office:value="56622.96" table:style-name="ce11">
            <text:p>56622,9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11:20:0401001:3961</text:p>
          </table:table-cell>
          <table:covered-table-cell/>
          <table:table-cell office:value-type="float" office:value="5436.32" table:style-name="ce11">
            <text:p>5436,3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11:20:0401001:3963</text:p>
          </table:table-cell>
          <table:covered-table-cell/>
          <table:table-cell office:value-type="float" office:value="5229.1499999999996" table:style-name="ce11">
            <text:p>5229,1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11:20:0401001:3964</text:p>
          </table:table-cell>
          <table:covered-table-cell/>
          <table:table-cell office:value-type="float" office:value="5243.88" table:style-name="ce11">
            <text:p>5243,8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11:20:0401001:4006</text:p>
          </table:table-cell>
          <table:covered-table-cell/>
          <table:table-cell office:value-type="float" office:value="5413.23" table:style-name="ce11">
            <text:p>5413,2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11:20:0402009:182</text:p>
          </table:table-cell>
          <table:covered-table-cell/>
          <table:table-cell office:value-type="float" office:value="29812.57" table:style-name="ce11">
            <text:p>29812,5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11:20:0606001:835</text:p>
          </table:table-cell>
          <table:covered-table-cell/>
          <table:table-cell office:value-type="float" office:value="54984.959999999999" table:style-name="ce11">
            <text:p>54984,9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11:20:0606001:836</text:p>
          </table:table-cell>
          <table:covered-table-cell/>
          <table:table-cell office:value-type="float" office:value="165225.9" table:style-name="ce11">
            <text:p>165225,9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11:20:0607001:725</text:p>
          </table:table-cell>
          <table:covered-table-cell/>
          <table:table-cell office:value-type="float" office:value="31317.26" table:style-name="ce11">
            <text:p>31317,2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11:20:0901001:4727</text:p>
          </table:table-cell>
          <table:covered-table-cell/>
          <table:table-cell office:value-type="float" office:value="744.04" table:style-name="ce11">
            <text:p>744,0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number-columns-spanned="2" table:number-rows-spanned="1" table:style-name="ce20">
            <text:p>11:20:2001001:367</text:p>
          </table:table-cell>
          <table:covered-table-cell/>
          <table:table-cell office:value-type="float" office:value="116211.96" table:style-name="ce13">
            <text:p>116211,9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7">
            <text:p>01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27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0:0000000:46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0:0000000:50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0:0000000:50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0:0000000:5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0:0000000:5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0:0000000:63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0:0000000:86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9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9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09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09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09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09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901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9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1901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1901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1901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1901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19010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190100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1901007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1901007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1901007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1901007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1901007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1901007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1901007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190100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19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1901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1901007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1901007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1901007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1901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28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38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46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51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5901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5901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590101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590101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60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61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84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84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85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9201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9502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9901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2:0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2:03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2:04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2:05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2:13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2:1701001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2:1701001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2:1801002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2:1801002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2:1801002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2:1801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2:18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2:1801004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2:22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2:2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0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0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0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00000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0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0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01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01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01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01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01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01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01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01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01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01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01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01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01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01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01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01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0101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01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01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0101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0101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0101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0101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0101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01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3:01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3:0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3:02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3:02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3:02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3:02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3:0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3:02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3:02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3:02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3:02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3:02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3:02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3:02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3:02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3:02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3:02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3:02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3:02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3:02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3:02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3:02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3:02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3:02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3:02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3:02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3:0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3:04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3:04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3:11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3:12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3:12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3:12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3:12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3:1201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3:1201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3:12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3:12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3:12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3:12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3:12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3:1201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3:12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3:1201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3:12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3:1201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3:1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3:13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3:1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3:14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3:14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3:14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3:14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3:14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3:14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3:14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3:14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3:1401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3:14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3:14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3:1401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3:14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3:14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3:14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3:14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3:14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3:2001002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3:20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3:2001009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3:200101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3:2001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3:2001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3:20010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3:2001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3:20010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3:200101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3:200101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3:200101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3:2001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3:200101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3:200101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3:20010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3:2001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3:20010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3:2001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3:200101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3:2001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3:2001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3:2001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3:2001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3:2001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3:2001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3:2001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3:200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3:200101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3:20010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3:2001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3:200101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3:200101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3:200101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3:200101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3:20010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3:200101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3:2001014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3:2001014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3:2001014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3:200101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3:200101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3:2001014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3:2001014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3:200101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3:200101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3:20010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3:20010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3:2001014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3:20010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3:200101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3:200101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3:200101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3:2301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3:23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3:23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3:25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3:25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3:25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3:2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3:2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3:28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3:2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3:5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000000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000000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0000000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0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0000000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0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01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01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01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01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01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01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01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01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01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01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01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0301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0301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0301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0301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0301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0301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0301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0301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0301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0301001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0301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03010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03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03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03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03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03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03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03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03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03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03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03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03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03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03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0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0401001:100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0401001:100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0401001:100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0401001:100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0401001:100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0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0401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04010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0401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0401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0401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0401001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0401001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04010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0401001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0401001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0401001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0401001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0401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0401001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0401001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040100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040100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0401001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0401001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0401001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0401001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0401001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0401001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0401001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0401001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0401001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0401001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0401001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0401001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0401001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0401001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0401001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0401001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0401001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0401001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0401001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0401001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0401001:39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0401001:40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0401001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0401001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0401001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0401001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0401001:40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0401001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0401001:40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0401001:40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0401001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0401001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0401001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0401001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0401001:4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0401001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0401001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0401001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0401001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0401001:4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0401001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0401001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0401001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0401001:4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0401001:4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0401001:4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0401001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0401001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0401001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0401001:4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0401001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0401001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0401001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0401001:4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0401001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0401001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0401001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0401001:4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0401001:43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0401001:43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0401001:43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0401001:44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0401001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0401001:44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0401001:46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0401001:46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0401001:46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0401001:46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0401001:46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0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04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0401001:6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0401001:62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0401001:6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0401001:6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0401001:63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0401001:6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0401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0401001:63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0401001:6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0401001:63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0401001:6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0401001:6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0401001:63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0401001:6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0401001:63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0401001:6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0401001:65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0401001:65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0401001:66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0401001:67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0401001:67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0401001:68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0401001:68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0401001:68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0401001:68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0401001:69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0401001:69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0401001:70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0401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04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0401001:7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4:0401001:7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4:04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4:0401001:7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4:0401001:74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4:0401001:75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4:0401001:75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4:0401001:75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4:0401001:75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4:0401001:76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4:0401001:76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4:0401001:76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4:0401001:76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4:0401001:76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4:0401001:77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4:0401001:78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4:0401001:78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4:0401001:78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4:0401001:78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4:0401001:80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4:0401001:80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4:0401001:80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4:0401001:80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4:0401001:80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4:0401001:80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4:0401001:8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4:0401001:8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4:0401001:8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4:0401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4:0401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4:0401001:8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4:0401001:8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4:0401001:84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4:0401001:84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4:0401001:85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4:0401001:85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4:0401001:85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4:0401001:85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4:0401001:85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4:0401001:87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4:0401001:87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4:0401001:87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4:0401001:87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4:0401001:87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4:0401001:87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4:0401001:87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4:0401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4:0401001:89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4:0401001:89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4:0401001:89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4:0401001:89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4:0401001:89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4:0401001:89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4:0401001:90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4:0401001:90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4:0401001:90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4:0401001:9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4:0401001:9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4:0401001:94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4:0401001:94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4:0401001:94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4:0401001:94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4:0401001:95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4:0401001:95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4:0401001:95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4:0401001:95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4:0401001:95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4:0401001:96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4:0401001:96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4:0401001:96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4:0401001:97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4:0401001:98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4:0401001:98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4:07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4:0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4:0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4:09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4:1001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4:1001009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4:1001009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4:1001009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4:100101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4:10010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4:10010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4:100101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4:10010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4:100101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4:100101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4:100101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4:100101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4:100101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4:100101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4:100101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4:100101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4:100101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4:100101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4:100101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4:100101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4:100101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4:1001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4:100101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4:100101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4:100101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4:100101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4:100101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4:1001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4:1001014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4:100101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4:1001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4:1001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4:100101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4:10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4:1001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4:1001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4:1001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4:1001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4:100101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4:10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4:1001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4:1001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4:1001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4:1001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4:100102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4:100102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4:100102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4:1003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4:1003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4:1003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4:11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4:11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4:11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4:11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4:11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4:11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4:11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4:11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4:11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4:11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4:11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4:11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4:11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4:11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4:11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4:1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4:11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4:11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4:11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4:11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4:1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4:11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4:11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4:11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4:11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4:1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4:11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4:1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4:11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4:11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4:11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4:11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4:11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4:11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4:11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4:11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4:11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4:11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4:1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4:11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4:11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4:11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4:11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4:11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4:11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4:11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4:11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4:11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4:1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4:11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4:11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4:11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4:11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4:11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4:11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4:11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4:11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4:11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4:11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4:11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4:11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4:11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4:11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4:11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4:11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4:11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4:11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4:1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4:11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4:11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4:11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4:11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4:11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4:11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4:11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4:1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4:17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4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4:1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4:17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4:1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4:1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4:1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4:1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4:1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4:17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4:1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4:17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4:1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4:17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4:1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4:17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4:17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4:17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4:17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4:17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4:1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4:1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4:1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4:17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4:17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4:17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4:17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4:1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4:17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4:17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4:17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4:17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4:17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4:17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4:17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4:17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4:17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4:17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4:17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4:17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4:17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4:17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4:17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4:17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4:17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4:17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4:17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4:17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4:17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4:17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4:17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4:17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4:17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4:17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4:17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4:17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4:17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4:17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4:17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4:17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4:17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4:17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4:1701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4:17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4:1701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4:17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4:17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4:17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4:17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4:17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4:1701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4:17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4:17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4:17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4:1701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4:1701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4:1701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4:1701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4:1701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4:1701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4:1701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4:1701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4:1701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4:1701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4:1701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4:1701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4:17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4:17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4:17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4:17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4:17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4:17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4:17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4:1701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4:17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4:17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4:17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4:17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4:17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4:17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4:17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4:17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4:17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4:17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4:17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4:17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4:17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4:1701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4:1701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4:1701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4:1701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4:17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4:1701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4:17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4:17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4:17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4:1701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4:17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4:17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4:17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4:1701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4:17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4:1701007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4:1701007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4:17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4:1701007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4:1701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4:17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4:170100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4:17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4:17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4:1701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4:17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4:17010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4:17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4:1701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4:1701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4:1701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4:1701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4:170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4:17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4:170100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4:170100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4:170100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4:1701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4:1701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4:1701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4:17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4:17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4:17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4:17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4:19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4:19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4:19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4:19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4:19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4:19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4:19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4:19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4:19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4:19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4:19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4:20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4:20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4:20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4:20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4:20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4:20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4:20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4:20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04:20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04:20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04:20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04:20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04:20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04:20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04:20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04:20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04:20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04:20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04:20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04:20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04:22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04:22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04:22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04:22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04:22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04:22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04:2202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04:2202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04:2202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04:2202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04:2202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04:2202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04:2202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04:2202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04:2202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04:22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04:2202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04:2202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04:2202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04:2202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04:2202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04:2202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04:2202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04:2202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04:2202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04:2202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04:2202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04:2202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04:2202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04:2202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04:2202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04:2202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04:2202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04:2202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04:2202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04:2202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04:2202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04:2202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04:2202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04:2202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04:2202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04:2202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04:2202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04:2202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04:2202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04:2202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04:2202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04:2202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04:2202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04:2202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04:2202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04:2202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04:2202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04:2202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04:2202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04:2202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04:2202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04:2202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04:2202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04:2202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04:2202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04:2202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04:2202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04:2202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04:2202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04:2202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04:2202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04:2202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04:2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04:24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04:24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04:24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04:24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04:24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04:24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04:2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04:24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04:24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04:24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04:24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04:24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04:24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04:24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04:24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04:24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04:24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04:2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04:24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04:24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04:24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04:24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04:24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04:24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04:24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04:24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04:24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04:24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04:24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04:2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04:24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04:24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04:24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04:24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04:24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04:24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04:24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04:2401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04:24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04:24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04:24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04:24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04:24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04:24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04:24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04:24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04:24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04:24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04:24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04:24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04:24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04:2601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04:28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04:28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04:28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04:28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04:2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04:28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04:2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04:31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04:3201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04:3201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04:3201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04:3201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04:3201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04:32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04:32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04:32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04:32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04:32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04:32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04:32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04:3201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04:32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04:32010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04:32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04:32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04:32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04:32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04:3201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04:3201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04:3201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04:32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04:32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04:32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04:32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04:32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04:32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04:3201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04:3201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04:32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04:3201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04:3201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04:3201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04:3201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04:32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04:32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04:3201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04:32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04:32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04:32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04:32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04:32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04:3201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04:32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04:32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04:32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04:3201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04:32010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04:3201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04:3201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04:3201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04:3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04:36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04:36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04:36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04:36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04:36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04:36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04:36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04:36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04:3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04:3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04:36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04:36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04:36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04:36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04:36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04:3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04:3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04:36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04:36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04:36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04:36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04:3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04:36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04:36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04:36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04:36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04:36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04:36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04:36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04:36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04:36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04:36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04:36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04:36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04:36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04:36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04:36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04:36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04:36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04:36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04:36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04:36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04:36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04:36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04:36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04:36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04:3601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04:3601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04:36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04:3601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04:36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04:36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04:36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04:36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04:36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04:36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04:36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04:36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04:3601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04:36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04:3601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04:36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04:36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04:36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04:36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04:36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04:36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04:36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04:36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04:36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04:3601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04:3601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04:3601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04:3601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04:3601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04:3601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04:3601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04:3601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04:3601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04:36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04:3601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04:3601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04:36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04:36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04:36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04:36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04:3601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04:36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04:36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04:36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04:3601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04:3601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04:3601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04:36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04:36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04:36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04:36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04:36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04:36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04:36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04:3601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04:36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04:36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04:3601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04:3601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04:360100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04:3601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04:36010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04:3601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04:3601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04:3601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04:3601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04:36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04:36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04:36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04:36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04:36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04:36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04:3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04:38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04:38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04:38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04:38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04:38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04:38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04:3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04:38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04:3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04:3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04:38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04:40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04:40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04:4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04:40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04:40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04:40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04:40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04:40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04:40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04:40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04:40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04:40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04:40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04:40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04:40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04:40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04:4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04:44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04:4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04:44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04:4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04:4401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04:48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04:48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04:48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04:4801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04:48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04:48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04:48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04:48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04:48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04:48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04:48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04:48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04:48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04:48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04:48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04:48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04:48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04:48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04:48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04:48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04:48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04:48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04:4801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04:4801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04:48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04:48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04:48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04:48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04:48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04:48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04:48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04:4801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04:4801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04:4801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04:4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04:49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04:49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04:49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04:4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04:49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04:4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04:49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04:49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04:49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04:49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04:49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04:49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04:49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04:49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04:49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04:49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04:49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04:4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04:49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04:49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04:49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04:49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04:49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04:49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04:49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04:49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04:49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04:49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04:49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04:49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04:49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04:49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04:49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04:49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04:49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04:4901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04:4901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04:49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04:4901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04:4901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04:49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04:49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04:49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04:49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04:49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04:4901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04:4901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04:4901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04:4901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04:4901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04:49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04:49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04:49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04:49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04:49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04:49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04:49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04:49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04:49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04:49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04:49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04:49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04:49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04:49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04:49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04:49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04:49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04:49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04:4901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04:49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04:49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04:4901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04:49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04:4901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04:49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04:49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04:49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04:4901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04:49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04:4901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04:49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04:4901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04:49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04:49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04:4901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04:4901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04:4901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04:4901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04:4901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04:49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04:4901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04:49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04:49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04:4901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04:49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04:4901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04:49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04:4901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04:49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04:49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04:49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04:4901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04:4901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04:4901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04:4901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04:4901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04:4901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04:49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04:4901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04:49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04:49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04:49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04:49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04:49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04:4901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04:49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04:4901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04:4901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04:4901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04:49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04:49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04:49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04:49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04:49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04:49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04:49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04:49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04:49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04:49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04:49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04:500100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04:5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04:51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04:51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04:51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04:51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04:51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04:51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04:51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04:5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04:51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04:5201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04:5505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04:5508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04:5603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04:5603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04:5603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04:5603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04:5605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04:5605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04:5605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04:57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04:5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04:5908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04:5908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04:5908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04:5908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04:5908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04:5908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04:5908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04:5908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04:5908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04:5908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04:5908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04:5908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04:5913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04:6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04:60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04:60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04:60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04:60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04:60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04:60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04:60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04:60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04:60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04:60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04:60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04:60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04:6003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04:6003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04:6003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04:6003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04:6003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04:6003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04:6003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04:6003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04:6003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04:6003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04:6003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04:6003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04:6003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04:6003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04:6003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04:6003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04:6003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04:6003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04:6003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04:6003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04:6003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04:6003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04:6003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04:6003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04:6003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04:6003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04:6003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04:6003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04:6003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04:6003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04:6003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04:6003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04:6003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04:6003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04:6003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04:6003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04:6003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04:6003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04:6003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04:6003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04:6003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04:6003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04:6003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04:6003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04:6003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04:6003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04:6003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04:6003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04:6003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04:6003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04:6003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04:6003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04:6003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04:6003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04:6003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04:6003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04:6004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04:6005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04:6005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04:6005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04:6005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04:6005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04:6005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04:6005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04:6005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04:6005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04:6005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04:6005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04:6005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04:6005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04:6005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04:6005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04:6005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04:6005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04:6005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04:6005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04:6005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04:6005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04:6005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04:6005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04:6005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04:6005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04:6005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04:6005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04:6005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04:6005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04:6005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04:6005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04:6005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04:6005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04:6005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04:6005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04:6005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04:6005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04:6005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04:6005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04:6005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04:6005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04:6005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04:6005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04:6005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04:6005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04:6005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04:6005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04:6005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04:6005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04:6005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04:6005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04:6005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04:6005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04:6005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04:6005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04:6005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04:6005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04:6005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04:6005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04:6005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04:6007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04:6007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04:6007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04:6007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04:6007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04:6007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04:6008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04:6008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04:6008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04:6008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04:6008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04:6008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04:6008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04:6008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04:6008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04:6008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04:6008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04:6008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04:6008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04:6008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04:6009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04:6009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04:6009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04:6009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04:6009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04:6009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04:6009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04:6009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04:601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04:601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04:601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04:601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04:601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04:60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04:601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04:601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04:601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04:601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04:601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04:601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04:601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04:601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04:601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04:601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04:601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04:601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04:601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04:601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04:601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04:601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04:601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04:601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04:601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04:601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04:601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04:601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04:6102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04:6104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05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05:0000000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05:0000000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11:05:0000000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05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11:05:0000000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11:05:0000000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11:05:0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11:05:0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11:0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11:05:00000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11:05:0000000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11:05:000000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11:05:0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11:05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11:05:000000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11:05:000000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11:05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11:05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11:05:0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11:05:0000000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11:05:0000000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11:05:000000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11:05:0000000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11:05:0000000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11:05:0101001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11:05:01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11:05:0101002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11:05:0101002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11:05:0101002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11:05:01010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11:05:0102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11:05:0103004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11:05:0103004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11:05:0103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11:05:010300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11:05:0103008:69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11:05:0103008:69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11:05:010301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11:05:010301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11:05:010301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11:05:010301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11:05:0103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11:05:0103010:77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11:05:0103010:77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11:05:0103010:83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11:05:0103010:84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11:05:0103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11:05:0103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11:05:0103010:9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11:05:0103010:93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11:05:0103010:93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11:05:0103010:93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11:05:0103010:96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11:05:0104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11:05:0104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11:05:01040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11:05:0104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11:05:010400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11:05:0104001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11:05:0104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11:05:0104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11:05:0104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11:05:0105001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11:05:0105001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11:05:0105006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11:05:0105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11:05:0105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11:05:010501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11:05:010502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11:05:0105021:68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11:05:0105023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11:05:0105023:40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11:05:0105023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11:05:0105023:4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11:05:0105023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11:05:0105023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11:05:0105023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11:05:0105023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11:05:0105023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11:05:0105023:4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11:05:0105023:4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11:05:0105023:4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11:05:0105023:4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11:05:0105023:4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11:05:0105023:4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11:05:0105023:4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11:05:0105023:4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11:05:0105023:4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11:05:0105023:4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11:05:0105023:4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11:05:0105023:4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11:05:0105023:4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11:05:0105023:4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11:05:0105023:4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11:05:0105023:4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11:05:0105023:4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11:05:0105023:43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11:05:0105023:4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11:05:0105023:43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11:05:0105023:4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11:05:0105023:43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11:05:0105023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11:05:0105023:43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11:05:0105023:43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11:05:0105023:44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11:05:0105023:44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11:05:0105024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11:05:0105024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11:05:010502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11:05:0105025:45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11:05:0105026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11:05:0105026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11:05:0106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11:05:0106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11:05:0106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11:05:0106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11:05:0106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11:05:0106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11:05:0106003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11:05:0106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11:05:010600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11:05:0106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11:05:0106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11:05:0106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11:05:0106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11:05:0106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11:05:0106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11:05:0106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11:05:0106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11:05:0106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11:05:0106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11:05:0106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11:05:0106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11:05:0106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11:05:0106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11:05:0106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11:05:0106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11:05:0106004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11:05:0106004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11:05:0106004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11:05:0106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11:05:0106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11:05:0106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11:05:0106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11:05:0106004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11:05:0106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11:05:0106004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11:05:0106004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11:05:0106004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11:05:0106004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11:05:0106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11:05:0106004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11:05:0106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11:05:0106004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11:05:0106004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11:05:0106004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11:05:0106004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11:05:0106004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11:05:0106004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11:05:0106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11:05:0106004:26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11:05:0106004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11:05:0106004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11:05:0106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11:05:0106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11:05:0106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11:05:0106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11:05:0106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11:05:0106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11:05:010600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11:05:0106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11:05:0106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11:05:0106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11:05:0106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11:05:0106009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11:05:010600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11:05:0106009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11:05:010601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11:05:010601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11:05:010601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11:05:010601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11:05:010601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11:05:010601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11:05:0106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11:05:0106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11:05:0106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11:05:0106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11:05:0106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11:05:0106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11:05:0106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11:05:0106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11:05:0106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11:05:0106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11:05:010601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11:05:010601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11:05:010601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11:05:01060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11:05:0106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11:05:0106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11:05:0106014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11:05:010601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11:05:0106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11:05:0106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11:05:0106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11:05:0106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11:05:0106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11:05:0106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11:05:0106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11:05:0106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11:05:0106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11:05:0106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11:05:0106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11:05:0106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11:05:0106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11:05:010601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11:05:0106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11:05:0106018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11:05:0106018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11:05:0106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11:05:0106018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11:05:010601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11:05:0106018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11:05:0106018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11:05:0106018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11:05:0106018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11:05:0106018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11:05:0106018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11:05:0106018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11:05:010602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11:05:010602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11:05:010602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11:05:010602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11:05:010602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11:05:0106024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11:05:0106024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11:05:0106024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11:05:0106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11:05:0106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11:05:010603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11:05:0106030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11:05:010604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11:05:010604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11:05:0106040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11:05:0106040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11:05:0107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11:05:0107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11:05:0107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11:05:0107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11:05:0107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11:05:0107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11:05:0107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11:05:0107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11:05:0107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11:05:0107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11:05:0107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11:05:0107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11:05:0107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11:05:0107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11:05:0107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11:05:0107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11:05:0107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11:05:0107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11:05:01070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11:05:0107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11:05:0107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11:05:0107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11:05:0107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11:05:0107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11:05:0107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11:05:0107004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11:05:0107004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11:05:0107004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11:05:0107004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11:05:0107004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11:05:0107004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11:05:0107004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11:05:0107004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11:05:0107004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11:05:0107004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11:05:0107004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11:05:0107004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11:05:0107004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11:05:0107004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11:05:0107004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11:05:0107004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11:05:0107004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11:05:0107004:44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11:05:0107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11:05:0107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11:05:01070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11:05:0107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11:05:0107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11:05:01070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11:05:0107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11:05:0107006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11:05:0107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11:05:0107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11:05:0107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11:05:010700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11:05:01070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11:05:0107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11:05:0107006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11:05:0107006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11:05:0107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11:05:0107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11:05:01070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11:05:0107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11:05:0107008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11:05:0107008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11:05:0107008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11:05:0107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11:05:0107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11:05:0107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11:05:010701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11:05:0107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11:05:010701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11:05:0107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11:05:010701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11:05:010701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11:05:010701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11:05:010701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11:05:010701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11:05:010701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11:05:0107018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11:05:0107018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11:05:0107018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11:05:010701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11:05:0107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11:05:01070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11:05:0107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11:05:0107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11:05:0107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11:05:0107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11:05:01070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11:05:0107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11:05:0107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11:05:01070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11:05:01070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11:05:010701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11:05:010701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11:05:0107018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11:05:0107018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11:05:0107018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11:05:0107018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11:05:0107018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11:05:0107018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11:05:010701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11:05:0107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11:05:0107018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11:05:0107018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11:05:0107018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11:05:0107018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11:05:0107018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11:05:0107018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11:05:0107018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11:05:0107018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11:05:0107018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11:05:0107018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11:05:0107018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11:05:0107018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11:05:0107018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11:05:0107018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11:05:010701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11:05:010701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11:05:010701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11:05:010701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11:05:0107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11:05:0107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11:05:01070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11:05:010701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11:05:0107019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11:05:0107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11:05:0107019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11:05:010702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11:05:010702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11:05:010702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11:05:0107020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11:05:0107020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11:05:0107020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11:05:0107020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11:05:0107020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11:05:010702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11:05:0107020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11:05:0107020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11:05:0107020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11:05:0107020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11:05:0107020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11:05:0107020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11:05:0107020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11:05:0107020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11:05:0107020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11:05:010702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11:05:010702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11:05:0107020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11:05:0107020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11:05:0107020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11:05:0107020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11:05:0107020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11:05:0107020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11:05:0107020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11:05:0107020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11:05:0107020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11:05:0107020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11:05:0107020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11:05:0107020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11:05:0107020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11:05:0107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11:05:0107020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11:05:0107020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11:05:0107020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11:05:010702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11:05:010702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11:05:010702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11:05:010702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11:05:010702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11:05:010702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11:05:010702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11:05:010702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11:05:010702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11:05:010702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11:05:0107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11:05:010702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11:05:0107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11:05:010702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11:05:010702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11:05:0107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11:05:010702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11:05:010702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11:05:0107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11:05:010702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11:05:0107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11:05:010702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11:05:010702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11:05:010702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11:05:0107021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11:05:0107021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11:05:010702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11:05:010702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11:05:0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11:05:0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11:05:02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11:05:02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11:05:0201004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11:05:0201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11:05:0201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11:05:0201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11:05:02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11:05:02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11:05:02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11:05:02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11:05:02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11:05:0201006:45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11:05:0201006:45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11:05:0201006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11:05:0201006:45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11:05:0201006:46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11:05:0201006:46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11:05:0201006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11:05:0201006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11:05:0201006:46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11:05:02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11:05:0201006:48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11:05:02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11:05:02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11:05:02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11:05:02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11:05:02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11:05:02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11:05:0201008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11:05:0201008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11:05:0201008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11:05:0201008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11:05:0201008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11:05:0201008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11:05:020101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11:05:020101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11:05:020101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11:05:020101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11:05:020101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11:05:020101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11:05:0201013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11:05:0201013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11:05:0201013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11:05:0201013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11:05:0201013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11:05:0201013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11:05:0201013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11:05:0201013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11:05:0201013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11:05:0201013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11:05:0201013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11:05:0201013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11:05:0201013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11:05:0201013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11:05:0201013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11:05:0201013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11:05:0201013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11:05:0201013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11:05:0201013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11:05:0201013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11:05:0201013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11:05:0201013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11:05:0201013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11:05:0201013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11:05:0201014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11:05:0201016:56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11:05:0201016:56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11:05:0201016:56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11:05:0201016:58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11:05:0201016:58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11:05:0201016:58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11:05:0201016:58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11:05:0201016:58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11:05:0201016:58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11:05:0201016:59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11:05:0201016:59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11:05:0201016:59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11:05:0201016:59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11:05:0201016:59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11:05:0201016:59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11:05:0201016:59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11:05:0201016:59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11:05:0201016:59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11:05:0201016:59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11:05:0201016:59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11:05:0201016:60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11:05:0201016:6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11:05:0201016:6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11:05:0201016:6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11:05:0201016:6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11:05:0201016:6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11:05:0201016:6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11:05:0201016:6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11:05:0201016:6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11:05:0201016:6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11:05:0201016:6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11:05:0201016:6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11:05:0201016:6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11:05:0201016:63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11:05:0201016:63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11:05:0201016:6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11:05:0201016:63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11:05:0201016:63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11:05:0201017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11:05:0201017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11:05:020101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11:05:0201017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11:05:0201019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11:05:0201019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11:05:0201019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11:05:0201019:34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11:05:0201019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11:05:0201019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11:05:0201019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11:05:0201019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11:05:0201019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11:05:0201019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11:05:0201019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11:05:0201019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11:05:0201019:34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11:05:0201019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11:05:0201019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11:05:0201019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11:05:0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11:05:03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11:05:0301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11:05:0301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11:05:03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11:05:0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11:05:0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11:05:0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11:05:03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11:05:0301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11:05:0401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11:05:0401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11:05:0401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11:05:0401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11:05:0401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11:05:0401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11:05:04010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11:05:04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11:05:0401007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11:05:0401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11:05:0401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11:05:0401007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11:05:0401007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11:05:0401007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11:05:0401007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11:05:0401007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11:05:0401007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11:05:0401007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11:05:0401007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11:05:0401007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11:05:0401007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11:05:0401007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11:05:0401007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11:05:0401007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11:05:0401007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11:05:0401007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11:05:0401007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11:05:0401007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11:05:0401007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11:05:0401007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11:05:0401007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11:05:0401007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11:05:0401007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11:05:0401007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11:05:0401007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11:05:0401007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11:05:0401007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11:05:0401007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11:05:0401007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11:05:0401007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11:05:0401007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11:05:0401007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11:05:0401007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11:05:0401007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11:05:0401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11:05:0401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11:05:0401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11:05:0401007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11:05:0401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11:05:0401007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11:05:0401007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11:05:0401007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11:05:0401007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11:05:0401007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11:05:0401007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11:05:0401007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11:05:0401007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11:05:0401007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11:05:0401007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11:05:0401007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11:05:0401007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11:05:0401007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11:05:0401007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11:05:0401007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11:05:04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11:05:0401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11:05:04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11:05:04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11:05:04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11:05:04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11:05:040100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11:05:0401007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11:05:0401007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11:05:040100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11:05:0401007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11:05:05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11:05:05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11:05:05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11:05:0501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11:05:05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11:05:05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11:05:05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11:05:05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11:05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11:05:05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11:05:05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11:05:0501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11:05:0501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11:05:05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11:05:05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11:05:05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11:05:0501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11:05:0501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11:05:05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11:05:05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11:05:05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11:05:0501003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11:05:05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11:05:0501003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11:05:0501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11:05:0501003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11:05:050100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11:05:0501003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11:05:050100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11:05:050100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11:05:0501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11:05:0501003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11:05:05010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11:05:0501003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11:05:0501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11:05:05010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11:05:0501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11:05:0501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11:05:050100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11:05:05010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11:05:0501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11:05:0501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11:05:0501003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11:05:050100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11:05:05010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11:05:05010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11:05:0501003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11:05:0501003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11:05:0501003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11:05:0501004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11:05:0501004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11:05:0501004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11:05:0501004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11:05:0501004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11:05:0501004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11:05:0501004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11:05:0501004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11:05:0501004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11:05:0501004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11:05:0501004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11:05:0501004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11:05:0501004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11:05:0501004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11:05:0501004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11:05:0501004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11:05:0501004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11:05:0501004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11:05:0501004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11:05:05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11:05:0501004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11:05:0501004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11:05:0501004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11:05:0501004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11:05:0501004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11:05:0501004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11:05:0501004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11:05:0501004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11:05:0501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11:05:0501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11:05:05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11:05:0501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11:05:0501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11:05:0501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11:05:0501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11:05:0501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11:05:05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11:05:0501004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11:05:0501004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11:05:050100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11:05:050100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11:05:0501004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11:05:0501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11:05:05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11:05:05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11:05:05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11:05:0501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11:05:05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11:05:05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11:05:05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11:05:0501006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11:05:050100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11:05:0501006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11:05:0501006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11:05:0501007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11:05:0501007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11:05:0501007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11:05:0501007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11:05:0501007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11:05:0501007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11:05:0501007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11:05:0501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11:05:0501007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11:05:0501007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11:05:05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11:05:05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11:05:05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11:05:0501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11:05:05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11:05:050100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11:05:0501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11:05:0501007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11:05:0606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11:05:0803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11:06:1901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11:06:38010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11:06:3901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11:06:3901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11:06:4201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11:07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11:07:0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11:07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11:07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11:07:01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11:07:02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11:07:20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11:07:20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11:07:20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11:07:2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11:07:2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11:07:31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11:07:31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11:07:31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11:07:4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11:07:45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11:08:0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11:08:0000000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11:08:01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11:08:01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11:08:01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11:08:0101001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11:08:0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11:08:0101001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11:08:01010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11:08:0101001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11:08:0101001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11:08:0101001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11:08:01010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11:08:0101001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11:08:0101001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11:08:0101001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11:08:0101001:44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11:08:0101001:45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11:08:0101001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11:08:0101001:45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11:08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11:08:0101001:45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11:08:0101001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11:08:0101001:50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11:08:0101001:54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11:08:0101001:54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11:08:0101001:54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11:08:0101001:54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11:08:0101001:55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11:08:0101001:56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11:08:0101001:57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11:08:0101001:57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11:08:0101001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11:08:0101001:60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11:08:0101001:6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11:08:0101001:6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11:08:0101001:6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11:08:0101001:6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11:08:0101001:6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11:08:0101001:6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11:08:0101001:6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11:08:0101001:6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11:08:0101001:6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11:08:0101001:6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11:08:0101001:6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11:08:0101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11:08:0101001:6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11:08:0101001:65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11:08:0101001:65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11:08:0101001:65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11:08:0101001:65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11:08:0101001:65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11:08:0101001:65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11:08:0101001:65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11:08:0101001:65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11:08:0101001:65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11:08:0101001:65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11:08:02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11:08:0201008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11:08:0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11:08:07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11:08:08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11:08:0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11:08:08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11:08:0801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11:08:0801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11:08:08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11:08:0801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11:08:08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11:08:0801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11:08:0801003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11:08:0801003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11:08:0801003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11:08:0801003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11:08:0801003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11:08:0801003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11:08:08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11:08:0801003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11:08:0801003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11:08:0801003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11:08:0801003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11:08:0801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11:08:0801003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11:08:0801003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11:08:0801003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11:08:0801003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11:08:0801003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11:08:0801003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11:08:0801003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11:08:0801003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11:08:0801003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11:08:0801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11:08:0801003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11:08:0801003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11:08:0801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11:08:0801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11:08:0801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11:08:0801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11:08:0801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11:08:0801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11:08:0801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11:08:0801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11:08:0801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11:08:0801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11:08:0801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11:08:08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11:08:0801004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11:08:08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11:08:08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11:08:0801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11:08:0801004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11:08:0801004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11:08:0801004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11:08:0801004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11:08:0801004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11:08:0801004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11:08:08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11:08:0801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11:08:0801004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11:08:0801004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11:08:0801004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11:08:0801004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11:08:08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11:08:0801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11:08:0801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11:08:0801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11:08:0801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11:08:0801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11:08:0801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11:08:0801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11:08:0801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11:08:0801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11:08:0801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11:08:0801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11:08:08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11:08:08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11:08:08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11:08:08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11:08:08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11:08:08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11:08:08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11:08:0801004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11:08:0801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11:08:08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11:08:08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11:08:08010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11:08:080100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11:08:08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11:08:10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11:08:15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11:08:15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11:08:15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11:08:16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11:08:24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11:08:24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11:08:24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11:08:2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11:08:24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11:08:24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11:08:24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11:08:24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11:08:2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11:08:2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11:08:24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11:08:24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11:08:24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11:08:2401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11:08:24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11:08:24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11:08:24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11:08:24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11:08:25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11:08:26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11:08:27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11:08:27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11:08:27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11:08:27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11:08:27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11:08:27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11:08:27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11:08:27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11:08:27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11:08:39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11:08:4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11:08:4001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11:08:4001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11:08:4001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11:08:40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11:08:40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11:08:40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11:08:40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11:08:40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11:08:40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11:08:40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11:08:40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11:08:4001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11:08:4001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11:08:4001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11:08:4001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11:08:42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11:08:42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11:08:42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11:08:42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11:08:42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11:08:42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11:08:42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11:08:42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11:08:42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11:08:42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11:08:42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11:08:4401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11:08:44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11:08:44010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11:08:4401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11:08:44010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11:08:4401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11:08:4401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11:08:44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11:08:44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11:08:44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11:08:44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11:08:4401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11:08:4401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11:08:4401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11:08:4401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11:08:4501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11:08:4501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11:08:45010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11:08:4501001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11:08:4501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11:08:4501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11:08:45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11:08:45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11:08:45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11:08:4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11:08:45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11:08:46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11:08:4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11:08:48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11:08:48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11:08:4801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11:08:4801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11:08:4801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11:08:48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11:08:4801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11:08:4801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11:08:4801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11:08:4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11:08:48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11:08:4801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11:08:4801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11:08:4801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11:08:4801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11:08:4801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11:08:4801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11:08:4801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11:08:4801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11:08:4801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11:08:4801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11:08:4801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11:08:48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11:08:48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11:08:48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11:08:48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11:08:48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11:08:4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11:08:48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11:08:4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11:08:48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11:08:48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11:08:4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11:08:4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11:08:48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11:08:48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11:08:48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11:08:48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11:08:48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11:08:48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11:08:48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11:08:48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11:08:48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11:08:4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11:08:48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11:08:48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11:08:48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11:08:48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11:08:4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11:08:4801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11:08:4801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11:08:4801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11:08:4801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11:08:4801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11:08:4801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11:08:4801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11:08:49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11:08:49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11:08:50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11:08:50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11:08:52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11:08:52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11:09:0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11:09:0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11:09:10010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11:09:1001001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11:09:10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11:09:10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11:09:10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11:09:10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11:09:1201001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11:09:1201001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11:09:5501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11:09:5501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11:09:55010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11:10:0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11:10:29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11:10:3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11:10:32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11:10:32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11:10:32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11:10:38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11:10:450101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11:10:4502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11:10:49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11:11:3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11:11:35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11:11:35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11:11:3501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11:12:0000000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11:12:0201001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11:12:0301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11:12:0601001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11:12:0601001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11:12:17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11:12:1701004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11:12:1701008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11:12:1701008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11:12:17010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11:12:170100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11:12:17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11:12:17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11:12:17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11:12:1701008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11:12:17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11:12:17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11:12:1701008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11:12:17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11:12:17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11:12:1701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11:12:1701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11:12:1701009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11:12:170101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11:12:1701013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11:12:1701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11:12:1702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11:12:1702005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11:12:1702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11:12:1702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11:12:1702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11:12:1702005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11:12:17040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11:12:53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11:13:0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11:13:05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11:13:0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11:13:2001003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11:13:2001003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11:13:2001004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11:13:2001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11:13:26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11:14:0201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11:14:06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11:14:17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11:14:2201004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11:14:31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11:14:33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11:14:34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11:15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11:1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11:15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11:15:0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11:15:0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11:15:0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11:15:0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11:15:0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11:15:0000000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11:15:0000000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11:15:0000000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11:15:0000000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11:15:0000000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11:15:0000000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11:15:0000000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11:15:0000000:28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11:15:0000000:28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11:15:0000000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11:15:0000000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11:15:0000000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11:15:0000000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11:15:0000000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11:15:0000000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11:15:0000000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11:15:0000000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11:15:0000000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11:15:0000000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11:15:0000000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11:15:0000000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11:15:0000000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11:15:0000000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11:15:0000000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11:15:0000000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11:15:0000000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11:15:0000000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11:15:0000000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11:15:0000000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11:15:0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11:15:0000000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11:15:0000000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11:15:0000000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11:15:0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11:15:0000000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11:15:0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11:15:0000000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11:15:0000000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11:15:0000000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11:15:0000000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11:15:0000000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11:15:0000000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11:15:0000000:36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11:15:0000000:36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11:15:0000000:36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11:15:0000000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11:15:0000000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11:15:0000000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11:15:0000000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11:15:0000000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11:15:0000000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11:15:0000000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11:15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11:15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11:15:010101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11:15:0101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11:15:010101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11:15:010101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11:15:0101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11:15:0101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11:15:01010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11:15:0101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11:15:0101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11:15:0101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11:15:0101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11:15:0101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11:15:010102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11:15:0102007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11:15:010200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11:15:0102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11:15:010200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11:15:0102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11:15:0102010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11:15:0102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11:15:0102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11:15:010201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11:15:0104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11:15:0104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11:15:0104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11:15:0104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11:15:0104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11:15:0104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11:15:0105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11:15:010501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11:15:0105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11:15:03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11:15:03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11:15:0301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11:15:030101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11:15:030101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11:15:030101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11:15:0301010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11:15:0301010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11:15:0301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11:15:030101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11:15:03010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11:15:0301019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11:15:030102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11:15:030102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11:15:030102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11:15:030102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11:15:030102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11:15:0402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11:15:0402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11:15:0402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11:15:0402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11:15:0402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11:15:0402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11:15:0402004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11:15:040201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11:15:040201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11:15:0402018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11:15:040201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11:15:0402018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11:15:0402018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11:15:0402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11:15:040203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11:15:040203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11:15:040203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11:15:040203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11:15:040203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11:15:040203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11:15:040205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11:15:040205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11:15:040205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11:15:040205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11:15:0402057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11:15:040205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11:15:0402058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11:15:040206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11:15:0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11:15:23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11:15:23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11:15:23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11:15:23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11:15:25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11:15:2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11:16:0201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11:16:0201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11:16:02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11:16:1201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11:17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11:17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11:17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11:17:0102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11:17:0102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11:17:0102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11:17:0102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11:17:0102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11:17:0102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11:17:0102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11:17:0102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11:17:0102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11:17:0102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11:17:0102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11:17:0102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11:17:0102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11:17:01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11:17:0102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11:17:0102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11:17:0102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11:17:0102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11:17:0102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11:17:0102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11:17:0102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11:17:0102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11:17:0102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11:17:01020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11:17:0102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11:17:0102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11:17:0102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11:17:0102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11:17:0102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11:17:0102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11:17:0102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11:17:0102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11:17:0102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11:17:01020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11:17:0102001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11:17:0102001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11:17:01020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11:17:0102001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11:17:0102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11:17:010200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11:17:010200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11:17:0102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11:17:0102001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11:17:0102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11:17:0102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11:17:0102001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11:17:0102001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11:17:0102001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11:17:01020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11:17:0102001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11:17:0102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11:17:01020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11:17:0102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11:17:0102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11:17:0102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11:17:0102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11:17:0102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11:17:0102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11:17:0102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11:17:0401003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11:17:0401003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11:17:0401003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11:17:0401003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11:17:0401003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11:17:0401003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11:17:0401003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11:17:0401003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11:17:0401003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11:17:0401003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11:17:0401003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11:17:0401003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11:17:0401003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11:17:0401003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11:17:0401003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11:17:0401003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11:17:0401003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11:17:0401003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11:17:0401003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11:17:0401003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11:17:0401003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11:17:0401003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11:17:0401003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11:17:0401003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11:17:0401003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11:17:0401003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11:17:0401003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11:17:0401003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11:17:0401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11:17:0401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11:17:04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11:17:04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11:17:04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11:17:04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11:17:0402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11:17:0402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11:17:04020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11:17:0402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11:17:0402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11:17:0402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11:17:0402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11:17:040200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11:17:04020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11:17:0402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11:17:0402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11:17:0402007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11:17:0402007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11:17:0402007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11:17:040200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11:17:0402007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11:17:0402007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11:17:040200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11:17:0402007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11:17:0402007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11:17:04020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11:17:04020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11:17:040200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11:17:040200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11:17:0402007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11:17:0402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11:17:0402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11:17:0402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11:17:0402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11:17:0402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11:17:0402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11:17:0402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11:17:0402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11:17:0402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11:17:0402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11:17:0402009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11:17:040200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11:17:040200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11:17:04020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11:17:0402009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11:17:0402009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11:17:0402009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11:17:0402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11:17:0402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11:17:0402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11:17:0402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11:17:0402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11:17:0408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11:17:0414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11:17:09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11:18:0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11:18:03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11:18:0602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11:18:0602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11:18:0602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11:19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11:19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11:19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11:19:000000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11:19:0000000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11:19:0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11:19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11:19:0101001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11:19:0101001:44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11:19:0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11:19:0301001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11:19:03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11:19:0301001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11:19:0301001:46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11:19:0301001:46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11:19:0301001:46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11:19:0301001:46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11:19:0301001:50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11:19:0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11:19:08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11:19:0801008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11:19:0801012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11:19:0801016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11:19:080101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11:19:0801016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11:19:0801016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11:19:0801016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11:19:0801016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11:19:0801016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11:19:0801016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11:19:0801016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11:19:0801016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11:19:0801016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11:19:0801016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11:19:0801016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11:19:0801016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11:19:0801016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11:19:0801016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11:19:0801016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11:19:0801016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11:19:0801016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11:19:0801016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11:19:0801016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11:19:0801016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11:19:0801016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11:19:0801016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11:19:0801016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11:19:0801016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11:19:0801016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11:19:0801016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11:19:0801016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11:19:0801016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11:19:0801016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11:19:0801016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11:19:0801016:29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11:19:0801016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11:19:0801016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11:19:0801016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11:19:0801016:29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11:19:0801016:29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11:19:0801016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11:19:0801016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11:19:0801016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11:19:0801016:29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11:19:0801016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11:19:0801016:29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11:19:0801016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11:19:0801016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11:19:080101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11:19:0801016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11:19:0801016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11:19:0801016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11:19:0801016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11:19:0801016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11:19:0801016:30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11:19:0801016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11:19:0801016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11:19:0801016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11:19:0801016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11:19:0801016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11:19:0801016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11:19:0801016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11:19:0801016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11:19:0801016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11:19:0801016:36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11:19:0801016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11:19:0801016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11:19:0801016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11:19:0801016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11:19:0801016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11:19:0801019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11:19:08010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11:19:0801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11:19:0801019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11:19:0801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11:19:080102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11:19:080102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11:19:080102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11:19:1001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11:19:1001002:7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11:19:21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0">
            <text:p>11:19:2101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0">
            <text:p>11:19:2801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0">
            <text:p>11:20:0000000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0">
            <text:p>11:20:0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0">
            <text:p>11:20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0">
            <text:p>11:20:0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0">
            <text:p>11:20:0000000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0">
            <text:p>11:20:0000000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0">
            <text:p>11:20:0401001:39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0">
            <text:p>11:20:0401001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0">
            <text:p>11:20:0401001:39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0">
            <text:p>11:20:0401001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0">
            <text:p>11:20:0401001:39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0">
            <text:p>11:20:0401001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0">
            <text:p>11:20:0401001:39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0">
            <text:p>11:20:0401001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0">
            <text:p>11:20:0401001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0">
            <text:p>11:20:0401001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0">
            <text:p>11:20:0401001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0">
            <text:p>11:20:0401001:40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0">
            <text:p>11:20:0401001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0">
            <text:p>11:20:0402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0">
            <text:p>11:20:0404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0">
            <text:p>11:20:05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0">
            <text:p>11:20:0601004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0">
            <text:p>11:20:0601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0">
            <text:p>11:20:0601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0">
            <text:p>11:20:0601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0">
            <text:p>11:20:0601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0">
            <text:p>11:20:0601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0">
            <text:p>11:20:0601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0">
            <text:p>11:20:060100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0">
            <text:p>11:20:06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0">
            <text:p>11:20:0601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0">
            <text:p>11:20:0601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0">
            <text:p>11:20:0601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0">
            <text:p>11:20:0601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0">
            <text:p>11:20:06010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0">
            <text:p>11:20:06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0">
            <text:p>11:20:0601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0">
            <text:p>11:20:0602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0">
            <text:p>11:20:0602002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0">
            <text:p>11:20:0602002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0">
            <text:p>11:20:0602002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0">
            <text:p>11:20:0602002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0">
            <text:p>11:20:0602002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0">
            <text:p>11:20:0602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0">
            <text:p>11:20:0602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0">
            <text:p>11:20:0602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0">
            <text:p>11:20:0602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0">
            <text:p>11:20:0602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0">
            <text:p>11:20:0602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0">
            <text:p>11:20:0602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0">
            <text:p>11:20:0602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0">
            <text:p>11:20:0602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0">
            <text:p>11:20:0602003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0">
            <text:p>11:20:0602003:40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0">
            <text:p>11:20:0602003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0">
            <text:p>11:20:0602003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0">
            <text:p>11:20:0602003:40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0">
            <text:p>11:20:0602003:40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0">
            <text:p>11:20:0602003:40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0">
            <text:p>11:20:0602003:40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0">
            <text:p>11:20:0602003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0">
            <text:p>11:20:0602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0">
            <text:p>11:20:0602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0">
            <text:p>11:20:0602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0">
            <text:p>11:20:0602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0">
            <text:p>11:20:0602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0">
            <text:p>11:20:0602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0">
            <text:p>11:20:0602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0">
            <text:p>11:20:0602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0">
            <text:p>11:20:0602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0">
            <text:p>11:20:0602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0">
            <text:p>11:20:0602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0">
            <text:p>11:20:0602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0">
            <text:p>11:20:0602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0">
            <text:p>11:20:0602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0">
            <text:p>11:20:0602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0">
            <text:p>11:20:0602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0">
            <text:p>11:20:0602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0">
            <text:p>11:20:0602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0">
            <text:p>11:20:0602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0">
            <text:p>11:20:0602010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0">
            <text:p>11:20:0602010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0">
            <text:p>11:20:0602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0">
            <text:p>11:20:0602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0">
            <text:p>11:20:0602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0">
            <text:p>11:20:06020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0">
            <text:p>11:20:0602011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0">
            <text:p>11:20:0602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0">
            <text:p>11:20:0602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0">
            <text:p>11:20:06020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0">
            <text:p>11:20:0602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0">
            <text:p>11:20:0602012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0">
            <text:p>11:20:0602013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0">
            <text:p>11:20:0602013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0">
            <text:p>11:20:0602013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0">
            <text:p>11:20:0602013:28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0">
            <text:p>11:20:0602013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0">
            <text:p>11:20:0602013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0">
            <text:p>11:20:0602013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0">
            <text:p>11:20:0602013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0">
            <text:p>11:20:0602013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0">
            <text:p>11:20:0602013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0">
            <text:p>11:20:0602013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0">
            <text:p>11:20:0602013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0">
            <text:p>11:20:0602013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0">
            <text:p>11:20:0602013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0">
            <text:p>11:20:0602013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0">
            <text:p>11:20:0602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0">
            <text:p>11:20:0602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0">
            <text:p>11:20:0602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0">
            <text:p>11:20:0602014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0">
            <text:p>11:20:0602014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0">
            <text:p>11:20:0602014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0">
            <text:p>11:20:0602014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20">
            <text:p>11:20:0602014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20">
            <text:p>11:20:0602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20">
            <text:p>11:20:060201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20">
            <text:p>11:20:0602018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20">
            <text:p>11:20:0602018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20">
            <text:p>11:20:0603004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20">
            <text:p>11:20:0603004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20">
            <text:p>11:20:0603004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20">
            <text:p>11:20:0603004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20">
            <text:p>11:20:0603005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20">
            <text:p>11:20:0603005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20">
            <text:p>11:20:0603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20">
            <text:p>11:20:0603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20">
            <text:p>11:20:0603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20">
            <text:p>11:20:0603005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20">
            <text:p>11:20:0606005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20">
            <text:p>11:20:0606005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20">
            <text:p>11:20:0606005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20">
            <text:p>11:20:0606005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20">
            <text:p>11:20:0606005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20">
            <text:p>11:20:0606005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20">
            <text:p>11:20:0606005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20">
            <text:p>11:20:0606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20">
            <text:p>11:20:0606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20">
            <text:p>11:20:0606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20">
            <text:p>11:20:0606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20">
            <text:p>11:20:0606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20">
            <text:p>11:20:0607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20">
            <text:p>11:20:0607002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20">
            <text:p>11:20:0607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20">
            <text:p>11:20:0607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20">
            <text:p>11:20:06070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20">
            <text:p>11:20:0607003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20">
            <text:p>11:20:0607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20">
            <text:p>11:20:0607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20">
            <text:p>11:20:0607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20">
            <text:p>11:20:0607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20">
            <text:p>11:20:0607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20">
            <text:p>11:20:0607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20">
            <text:p>11:20:0608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20">
            <text:p>11:20:0608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20">
            <text:p>11:20:0608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20">
            <text:p>11:20:0608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20">
            <text:p>11:20:0608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20">
            <text:p>11:20:060800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20">
            <text:p>11:20:0608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20">
            <text:p>11:20:060800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20">
            <text:p>11:20:0608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20">
            <text:p>11:20:0608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20">
            <text:p>11:20:0608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20">
            <text:p>11:20:0608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20">
            <text:p>11:20:060801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20">
            <text:p>11:20:06080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20">
            <text:p>11:20:060801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20">
            <text:p>11:20:060801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20">
            <text:p>11:20:060801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20">
            <text:p>11:20:0608010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20">
            <text:p>11:20:0608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20">
            <text:p>11:20:0608010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20">
            <text:p>11:20:0608010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20">
            <text:p>11:20:0608010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20">
            <text:p>11:20:07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20">
            <text:p>11:20:0801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20">
            <text:p>11:20:0901001:47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20">
            <text:p>11:20:0901001:47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20">
            <text:p>11:20:10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20">
            <text:p>11:20:1001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2">
            <text:p>3291</text:p>
          </table:table-cell>
          <table:table-cell office:value-type="string" table:number-columns-spanned="3" table:number-rows-spanned="1" table:style-name="ce20">
            <text:p>11:20:1401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37 e7 39 b1 9b b4 36 57 b4 9a 93 f2 c3 84 fd f4 14 a0 e4 ec 77 3a 06 90 85 27 10 c3 e0 b8 42 1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46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6-21T06:58:02Z</meta:creation-date>
    <dc:date>2023-06-21T13:34:03Z</dc:date>
    <meta:print-date>2023-06-21T13:33:44Z</meta:print-date>
  </office:meta>
</office:document-meta>
</file>