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49</text:p>
          </table:table-cell>
          <table:table-cell table:number-columns-repeated="4" table:style-name="ce2"/>
          <table:table-cell office:value-type="string" table:style-name="ce4">
            <text:p>21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15:0301013:171</text:p>
          </table:table-cell>
          <table:covered-table-cell/>
          <table:table-cell office:value-type="float" office:value="8485.68" table:style-name="ce11">
            <text:p>8485,68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11:17:0407001:846</text:p>
          </table:table-cell>
          <table:covered-table-cell/>
          <table:table-cell office:value-type="float" office:value="11556.16" table:style-name="ce13">
            <text:p>11556,16</text:p>
          </table:table-cell>
          <table:table-cell office:value-type="string" table:number-columns-spanned="2" table:number-rows-spanned="1" table:style-name="ce20">
            <text:p>13.04.2023</text:p>
          </table:table-cell>
          <table:covered-table-cell/>
          <table:table-cell office:value-type="string" table:style-name="ce7">
            <text:p>18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04 20 cc eb c0 15 37 2a b5 8a 1c c5 8e 10 28 d8 4e eb 88 a2 17 b9 a0 73 30 48 a2 9a 0c 97 d5 d1 94 3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4-21T10:49:30Z</meta:creation-date>
    <dc:date>2023-04-21T11:46:06Z</dc:date>
    <meta:print-date>2023-04-21T11:45:59Z</meta:print-date>
  </office:meta>
</office:document-meta>
</file>