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48</text:p>
          </table:table-cell>
          <table:table-cell table:number-columns-repeated="4" table:style-name="ce2"/>
          <table:table-cell office:value-type="string" table:style-name="ce4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49</text:p>
          </table:table-cell>
          <table:covered-table-cell/>
          <table:table-cell office:value-type="float" office:value="689879.55" table:style-name="ce11">
            <text:p>689879,55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7:1201001:317</text:p>
          </table:table-cell>
          <table:covered-table-cell/>
          <table:table-cell office:value-type="float" office:value="17732.7" table:style-name="ce11">
            <text:p>17732,7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9:2201001:130</text:p>
          </table:table-cell>
          <table:covered-table-cell/>
          <table:table-cell office:value-type="float" office:value="122283" table:style-name="ce11">
            <text:p>122283,00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20:1001001:492</text:p>
          </table:table-cell>
          <table:covered-table-cell/>
          <table:table-cell office:value-type="float" office:value="4313.75" table:style-name="ce13">
            <text:p>4313,75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14 f8 c4 0b 01 3b 1a 0d 0e be 1c 91 a8 e5 3c 89 a9 0d 7a 63 8f c0 3a 35 55 80 11 fe 78 40 4e 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21T08:47:18Z</meta:creation-date>
    <dc:date>2023-04-21T11:30:08Z</dc:date>
    <meta:print-date>2023-04-21T11:30:03Z</meta:print-date>
  </office:meta>
</office:document-meta>
</file>