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47</text:p>
          </table:table-cell>
          <table:table-cell table:number-columns-repeated="4" table:style-name="ce2"/>
          <table:table-cell office:value-type="string" table:style-name="ce4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8" table:style-name="ce7">
            <text:p>8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93</text:p>
          </table:table-cell>
          <table:covered-table-cell/>
          <table:table-cell office:value-type="float" office:value="111809.4" table:style-name="ce11">
            <text:p>111809,4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5:822</text:p>
          </table:table-cell>
          <table:covered-table-cell/>
          <table:table-cell office:value-type="float" office:value="43983.81" table:style-name="ce11">
            <text:p>43983,81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2:224</text:p>
          </table:table-cell>
          <table:covered-table-cell/>
          <table:table-cell office:value-type="float" office:value="139273.95000000001" table:style-name="ce11">
            <text:p>139273,9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014</text:p>
          </table:table-cell>
          <table:covered-table-cell/>
          <table:table-cell office:value-type="float" office:value="331109.45" table:style-name="ce11">
            <text:p>331109,4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015</text:p>
          </table:table-cell>
          <table:covered-table-cell/>
          <table:table-cell office:value-type="float" office:value="304150" table:style-name="ce11">
            <text:p>30415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4:135</text:p>
          </table:table-cell>
          <table:covered-table-cell/>
          <table:table-cell office:value-type="float" office:value="1358382.96" table:style-name="ce11">
            <text:p>1358382,9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501003:141</text:p>
          </table:table-cell>
          <table:covered-table-cell/>
          <table:table-cell office:value-type="float" office:value="92582.8" table:style-name="ce11">
            <text:p>92582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501003:345</text:p>
          </table:table-cell>
          <table:covered-table-cell/>
          <table:table-cell office:value-type="float" office:value="90105.61" table:style-name="ce11">
            <text:p>90105,61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201006:66</text:p>
          </table:table-cell>
          <table:covered-table-cell/>
          <table:table-cell office:value-type="float" office:value="842477.36" table:style-name="ce11">
            <text:p>842477,3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03:2105</text:p>
          </table:table-cell>
          <table:covered-table-cell/>
          <table:table-cell office:value-type="float" office:value="1060754.8" table:style-name="ce11">
            <text:p>1060754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03:2471</text:p>
          </table:table-cell>
          <table:covered-table-cell/>
          <table:table-cell office:value-type="float" office:value="97701.1" table:style-name="ce11">
            <text:p>97701,1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101005:1452</text:p>
          </table:table-cell>
          <table:covered-table-cell/>
          <table:table-cell office:value-type="float" office:value="640.32000000000005" table:style-name="ce11">
            <text:p>640,3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4201011:585</text:p>
          </table:table-cell>
          <table:covered-table-cell/>
          <table:table-cell office:value-type="float" office:value="128548.8" table:style-name="ce11">
            <text:p>128548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501004:439</text:p>
          </table:table-cell>
          <table:covered-table-cell/>
          <table:table-cell office:value-type="float" office:value="3503.52" table:style-name="ce11">
            <text:p>3503,5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05:886</text:p>
          </table:table-cell>
          <table:covered-table-cell/>
          <table:table-cell office:value-type="float" office:value="74700.320000000007" table:style-name="ce11">
            <text:p>74700,3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601010:60</text:p>
          </table:table-cell>
          <table:covered-table-cell/>
          <table:table-cell office:value-type="float" office:value="49074.48" table:style-name="ce11">
            <text:p>49074,4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5501002:117</text:p>
          </table:table-cell>
          <table:covered-table-cell/>
          <table:table-cell office:value-type="float" office:value="4392.33" table:style-name="ce11">
            <text:p>4392,33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2038:1</text:p>
          </table:table-cell>
          <table:covered-table-cell/>
          <table:table-cell office:value-type="float" office:value="6844.27" table:style-name="ce11">
            <text:p>6844,27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38:145</text:p>
          </table:table-cell>
          <table:covered-table-cell/>
          <table:table-cell office:value-type="float" office:value="49250" table:style-name="ce11">
            <text:p>4925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10:1606</text:p>
          </table:table-cell>
          <table:covered-table-cell/>
          <table:table-cell office:value-type="float" office:value="283103.77" table:style-name="ce11">
            <text:p>283103,77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10:1701</text:p>
          </table:table-cell>
          <table:covered-table-cell/>
          <table:table-cell office:value-type="float" office:value="396480.25" table:style-name="ce11">
            <text:p>396480,2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301001:232</text:p>
          </table:table-cell>
          <table:covered-table-cell/>
          <table:table-cell office:value-type="float" office:value="32089.19" table:style-name="ce11">
            <text:p>32089,19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201001:1589</text:p>
          </table:table-cell>
          <table:covered-table-cell/>
          <table:table-cell office:value-type="float" office:value="38450.800000000003" table:style-name="ce11">
            <text:p>38450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001001:52</text:p>
          </table:table-cell>
          <table:covered-table-cell/>
          <table:table-cell office:value-type="float" office:value="46291.5" table:style-name="ce11">
            <text:p>46291,5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001003:73</text:p>
          </table:table-cell>
          <table:covered-table-cell/>
          <table:table-cell office:value-type="float" office:value="31687.26" table:style-name="ce11">
            <text:p>31687,2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2001004:52</text:p>
          </table:table-cell>
          <table:covered-table-cell/>
          <table:table-cell office:value-type="float" office:value="408931.6" table:style-name="ce11">
            <text:p>408931,6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5:685</text:p>
          </table:table-cell>
          <table:covered-table-cell/>
          <table:table-cell office:value-type="float" office:value="55.8" table:style-name="ce11">
            <text:p>55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2001005:98</text:p>
          </table:table-cell>
          <table:covered-table-cell/>
          <table:table-cell office:value-type="float" office:value="43398.22" table:style-name="ce11">
            <text:p>43398,2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001008:33</text:p>
          </table:table-cell>
          <table:covered-table-cell/>
          <table:table-cell office:value-type="float" office:value="35748.22" table:style-name="ce11">
            <text:p>35748,2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3001001:215</text:p>
          </table:table-cell>
          <table:covered-table-cell/>
          <table:table-cell office:value-type="float" office:value="35574" table:style-name="ce11">
            <text:p>35574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18:117</text:p>
          </table:table-cell>
          <table:covered-table-cell/>
          <table:table-cell office:value-type="float" office:value="18196.2" table:style-name="ce11">
            <text:p>18196,2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2:489</text:p>
          </table:table-cell>
          <table:covered-table-cell/>
          <table:table-cell office:value-type="float" office:value="118563.9" table:style-name="ce11">
            <text:p>118563,9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1601001:115</text:p>
          </table:table-cell>
          <table:covered-table-cell/>
          <table:table-cell office:value-type="float" office:value="38312.68" table:style-name="ce11">
            <text:p>38312,6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1701004:72</text:p>
          </table:table-cell>
          <table:covered-table-cell/>
          <table:table-cell office:value-type="float" office:value="2532355.14" table:style-name="ce11">
            <text:p>2532355,1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701005:454</text:p>
          </table:table-cell>
          <table:covered-table-cell/>
          <table:table-cell office:value-type="float" office:value="56827.08" table:style-name="ce11">
            <text:p>56827,0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000000:553</text:p>
          </table:table-cell>
          <table:covered-table-cell/>
          <table:table-cell office:value-type="float" office:value="8358.99" table:style-name="ce11">
            <text:p>8358,99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7:0701001:9</text:p>
          </table:table-cell>
          <table:covered-table-cell/>
          <table:table-cell office:value-type="float" office:value="15644.42" table:style-name="ce11">
            <text:p>15644,4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7:1201001:307</text:p>
          </table:table-cell>
          <table:covered-table-cell/>
          <table:table-cell office:value-type="float" office:value="38754.400000000001" table:style-name="ce11">
            <text:p>38754,4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000000:933</text:p>
          </table:table-cell>
          <table:covered-table-cell/>
          <table:table-cell office:value-type="float" office:value="1357100.36" table:style-name="ce11">
            <text:p>1357100,3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2577</text:p>
          </table:table-cell>
          <table:covered-table-cell/>
          <table:table-cell office:value-type="float" office:value="12225945.27" table:style-name="ce11">
            <text:p>12225945,27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3966</text:p>
          </table:table-cell>
          <table:covered-table-cell/>
          <table:table-cell office:value-type="float" office:value="19514.04" table:style-name="ce11">
            <text:p>19514,0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3967</text:p>
          </table:table-cell>
          <table:covered-table-cell/>
          <table:table-cell office:value-type="float" office:value="6997.9" table:style-name="ce11">
            <text:p>6997,9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3968</text:p>
          </table:table-cell>
          <table:covered-table-cell/>
          <table:table-cell office:value-type="float" office:value="19566.82" table:style-name="ce11">
            <text:p>19566,8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3969</text:p>
          </table:table-cell>
          <table:covered-table-cell/>
          <table:table-cell office:value-type="float" office:value="11160.24" table:style-name="ce11">
            <text:p>11160,2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3970</text:p>
          </table:table-cell>
          <table:covered-table-cell/>
          <table:table-cell office:value-type="float" office:value="63878.36" table:style-name="ce11">
            <text:p>63878,3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3971</text:p>
          </table:table-cell>
          <table:covered-table-cell/>
          <table:table-cell office:value-type="float" office:value="10332.14" table:style-name="ce11">
            <text:p>10332,1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3972</text:p>
          </table:table-cell>
          <table:covered-table-cell/>
          <table:table-cell office:value-type="float" office:value="18604.04" table:style-name="ce11">
            <text:p>18604,0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1001:3973</text:p>
          </table:table-cell>
          <table:covered-table-cell/>
          <table:table-cell office:value-type="float" office:value="4191.46" table:style-name="ce11">
            <text:p>4191,4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1001:3974</text:p>
          </table:table-cell>
          <table:covered-table-cell/>
          <table:table-cell office:value-type="float" office:value="233693.46" table:style-name="ce11">
            <text:p>233693,4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1001:3975</text:p>
          </table:table-cell>
          <table:covered-table-cell/>
          <table:table-cell office:value-type="float" office:value="24675.56" table:style-name="ce11">
            <text:p>24675,5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1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11:20:0901001:4749</text:p>
          </table:table-cell>
          <table:covered-table-cell/>
          <table:table-cell office:value-type="float" office:value="50436.38" table:style-name="ce13">
            <text:p>50436,3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1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6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60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60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6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7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1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0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8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23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1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0010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0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0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9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9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1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1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1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1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5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5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51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5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5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57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1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4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6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201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6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6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6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6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7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7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7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7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7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7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2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2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26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26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26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26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3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35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3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4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4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4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48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4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4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4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48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48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48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48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48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48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4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48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8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8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8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8010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8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8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48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4801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48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48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48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48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48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49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49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49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49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4901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49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49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4901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49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49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4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4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4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49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49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49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49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49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49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4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49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4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4901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49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52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2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4001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400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4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4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4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4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4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4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4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4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4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4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4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4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4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4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4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4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2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2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4:4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1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2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5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6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6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6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6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6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6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6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6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6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804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809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3801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380100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39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3901008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5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5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1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17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201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5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1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101001:29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1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101001:5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0101001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0101001:6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101001:6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0101001:6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0101001:6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01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0101001:6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01010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0101001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0101001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0101001:6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0101001:6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0101001:6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0101001:6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0101001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0101001:6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0101001:6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101001:6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101001:6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101001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101001:6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101001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101001:6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0101001:6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0101001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0101001:6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020102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9:16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9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9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5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5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5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5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5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0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0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0701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0701001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0701001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0701001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07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0701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0701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07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07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0701001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0701001:2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07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07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07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07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07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07010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070100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0701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0701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07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08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0801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08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08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0801001:3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0801001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0801001:3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08010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0801001:3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1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1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1:04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1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1:04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1:0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1:04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1:3501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1:3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2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2:1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2:1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2:1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2:15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2:15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2:17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2:1701007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2:1701007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2:170101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2:170101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2:1701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2:170101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2:1701010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2:170101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2:170101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2:170101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2:1701011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2:1701011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2:170101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2:1701011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2:170101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2:1701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2:1702003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2:17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2:1702003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2:17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2:17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2:1702003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2:1702003:4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2:1702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1702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1702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1702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1702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1702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1702005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1702005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1702005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2006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2006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2006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1702006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1702006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1702006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1702006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2:1702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2:1702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2:1702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2:170200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1702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702006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702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702006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702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702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702006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70200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702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1702006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1702006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1702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1702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702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7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702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702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3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3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3:2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3:2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3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3:2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3:2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3:2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0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0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4:0201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4:02010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4:02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4:02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4:02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4:02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4:0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4:1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4:17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4:17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4:1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4:1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4:20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4:2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4:20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4:20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4:20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4:20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4:20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4:20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4:2001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4:2001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4:20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4:20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4:2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4:2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4:2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4:20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4:2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4:20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4:2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4:20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4:2001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4:2001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4:2001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4:2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4:2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4:2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4:20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4:2001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4:2001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4:20010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4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4:2001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4:2001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4:2001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4:2001007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4:20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4:2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4:20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2001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2001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2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2001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22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22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4:2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4:22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4:2201004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4:22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4:2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4:2201004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4:22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4:22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4:22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4:2201004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4:2201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4:2201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4:2201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4:22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4:22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4:2201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4:2201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4:220100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4:220100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4:2201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4:22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4:22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4:220100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4:2201006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4:2201006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4:22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4:2201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4:22010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4:2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4:2201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4:2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4:22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4:2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4:2201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4:22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4:22010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4:2201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4:220100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4:2201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4:2201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4:2201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4:2201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4:22010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4:22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4:2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4:22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4:2201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4:2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4:22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4:31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4:31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4:31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4:3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4:3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4:31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4:31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4:31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4:31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4:3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4:3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4:3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4:3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4:3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4:3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4:3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4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4:3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4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4:3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4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4:3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4:3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4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4:3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4:3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4:3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4:36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4:36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4:36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101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101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1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101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101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10102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101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10102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10102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102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102005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102005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10200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102005:3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102005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102005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10200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102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102005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102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1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1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1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1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1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102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102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102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1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102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102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102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102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102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102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102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102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102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1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10201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1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4020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402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40203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4020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40206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2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6:170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1704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6:1704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6:1704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6:1704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6:1704006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6:1704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6:1704006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6:1704006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6:17040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6:170400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6:1704006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6:1704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6:170401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6:170401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6:170401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6:170401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6:1704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170401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170401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1704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6:1704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6:1704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6:1704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6:1706008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6:1706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6:1706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6:1706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1706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1706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1706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6:170600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6:1706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6:1706009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6:1706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6:1706009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8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8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8:03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8:0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8:03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8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8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8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8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8:0619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801008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1002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1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20:02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20:0201001:3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20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20:0401001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20:0401001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20:0401001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20:0401001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20:0401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20:040100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20:040100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20:04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20:04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20:04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4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40100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401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40100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401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4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401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40100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405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40701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2016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1001002:8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number-columns-spanned="3" table:number-rows-spanned="1" table:style-name="ce20">
            <text:p>11:20:1001002:8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<text:s/>04 20 a2 03 68 41 5f 8b 73 98 14 0e 3a 1b b0 ba 3e ca a1 07 0c 10 bd 9f f8 ac d6 61 ad 01 5e d0 04 38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25T06:16:58Z</meta:creation-date>
    <dc:date>2023-04-25T06:26:51Z</dc:date>
    <meta:print-date>2023-04-25T06:26:41Z</meta:print-date>
  </office:meta>
</office:document-meta>
</file>