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45</text:p>
          </table:table-cell>
          <table:table-cell table:number-columns-repeated="4" table:style-name="ce2"/>
          <table:table-cell office:value-type="string" table:style-name="ce4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3" table:style-name="ce7">
            <text:p>9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201001:455</text:p>
          </table:table-cell>
          <table:covered-table-cell/>
          <table:table-cell office:value-type="float" office:value="27140.400000000001" table:style-name="ce11">
            <text:p>27140,4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3:118</text:p>
          </table:table-cell>
          <table:covered-table-cell/>
          <table:table-cell office:value-type="float" office:value="148763.9" table:style-name="ce11">
            <text:p>148763,9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5:177</text:p>
          </table:table-cell>
          <table:covered-table-cell/>
          <table:table-cell office:value-type="float" office:value="227662.5" table:style-name="ce11">
            <text:p>227662,5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9:599</text:p>
          </table:table-cell>
          <table:covered-table-cell/>
          <table:table-cell office:value-type="float" office:value="47843.44" table:style-name="ce11">
            <text:p>47843,4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3201001:138</text:p>
          </table:table-cell>
          <table:covered-table-cell/>
          <table:table-cell office:value-type="float" office:value="31081.05" table:style-name="ce11">
            <text:p>31081,0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000</text:p>
          </table:table-cell>
          <table:covered-table-cell/>
          <table:table-cell office:value-type="float" office:value="95356.98" table:style-name="ce11">
            <text:p>95356,9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011</text:p>
          </table:table-cell>
          <table:covered-table-cell/>
          <table:table-cell office:value-type="float" office:value="525" table:style-name="ce11">
            <text:p>525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82</text:p>
          </table:table-cell>
          <table:covered-table-cell/>
          <table:table-cell office:value-type="float" office:value="19155129.030000001" table:style-name="ce11">
            <text:p>19155129,03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7:290</text:p>
          </table:table-cell>
          <table:covered-table-cell/>
          <table:table-cell office:value-type="float" office:value="125633.9" table:style-name="ce11">
            <text:p>125633,9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501001:288</text:p>
          </table:table-cell>
          <table:covered-table-cell/>
          <table:table-cell office:value-type="float" office:value="25176.55" table:style-name="ce11">
            <text:p>25176,5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401008:267</text:p>
          </table:table-cell>
          <table:covered-table-cell/>
          <table:table-cell office:value-type="float" office:value="166202.51999999999" table:style-name="ce11">
            <text:p>166202,5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4:53</text:p>
          </table:table-cell>
          <table:covered-table-cell/>
          <table:table-cell office:value-type="float" office:value="17762.16" table:style-name="ce11">
            <text:p>17762,1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8:1244</text:p>
          </table:table-cell>
          <table:covered-table-cell/>
          <table:table-cell office:value-type="float" office:value="27512.639999999999" table:style-name="ce11">
            <text:p>27512,6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8:6270</text:p>
          </table:table-cell>
          <table:covered-table-cell/>
          <table:table-cell office:value-type="float" office:value="15124140.800000001" table:style-name="ce11">
            <text:p>15124140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8:7007</text:p>
          </table:table-cell>
          <table:covered-table-cell/>
          <table:table-cell office:value-type="float" office:value="172216" table:style-name="ce11">
            <text:p>172216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10:10039</text:p>
          </table:table-cell>
          <table:covered-table-cell/>
          <table:table-cell office:value-type="float" office:value="80287.600000000006" table:style-name="ce11">
            <text:p>80287,6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22:661</text:p>
          </table:table-cell>
          <table:covered-table-cell/>
          <table:table-cell office:value-type="float" office:value="139359" table:style-name="ce11">
            <text:p>139359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7006:26</text:p>
          </table:table-cell>
          <table:covered-table-cell/>
          <table:table-cell office:value-type="float" office:value="874102.28" table:style-name="ce11">
            <text:p>874102,2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401001:550</text:p>
          </table:table-cell>
          <table:covered-table-cell/>
          <table:table-cell office:value-type="float" office:value="519460.52" table:style-name="ce11">
            <text:p>519460,5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401007:1923</text:p>
          </table:table-cell>
          <table:covered-table-cell/>
          <table:table-cell office:value-type="float" office:value="336994.71" table:style-name="ce11">
            <text:p>336994,71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401007:1924</text:p>
          </table:table-cell>
          <table:covered-table-cell/>
          <table:table-cell office:value-type="float" office:value="440756.25" table:style-name="ce11">
            <text:p>440756,2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401007:1925</text:p>
          </table:table-cell>
          <table:covered-table-cell/>
          <table:table-cell office:value-type="float" office:value="439056.75" table:style-name="ce11">
            <text:p>439056,7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0201001:1145</text:p>
          </table:table-cell>
          <table:covered-table-cell/>
          <table:table-cell office:value-type="float" office:value="14251.75" table:style-name="ce11">
            <text:p>14251,7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6:3601006:188</text:p>
          </table:table-cell>
          <table:covered-table-cell/>
          <table:table-cell office:value-type="float" office:value="102690" table:style-name="ce11">
            <text:p>102690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6:3901009:563</text:p>
          </table:table-cell>
          <table:covered-table-cell/>
          <table:table-cell office:value-type="float" office:value="95463.6" table:style-name="ce11">
            <text:p>95463,6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6:3901009:564</text:p>
          </table:table-cell>
          <table:covered-table-cell/>
          <table:table-cell office:value-type="float" office:value="111650.56" table:style-name="ce11">
            <text:p>111650,56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3901012:633</text:p>
          </table:table-cell>
          <table:covered-table-cell/>
          <table:table-cell office:value-type="float" office:value="8407.14" table:style-name="ce11">
            <text:p>8407,1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901001:199</text:p>
          </table:table-cell>
          <table:covered-table-cell/>
          <table:table-cell office:value-type="float" office:value="27955.84" table:style-name="ce11">
            <text:p>27955,8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901001:200</text:p>
          </table:table-cell>
          <table:covered-table-cell/>
          <table:table-cell office:value-type="float" office:value="23909.599999999999" table:style-name="ce11">
            <text:p>23909,6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9:5501002:6379</text:p>
          </table:table-cell>
          <table:covered-table-cell/>
          <table:table-cell office:value-type="float" office:value="9476.52" table:style-name="ce11">
            <text:p>9476,52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9:5501002:6381</text:p>
          </table:table-cell>
          <table:covered-table-cell/>
          <table:table-cell office:value-type="float" office:value="15690" table:style-name="ce11">
            <text:p>15690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3301001:222</text:p>
          </table:table-cell>
          <table:covered-table-cell/>
          <table:table-cell office:value-type="float" office:value="1691.61" table:style-name="ce11">
            <text:p>1691,61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36:23</text:p>
          </table:table-cell>
          <table:covered-table-cell/>
          <table:table-cell office:value-type="float" office:value="262293.53999999998" table:style-name="ce11">
            <text:p>262293,5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1:3501008:1002</text:p>
          </table:table-cell>
          <table:covered-table-cell/>
          <table:table-cell office:value-type="float" office:value="48385.4" table:style-name="ce11">
            <text:p>48385,4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1004:3381</text:p>
          </table:table-cell>
          <table:covered-table-cell/>
          <table:table-cell office:value-type="float" office:value="23248.25" table:style-name="ce11">
            <text:p>23248,2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2:3201001:520</text:p>
          </table:table-cell>
          <table:covered-table-cell/>
          <table:table-cell office:value-type="float" office:value="6179.97" table:style-name="ce11">
            <text:p>6179,97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2:3201001:521</text:p>
          </table:table-cell>
          <table:covered-table-cell/>
          <table:table-cell office:value-type="float" office:value="548686.54" table:style-name="ce11">
            <text:p>548686,5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3620366.800003" table:style-name="ce11">
            <text:p>47273620366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000000:2741</text:p>
          </table:table-cell>
          <table:covered-table-cell/>
          <table:table-cell office:value-type="float" office:value="1067868.45" table:style-name="ce11">
            <text:p>1067868,4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000000:2745</text:p>
          </table:table-cell>
          <table:covered-table-cell/>
          <table:table-cell office:value-type="float" office:value="610331.54" table:style-name="ce11">
            <text:p>610331,5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105013:154</text:p>
          </table:table-cell>
          <table:covered-table-cell/>
          <table:table-cell office:value-type="float" office:value="36076.480000000003" table:style-name="ce11">
            <text:p>36076,4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9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105020:134</text:p>
          </table:table-cell>
          <table:covered-table-cell/>
          <table:table-cell office:value-type="float" office:value="33292.800000000003" table:style-name="ce11">
            <text:p>33292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9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58:737</text:p>
          </table:table-cell>
          <table:covered-table-cell/>
          <table:table-cell office:value-type="float" office:value="497289.33" table:style-name="ce11">
            <text:p>497289,33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701003:1352</text:p>
          </table:table-cell>
          <table:covered-table-cell/>
          <table:table-cell office:value-type="float" office:value="31660" table:style-name="ce11">
            <text:p>31660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704007:51</text:p>
          </table:table-cell>
          <table:covered-table-cell/>
          <table:table-cell office:value-type="float" office:value="255847.67999999999" table:style-name="ce11">
            <text:p>255847,6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7:0402020:180</text:p>
          </table:table-cell>
          <table:covered-table-cell/>
          <table:table-cell office:value-type="float" office:value="58565.7" table:style-name="ce11">
            <text:p>58565,7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796192.97" table:style-name="ce11">
            <text:p>3796192,97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801016:3797</text:p>
          </table:table-cell>
          <table:covered-table-cell/>
          <table:table-cell office:value-type="float" office:value="88786.04" table:style-name="ce11">
            <text:p>88786,0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1001002:7100</text:p>
          </table:table-cell>
          <table:covered-table-cell/>
          <table:table-cell office:value-type="float" office:value="15827.84" table:style-name="ce11">
            <text:p>15827,8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000000:126</text:p>
          </table:table-cell>
          <table:covered-table-cell/>
          <table:table-cell office:value-type="float" office:value="11566536.08" table:style-name="ce11">
            <text:p>11566536,0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000000:1420</text:p>
          </table:table-cell>
          <table:covered-table-cell/>
          <table:table-cell office:value-type="float" office:value="1616074.31" table:style-name="ce11">
            <text:p>1616074,31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401001:2592</text:p>
          </table:table-cell>
          <table:covered-table-cell/>
          <table:table-cell office:value-type="float" office:value="15846602.75" table:style-name="ce11">
            <text:p>15846602,7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404002:231</text:p>
          </table:table-cell>
          <table:covered-table-cell/>
          <table:table-cell office:value-type="float" office:value="99683.15" table:style-name="ce11">
            <text:p>99683,15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404002:232</text:p>
          </table:table-cell>
          <table:covered-table-cell/>
          <table:table-cell office:value-type="float" office:value="104585.60000000001" table:style-name="ce11">
            <text:p>104585,6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2:3823</text:p>
          </table:table-cell>
          <table:covered-table-cell/>
          <table:table-cell office:value-type="float" office:value="33338.639999999999" table:style-name="ce11">
            <text:p>33338,64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7002:1102</text:p>
          </table:table-cell>
          <table:covered-table-cell/>
          <table:table-cell office:value-type="float" office:value="64962" table:style-name="ce11">
            <text:p>64962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7002:1157</text:p>
          </table:table-cell>
          <table:covered-table-cell/>
          <table:table-cell office:value-type="float" office:value="261101.18" table:style-name="ce11">
            <text:p>261101,18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901001:708</text:p>
          </table:table-cell>
          <table:covered-table-cell/>
          <table:table-cell office:value-type="float" office:value="195540" table:style-name="ce11">
            <text:p>195540,0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1001002:8768</text:p>
          </table:table-cell>
          <table:covered-table-cell/>
          <table:table-cell office:value-type="float" office:value="46858.8" table:style-name="ce13">
            <text:p>46858,80</text:p>
          </table:table-cell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7">
            <text:p>06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001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1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1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1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1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2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4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4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58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5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58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000000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3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3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3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3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04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04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04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04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4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4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4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4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0401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0401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0401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0401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0401001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0401001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0401001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0401001:17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0401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04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0401001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0401001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0401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401001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401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21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27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3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5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60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60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60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66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67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78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78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78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78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79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79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80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99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9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99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99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2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2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2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6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6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6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6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6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6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6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6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6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6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6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601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7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7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7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7010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7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7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7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701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7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7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7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7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7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7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7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7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7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7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701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701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7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7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7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7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7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701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701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701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701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7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7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7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7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7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701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8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8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8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8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8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8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8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8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8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8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8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8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8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8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8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8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8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8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8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8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8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8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8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8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8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8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8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8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8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8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8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8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8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8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8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8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8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8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8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8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8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8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8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8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801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801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22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2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23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23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23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23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23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2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2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2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2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2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2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2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2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2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2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24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2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2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2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2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2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2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2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2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2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2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2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2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2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2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2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2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2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2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2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2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2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2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2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2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2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2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2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2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2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2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2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2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25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2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2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25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2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2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2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2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2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2501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2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25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2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3501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35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3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3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36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3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36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3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36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3601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36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3601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36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3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36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3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3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3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36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36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36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36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36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36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36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36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36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36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36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36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36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36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36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36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36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36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4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4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4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4801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48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48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4801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48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48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48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48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48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48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48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4801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4801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48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4801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48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48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4801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4801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4801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48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480101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480101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48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4801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480101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48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48010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4801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4801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48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48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48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48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4801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52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52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5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5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5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52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52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5201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52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5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520100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52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5201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52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52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52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52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52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5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5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5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5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52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52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520100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52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5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5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54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5506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5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5913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61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61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6104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1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201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3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3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3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3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3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3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3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3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3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3004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3004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5001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5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5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5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501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602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7004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7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70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7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7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7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7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7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2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2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201016:58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2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2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4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4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401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6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6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804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0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10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2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390101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7:0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7:12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7:17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7:2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7:2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7:2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7:420101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7:50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8:0101001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8:0101001:56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8:0101001:56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8:0101001:58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8:0101001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8:0101001:61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8:0101001:6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8:0101001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8:0101001:6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8:0101001:64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8:0101001:6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8:0101001:6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8:0201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8:06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8:06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8:06010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8:06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8:0601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8:0601010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8:06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8:0601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8:060101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8:060101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8:06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8:06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8:07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8:07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8:0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8:08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8:0801004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8:3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9:01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9:0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9:0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9:1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0:04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0:16010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0:16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0:33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0:4501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0:5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1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1:02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1:02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1:0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1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1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1:03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1:04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1:0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1:0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1:1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1:17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1:17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1:17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2:0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2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2:1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2:12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2:12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2:12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2:12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2:12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2:12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2:13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2:13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2:13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2:1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2:1701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2:17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2:17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2:17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2:1701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2:17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2:1701001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2:17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2:17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2:17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2:1701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2:1701003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2:17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2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2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2:17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2:1701003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2:1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2:17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2:17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2:17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2:1701004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2:1701004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2:17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2:1701004:27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2:1701004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2:17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2:1701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12:17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12:17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12:1701005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12:1701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12:17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12:17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12:1701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12:17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12:17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12:17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12:1701007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12:17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12:1701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12:170100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12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12:1701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12:170101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12:17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12:17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12:170101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12:1702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12:1702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12:1702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12:1702002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12:17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12:1702002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12:1702002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12:17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12:17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12:17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12:1702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12:1702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12:1702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12:1702003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12:1702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12:170200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12:1702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12:17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12:17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12:1702003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12:1702003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12:1702003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12:1702003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12:1702003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12:1702003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12:1702003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12:1702003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12:1702003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12:1702003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12:1702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12:1702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12:17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12:1702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12:1702003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12:1702003:41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12:1702003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12:1702003:41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12:1702003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12:1702003:41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12:1702003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12:1702003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12:1702003:46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12:1702003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12:1702003:48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12:1702003:48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12:1702003:48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12:1702004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12:1702004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12:1702004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12:1702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12:1702004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12:17020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12:1702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12:1702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12:1702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12:1702005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12:1702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12:1702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12:1702005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12:1702005:2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12:1702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12:1702005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12:1702005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12:17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2:1702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2:1702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2:17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1702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2006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2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2006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2:1702008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2:1702008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2:1702008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2:1702008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2:1702008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2:1702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2:1702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2:1704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2:1704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2:170402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2:1704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3:03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5:0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5:0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5:0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5:0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5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5:0000000: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5:0000000:29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5:0000000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5:0000000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5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5:0000000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5:0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5:0000000:36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5:0000000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5:0000000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5:0000000:36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5:010101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5:0101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5:0101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5:0101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5:0101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5:0101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5:0101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5:0101017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5:0101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5:0101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5:0101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5:01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5:0101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5:0102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5:0102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5:0102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5:0102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5:0102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5:0102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5:0102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5:0102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5:01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5:01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5:0102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5:010200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5:010200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5:01020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5:0102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5:0102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5:0102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5:0102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5:0102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5:0102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5:0102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5:01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5:01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5:0102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5:0102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5:0102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5:0102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5:0102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5:0102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5:010201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5:0102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5:0102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5:0102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5:0102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5:0102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5:0102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5:01020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5:0102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5:0102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5:01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5:0102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5:0102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5:010201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5:0102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5:0102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5:0102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5:0102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5:010201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5:0102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5:0102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5:0102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5:0102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5:010201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5:01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5:0102017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5:01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5:0102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5:0102017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5:0102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5:0102017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5:0102017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5:0102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5:01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5:0102017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5:0102017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5:010201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5:01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5:01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5:0102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5:0102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5:0103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5:0105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5:0105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5:0105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5:0105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5:0105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5:03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5:030101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5:030101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5:030102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5:030102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5:030102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5:030102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5:030102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5:030102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5:030102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5:030102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5:0402010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5:0402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5:0402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5:040201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5:04020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5:0402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5:040203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5:040205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5:040205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5:0402058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5:040207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5:10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5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5:17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5:22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6:12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7:03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7:0405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7:0405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7:0414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7:0414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7:0414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7:041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7:0414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7:0414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7:0417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7:04170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7:0417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8:0604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8:0605003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8:061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8:0614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8:0617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0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000000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0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08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0801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08010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0801003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0801003:18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0801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8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8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80101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801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80102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801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901003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901003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19:0901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19:1001002:68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19:1002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19:10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19:22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19:2201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2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20:020203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20:020203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20:0405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20:0601004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20:0601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20:0601004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20:06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20:0601004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20:06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20:06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20:0602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20:0602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20:0602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20:0602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20:0602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20:0602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20:0602007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20:06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20:0602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20:0602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20:0602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20:0602016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20:0602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20:060600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20:0606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20:0608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20:0801001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number-columns-spanned="3" table:number-rows-spanned="1" table:style-name="ce20">
            <text:p>11:20:1001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9">
            <text:p>04 20 87 7f 45 53 df 89 e2 85 1e b4 8d cb 1e d7 47 d0 f6 c9 f6 7f da ef a9 ba fd ba 7a 64 16 82 e4 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4-21T12:09:17Z</meta:creation-date>
    <dc:date>2023-04-21T12:30:10Z</dc:date>
    <meta:print-date>2023-04-21T12:30:00Z</meta:print-date>
  </office:meta>
</office:document-meta>
</file>