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2</text:p>
          </table:table-cell>
          <table:table-cell table:number-columns-repeated="3" table:style-name="ce2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2:172</text:p>
          </table:table-cell>
          <table:table-cell office:value-type="string" table:style-name="ce5">
            <text:p>3055,5</text:p>
          </table:table-cell>
          <table:table-cell office:value-type="string" table:style-name="ce5">
            <text:p>20.04.2022</text:p>
          </table:table-cell>
          <table:table-cell office:value-type="string" table:style-name="ce5">
            <text:p>1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46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301001:50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9:10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19:5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000000:53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54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000000:6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000000:64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000000:78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000000:79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201001:10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201001:58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201001:65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201001:65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301001:29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301001:29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301001:29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301001:30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301001:30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301001:30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301001:31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301001:31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301001:31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301001:3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301001:33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301001:33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301001:37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301001:37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301001:37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301001:52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301001:76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301001:7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301001:77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301001:8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301001:83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301001:83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401001:102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401001:108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401001:116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401001:117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401001:128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401001:128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401001:13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4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401001:14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401001:145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401001:146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401001:14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401001:15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6:0401001:168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6:0401001:169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6:0401001:169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6:0401001:17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6:0401001:30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6:0401001:30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6:0401001:30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6:0401001:30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6:0401001:34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6:0401001:39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6:0401001:45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6:0401001:82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6:0401001:84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6:0401001:89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6:0401001:89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6:0401001:99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6:0401001:99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6:0901001:42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6:0901001:42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6:1705002:3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6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6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401001:10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401001:1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401001:21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401001:8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401001:8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601001:3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e 96 1f 61 85 3c f2 52 e1 8b 9d f2 f0 a9 00 66 aa 5b 27 64 8c 0b 19 4c a3 fa 75 09 4a 78 4f 5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1T07:31:07Z</meta:creation-date>
    <dc:date>2022-04-21T08:13:14Z</dc:date>
    <meta:print-date>2022-04-21T07:33:27Z</meta:print-date>
  </office:meta>
</office:document-meta>
</file>