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0</text:p>
          </table:table-cell>
          <table:table-cell table:number-columns-repeated="3" table:style-name="ce2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1133</text:p>
          </table:table-cell>
          <table:table-cell office:value-type="string" table:style-name="ce5">
            <text:p>316870,68</text:p>
          </table:table-cell>
          <table:table-cell office:value-type="string" table:style-name="ce5">
            <text:p>20.04.2022</text:p>
          </table:table-cell>
          <table:table-cell office:value-type="string" table:style-name="ce5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8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0.04.2022</text:p>
          </table:table-cell>
          <table:table-cell office:value-type="string" table:style-name="ce5">
            <text:p>19.04.20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57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5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53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301001:11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401001:145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5005:54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f e6 f0 7d 1f ad e5 cc 4b b6 f0 5a d7 a7 af d8 e3 16 7f e4 9b f9 33 c4 b0 1d f5 4f 7c 0f 99 6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1T06:44:20Z</meta:creation-date>
    <dc:date>2022-04-21T08:08:01Z</dc:date>
    <meta:print-date>2022-04-21T06:48:28Z</meta:print-date>
  </office:meta>
</office:document-meta>
</file>