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59</text:p>
          </table:table-cell>
          <table:table-cell table:number-columns-repeated="3" table:style-name="ce2"/>
          <table:table-cell office:value-type="string" table:style-name="ce4">
            <text:p>21.04.2022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5">
            <text:p>6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301001:1231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3:0201001:8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04:39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2004:40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402004:40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402004:40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402004:40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402004:40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402004:40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402004:409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5:0402004:41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402004:411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402004:41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5:0402004:41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5:0402004:41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402004:41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402004:41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402004:41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5:0402004:41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5:0402004:419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5:0402004:469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5:0402004:47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5:0402004:58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6:0201001:136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6:0201001:136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6:0201001:136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6:0201001:136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6:0401001:167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6:0401001:170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9:0000000:1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9:0000000:5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9:0000000:5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9:0301001:320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9:0401001:27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9:0601001:43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9:0601001:43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9:0601001:43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9:0601001:7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000000:12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000000:12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000000:12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000000:13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000000:13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000000:16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000000: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000000:4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000000:5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000000: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000000:7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000000:7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000000:7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000000:9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000000:9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201001:234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201001:406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401001:1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401001:167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401001:167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401001:1679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401001:168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401001:2599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401001:272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401001:91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401001:91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20:0601001: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601001:7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c9 ba eb 2e 8c 26 44 bb 85 51 1f 00 5c 6d 10 4a d1 1f 9d bb 41 a9 e7 2d 9d 1b 04 54 89 d1 c6 ca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4-21T07:10:10Z</meta:creation-date>
    <dc:date>2022-04-21T08:11:37Z</dc:date>
    <meta:print-date>2022-04-21T07:11:01Z</meta:print-date>
  </office:meta>
</office:document-meta>
</file>