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91</text:p>
          </table:table-cell>
          <table:table-cell table:number-columns-repeated="4" table:style-name="ce2"/>
          <table:table-cell office:value-type="string" table:style-name="ce5">
            <text:p>21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9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9" table:style-name="ce9">
            <text:p>8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11:19:1701001:564</text:p>
          </table:table-cell>
          <table:covered-table-cell/>
          <table:table-cell office:value-type="float" office:value="55832.83" table:style-name="ce9">
            <text:p>55832,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11:19:1701001:244</text:p>
          </table:table-cell>
          <table:covered-table-cell/>
          <table:table-cell office:value-type="float" office:value="36965.18" table:style-name="ce9">
            <text:p>36965,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11:19:1701001:565</text:p>
          </table:table-cell>
          <table:covered-table-cell/>
          <table:table-cell office:value-type="float" office:value="56795.47" table:style-name="ce9">
            <text:p>56795,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11:19:0801002:1617</text:p>
          </table:table-cell>
          <table:covered-table-cell/>
          <table:table-cell office:value-type="float" office:value="21769.94" table:style-name="ce9">
            <text:p>21769,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11:19:0801002:1618</text:p>
          </table:table-cell>
          <table:covered-table-cell/>
          <table:table-cell office:value-type="float" office:value="16566.580000000002" table:style-name="ce9">
            <text:p>16566,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11:19:0801002:1619</text:p>
          </table:table-cell>
          <table:covered-table-cell/>
          <table:table-cell office:value-type="float" office:value="17063.96" table:style-name="ce9">
            <text:p>17063,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11:19:0801002:1620</text:p>
          </table:table-cell>
          <table:covered-table-cell/>
          <table:table-cell office:value-type="float" office:value="21846.46" table:style-name="ce9">
            <text:p>21846,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11:19:0801006:1487</text:p>
          </table:table-cell>
          <table:covered-table-cell/>
          <table:table-cell office:value-type="float" office:value="22881.47" table:style-name="ce9">
            <text:p>22881,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11:19:0801006:1488</text:p>
          </table:table-cell>
          <table:covered-table-cell/>
          <table:table-cell office:value-type="float" office:value="17481.599999999999" table:style-name="ce9">
            <text:p>17481,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11:19:0801006:1489</text:p>
          </table:table-cell>
          <table:covered-table-cell/>
          <table:table-cell office:value-type="float" office:value="17559.3" table:style-name="ce9">
            <text:p>17559,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11:19:0801006:1490</text:p>
          </table:table-cell>
          <table:covered-table-cell/>
          <table:table-cell office:value-type="float" office:value="23269.95" table:style-name="ce9">
            <text:p>23269,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11:19:2101001:309</text:p>
          </table:table-cell>
          <table:covered-table-cell/>
          <table:table-cell office:value-type="float" office:value="5604.73" table:style-name="ce9">
            <text:p>5604,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11:19:2101001:310</text:p>
          </table:table-cell>
          <table:covered-table-cell/>
          <table:table-cell office:value-type="float" office:value="5604.73" table:style-name="ce9">
            <text:p>5604,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11:19:2101001:311</text:p>
          </table:table-cell>
          <table:covered-table-cell/>
          <table:table-cell office:value-type="float" office:value="5604.73" table:style-name="ce9">
            <text:p>5604,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11:19:2101001:312</text:p>
          </table:table-cell>
          <table:covered-table-cell/>
          <table:table-cell office:value-type="float" office:value="5550.58" table:style-name="ce9">
            <text:p>5550,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11:15:0102017:2911</text:p>
          </table:table-cell>
          <table:covered-table-cell/>
          <table:table-cell office:value-type="float" office:value="800888.41" table:style-name="ce9">
            <text:p>800888,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11:15:0102017:2912</text:p>
          </table:table-cell>
          <table:covered-table-cell/>
          <table:table-cell office:value-type="float" office:value="851139.68" table:style-name="ce9">
            <text:p>851139,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11:20:0602001:1268</text:p>
          </table:table-cell>
          <table:covered-table-cell/>
          <table:table-cell office:value-type="float" office:value="813682.08" table:style-name="ce9">
            <text:p>813682,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11:12:1702003:3465</text:p>
          </table:table-cell>
          <table:covered-table-cell/>
          <table:table-cell office:value-type="float" office:value="1066647.69" table:style-name="ce9">
            <text:p>1066647,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11:20:0901001:4814</text:p>
          </table:table-cell>
          <table:covered-table-cell/>
          <table:table-cell office:value-type="float" office:value="3373337.38" table:style-name="ce9">
            <text:p>3373337,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11:19:0801011:440</text:p>
          </table:table-cell>
          <table:covered-table-cell/>
          <table:table-cell office:value-type="float" office:value="2225335.58" table:style-name="ce9">
            <text:p>2225335,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11:20:0405006:2030</text:p>
          </table:table-cell>
          <table:covered-table-cell/>
          <table:table-cell office:value-type="float" office:value="617774.61" table:style-name="ce9">
            <text:p>617774,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11:03:2001001:1388</text:p>
          </table:table-cell>
          <table:covered-table-cell/>
          <table:table-cell office:value-type="float" office:value="1648218" table:style-name="ce9">
            <text:p>16482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11:04:0401001:10928</text:p>
          </table:table-cell>
          <table:covered-table-cell/>
          <table:table-cell office:value-type="float" office:value="981588.37" table:style-name="ce9">
            <text:p>981588,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11:03:0801001:876</text:p>
          </table:table-cell>
          <table:covered-table-cell/>
          <table:table-cell office:value-type="float" office:value="80584.490000000005" table:style-name="ce9">
            <text:p>80584,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11:03:0801001:877</text:p>
          </table:table-cell>
          <table:covered-table-cell/>
          <table:table-cell office:value-type="float" office:value="585135.78" table:style-name="ce9">
            <text:p>585135,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11:03:0801001:878</text:p>
          </table:table-cell>
          <table:covered-table-cell/>
          <table:table-cell office:value-type="float" office:value="78531.38" table:style-name="ce9">
            <text:p>78531,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11:03:0801001:875</text:p>
          </table:table-cell>
          <table:covered-table-cell/>
          <table:table-cell office:value-type="float" office:value="107788.17" table:style-name="ce9">
            <text:p>107788,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11:03:0801001:879</text:p>
          </table:table-cell>
          <table:covered-table-cell/>
          <table:table-cell office:value-type="float" office:value="123186.48" table:style-name="ce9">
            <text:p>123186,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11:18:3001001:232</text:p>
          </table:table-cell>
          <table:covered-table-cell/>
          <table:table-cell office:value-type="float" office:value="6566.07" table:style-name="ce9">
            <text:p>6566,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11:05:0105023:1959</text:p>
          </table:table-cell>
          <table:covered-table-cell/>
          <table:table-cell office:value-type="float" office:value="374477.79" table:style-name="ce9">
            <text:p>374477,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11:05:0105025:4723</text:p>
          </table:table-cell>
          <table:covered-table-cell/>
          <table:table-cell office:value-type="float" office:value="333568.46000000002" table:style-name="ce9">
            <text:p>333568,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11:19:0801019:1201</text:p>
          </table:table-cell>
          <table:covered-table-cell/>
          <table:table-cell office:value-type="float" office:value="3754.06" table:style-name="ce9">
            <text:p>3754,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11:19:0801019:1202</text:p>
          </table:table-cell>
          <table:covered-table-cell/>
          <table:table-cell office:value-type="float" office:value="4113.1400000000003" table:style-name="ce9">
            <text:p>4113,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11:19:0801019:1203</text:p>
          </table:table-cell>
          <table:covered-table-cell/>
          <table:table-cell office:value-type="float" office:value="5157.75" table:style-name="ce9">
            <text:p>5157,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11:19:0801008:200</text:p>
          </table:table-cell>
          <table:covered-table-cell/>
          <table:table-cell office:value-type="float" office:value="8813.8799999999992" table:style-name="ce9">
            <text:p>8813,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11:19:0801008:201</text:p>
          </table:table-cell>
          <table:covered-table-cell/>
          <table:table-cell office:value-type="float" office:value="11131.6" table:style-name="ce9">
            <text:p>11131,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11:19:0801008:202</text:p>
          </table:table-cell>
          <table:covered-table-cell/>
          <table:table-cell office:value-type="float" office:value="11196.89" table:style-name="ce9">
            <text:p>11196,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11:19:0801008:203</text:p>
          </table:table-cell>
          <table:covered-table-cell/>
          <table:table-cell office:value-type="float" office:value="11098.96" table:style-name="ce9">
            <text:p>11098,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11:19:0801008:204</text:p>
          </table:table-cell>
          <table:covered-table-cell/>
          <table:table-cell office:value-type="float" office:value="8813.8799999999992" table:style-name="ce9">
            <text:p>8813,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11:19:0801008:205</text:p>
          </table:table-cell>
          <table:covered-table-cell/>
          <table:table-cell office:value-type="float" office:value="8666.98" table:style-name="ce9">
            <text:p>8666,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11:19:0801008:206</text:p>
          </table:table-cell>
          <table:covered-table-cell/>
          <table:table-cell office:value-type="float" office:value="11147.93" table:style-name="ce9">
            <text:p>11147,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11:19:0801008:207</text:p>
          </table:table-cell>
          <table:covered-table-cell/>
          <table:table-cell office:value-type="float" office:value="8650.66" table:style-name="ce9">
            <text:p>8650,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11:19:0801019:1000</text:p>
          </table:table-cell>
          <table:covered-table-cell/>
          <table:table-cell office:value-type="float" office:value="8095.71" table:style-name="ce9">
            <text:p>8095,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11:19:0801019:1013</text:p>
          </table:table-cell>
          <table:covered-table-cell/>
          <table:table-cell office:value-type="float" office:value="6349.26" table:style-name="ce9">
            <text:p>6349,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11:19:0801019:846</text:p>
          </table:table-cell>
          <table:covered-table-cell/>
          <table:table-cell office:value-type="float" office:value="6381.9" table:style-name="ce9">
            <text:p>6381,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11:19:0801019:847</text:p>
          </table:table-cell>
          <table:covered-table-cell/>
          <table:table-cell office:value-type="float" office:value="6332.94" table:style-name="ce9">
            <text:p>6332,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11:19:0801019:848</text:p>
          </table:table-cell>
          <table:covered-table-cell/>
          <table:table-cell office:value-type="float" office:value="6594.09" table:style-name="ce9">
            <text:p>6594,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11:19:0801006:1187</text:p>
          </table:table-cell>
          <table:covered-table-cell/>
          <table:table-cell office:value-type="float" office:value="8361.08" table:style-name="ce9">
            <text:p>8361,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11:19:0801006:1250</text:p>
          </table:table-cell>
          <table:covered-table-cell/>
          <table:table-cell office:value-type="float" office:value="10789.01" table:style-name="ce9">
            <text:p>10789,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11:19:0801006:1275</text:p>
          </table:table-cell>
          <table:covered-table-cell/>
          <table:table-cell office:value-type="float" office:value="10724.69" table:style-name="ce9">
            <text:p>10724,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11:19:0801006:1288</text:p>
          </table:table-cell>
          <table:covered-table-cell/>
          <table:table-cell office:value-type="float" office:value="10724.69" table:style-name="ce9">
            <text:p>10724,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11:19:0801006:1632</text:p>
          </table:table-cell>
          <table:covered-table-cell/>
          <table:table-cell office:value-type="float" office:value="8409.32" table:style-name="ce9">
            <text:p>8409,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11:19:0801008:199</text:p>
          </table:table-cell>
          <table:covered-table-cell/>
          <table:table-cell office:value-type="float" office:value="87845" table:style-name="ce9">
            <text:p>878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11:19:2101001:160</text:p>
          </table:table-cell>
          <table:covered-table-cell/>
          <table:table-cell office:value-type="float" office:value="81769.52" table:style-name="ce9">
            <text:p>81769,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11:19:0801005:1127</text:p>
          </table:table-cell>
          <table:covered-table-cell/>
          <table:table-cell office:value-type="float" office:value="8421.69" table:style-name="ce9">
            <text:p>8421,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11:19:0801004:61</text:p>
          </table:table-cell>
          <table:covered-table-cell/>
          <table:table-cell office:value-type="float" office:value="12769.71" table:style-name="ce9">
            <text:p>12769,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11:19:0801006:1486</text:p>
          </table:table-cell>
          <table:covered-table-cell/>
          <table:table-cell office:value-type="float" office:value="81192.320000000007" table:style-name="ce9">
            <text:p>81192,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11:19:0801002:1616</text:p>
          </table:table-cell>
          <table:covered-table-cell/>
          <table:table-cell office:value-type="float" office:value="76520" table:style-name="ce9">
            <text:p>765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11:19:0801019:845</text:p>
          </table:table-cell>
          <table:covered-table-cell/>
          <table:table-cell office:value-type="float" office:value="58726.559999999998" table:style-name="ce9">
            <text:p>58726,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11:19:0801006:1287</text:p>
          </table:table-cell>
          <table:covered-table-cell/>
          <table:table-cell office:value-type="float" office:value="85122.23" table:style-name="ce9">
            <text:p>85122,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11:05:0201019:3608</text:p>
          </table:table-cell>
          <table:covered-table-cell/>
          <table:table-cell office:value-type="float" office:value="452701.48" table:style-name="ce9">
            <text:p>452701,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11:05:0201019:3607</text:p>
          </table:table-cell>
          <table:covered-table-cell/>
          <table:table-cell office:value-type="float" office:value="333892.95" table:style-name="ce9">
            <text:p>333892,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11:05:0106020:728</text:p>
          </table:table-cell>
          <table:covered-table-cell/>
          <table:table-cell office:value-type="float" office:value="27294793.670000002" table:style-name="ce9">
            <text:p>27294793,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11:05:0201019:3609</text:p>
          </table:table-cell>
          <table:covered-table-cell/>
          <table:table-cell office:value-type="float" office:value="301118.18" table:style-name="ce9">
            <text:p>301118,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11:03:0801001:874</text:p>
          </table:table-cell>
          <table:covered-table-cell/>
          <table:table-cell office:value-type="float" office:value="1263687.97" table:style-name="ce9">
            <text:p>1263687,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11:15:0000000:4135</text:p>
          </table:table-cell>
          <table:covered-table-cell/>
          <table:table-cell office:value-type="float" office:value="560523.6" table:style-name="ce9">
            <text:p>560523,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11:17:0402012:1117</text:p>
          </table:table-cell>
          <table:covered-table-cell/>
          <table:table-cell office:value-type="float" office:value="21578.71" table:style-name="ce9">
            <text:p>21578,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11:17:0402012:1119</text:p>
          </table:table-cell>
          <table:covered-table-cell/>
          <table:table-cell office:value-type="float" office:value="338943.64" table:style-name="ce9">
            <text:p>338943,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11:17:0402012:1116</text:p>
          </table:table-cell>
          <table:covered-table-cell/>
          <table:table-cell office:value-type="float" office:value="332627.92" table:style-name="ce9">
            <text:p>332627,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11:17:0402012:1118</text:p>
          </table:table-cell>
          <table:covered-table-cell/>
          <table:table-cell office:value-type="float" office:value="27894.43" table:style-name="ce9">
            <text:p>27894,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11:17:0402012:1120</text:p>
          </table:table-cell>
          <table:covered-table-cell/>
          <table:table-cell office:value-type="float" office:value="141577.39000000001" table:style-name="ce9">
            <text:p>141577,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11:20:0608004:163</text:p>
          </table:table-cell>
          <table:covered-table-cell/>
          <table:table-cell office:value-type="float" office:value="6971.31" table:style-name="ce9">
            <text:p>6971,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11:04:0401001:10927</text:p>
          </table:table-cell>
          <table:covered-table-cell/>
          <table:table-cell office:value-type="float" office:value="315150" table:style-name="ce9">
            <text:p>3151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11:19:0801009:300</text:p>
          </table:table-cell>
          <table:covered-table-cell/>
          <table:table-cell office:value-type="float" office:value="125673.49" table:style-name="ce9">
            <text:p>125673,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11:15:0000000:4122</text:p>
          </table:table-cell>
          <table:covered-table-cell/>
          <table:table-cell office:value-type="float" office:value="1650577.5" table:style-name="ce9">
            <text:p>1650577,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11:15:0000000:4118</text:p>
          </table:table-cell>
          <table:covered-table-cell/>
          <table:table-cell office:value-type="float" office:value="1328035.75" table:style-name="ce9">
            <text:p>1328035,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11:15:0000000:4111</text:p>
          </table:table-cell>
          <table:covered-table-cell/>
          <table:table-cell office:value-type="float" office:value="16240.5" table:style-name="ce9">
            <text:p>16240,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11:15:0000000:4125</text:p>
          </table:table-cell>
          <table:covered-table-cell/>
          <table:table-cell office:value-type="float" office:value="16250656" table:style-name="ce9">
            <text:p>162506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11:15:0000000:4132</text:p>
          </table:table-cell>
          <table:covered-table-cell/>
          <table:table-cell office:value-type="float" office:value="231985" table:style-name="ce9">
            <text:p>2319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11:15:0000000:4116</text:p>
          </table:table-cell>
          <table:covered-table-cell/>
          <table:table-cell office:value-type="float" office:value="7291886.4000000004" table:style-name="ce9">
            <text:p>7291886,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11:15:0000000:4129</text:p>
          </table:table-cell>
          <table:covered-table-cell/>
          <table:table-cell office:value-type="float" office:value="2145238.02" table:style-name="ce9">
            <text:p>2145238,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11:15:0000000:4130</text:p>
          </table:table-cell>
          <table:covered-table-cell/>
          <table:table-cell office:value-type="float" office:value="8609713" table:style-name="ce9">
            <text:p>86097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11:15:0000000:4134</text:p>
          </table:table-cell>
          <table:covered-table-cell/>
          <table:table-cell office:value-type="float" office:value="390598.75" table:style-name="ce9">
            <text:p>390598,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11:15:0000000:4117</text:p>
          </table:table-cell>
          <table:covered-table-cell/>
          <table:table-cell office:value-type="float" office:value="20196995" table:style-name="ce9">
            <text:p>201969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11:15:0000000:4113</text:p>
          </table:table-cell>
          <table:covered-table-cell/>
          <table:table-cell office:value-type="float" office:value="7707118.8200000003" table:style-name="ce9">
            <text:p>7707118,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9">
            <text:p>11:15:0000000:4115</text:p>
          </table:table-cell>
          <table:covered-table-cell/>
          <table:table-cell office:value-type="float" office:value="7788139.7800000003" table:style-name="ce9">
            <text:p>7788139,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9">
            <text:p>11:15:0000000:4121</text:p>
          </table:table-cell>
          <table:covered-table-cell/>
          <table:table-cell office:value-type="float" office:value="203006.25" table:style-name="ce9">
            <text:p>203006,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9">
            <text:p>11:15:0000000:4124</text:p>
          </table:table-cell>
          <table:covered-table-cell/>
          <table:table-cell office:value-type="float" office:value="16809272.300000001" table:style-name="ce9">
            <text:p>16809272,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9">
            <text:p>11:15:0000000:4133</text:p>
          </table:table-cell>
          <table:covered-table-cell/>
          <table:table-cell office:value-type="float" office:value="7227129" table:style-name="ce9">
            <text:p>72271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9">
            <text:p>11:15:0000000:4136</text:p>
          </table:table-cell>
          <table:covered-table-cell/>
          <table:table-cell office:value-type="float" office:value="788749" table:style-name="ce9">
            <text:p>7887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9">
            <text:p>11:15:0000000:4112</text:p>
          </table:table-cell>
          <table:covered-table-cell/>
          <table:table-cell office:value-type="float" office:value="17520238.5" table:style-name="ce9">
            <text:p>17520238,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9">
            <text:p>11:15:0000000:4114</text:p>
          </table:table-cell>
          <table:covered-table-cell/>
          <table:table-cell office:value-type="float" office:value="17230773.690000001" table:style-name="ce9">
            <text:p>17230773,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9">
            <text:p>11:15:0000000:4119</text:p>
          </table:table-cell>
          <table:covered-table-cell/>
          <table:table-cell office:value-type="float" office:value="327684.5" table:style-name="ce9">
            <text:p>327684,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9">
            <text:p>11:15:0000000:4120</text:p>
          </table:table-cell>
          <table:covered-table-cell/>
          <table:table-cell office:value-type="float" office:value="3851347.5" table:style-name="ce9">
            <text:p>3851347,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9">
            <text:p>11:15:0000000:4123</text:p>
          </table:table-cell>
          <table:covered-table-cell/>
          <table:table-cell office:value-type="float" office:value="18281988" table:style-name="ce9">
            <text:p>182819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9">
            <text:p>11:15:0000000:4126</text:p>
          </table:table-cell>
          <table:covered-table-cell/>
          <table:table-cell office:value-type="float" office:value="598968.75" table:style-name="ce9">
            <text:p>598968,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9">
            <text:p>11:15:0000000:4131</text:p>
          </table:table-cell>
          <table:covered-table-cell/>
          <table:table-cell office:value-type="float" office:value="17063188.800000001" table:style-name="ce9">
            <text:p>17063188,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9">
            <text:p>11:14:1101001:559</text:p>
          </table:table-cell>
          <table:covered-table-cell/>
          <table:table-cell office:value-type="float" office:value="1441421.43" table:style-name="ce9">
            <text:p>1441421,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9">
            <text:p>11:03:0801001:846</text:p>
          </table:table-cell>
          <table:covered-table-cell/>
          <table:table-cell office:value-type="float" office:value="168354.86" table:style-name="ce9">
            <text:p>168354,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9">
            <text:p>11:17:0402015:801</text:p>
          </table:table-cell>
          <table:covered-table-cell/>
          <table:table-cell office:value-type="float" office:value="483093.31" table:style-name="ce9">
            <text:p>483093,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11:05:0803026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11:05:0803026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11:05:0803026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11:05:0803026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11:05:080302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11:05:0803026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11:05:0803026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11:05:0803026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11:05:0803026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11:05:0803026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11:05:0803026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11:05:0803026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11:05:0803026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11:05:0803026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11:05:0803026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11:05:0803026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11:05:0803026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11:05:0803026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11:05:0803026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11:05:0803026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11:05:0803026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11:05:0803026:2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11:05:0803026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11:05:0803026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11:05:0803026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11:05:0803026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11:05:0803026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11:05:0803026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11:05:0803026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11:05:0803026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11:05:0803026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11:05:080302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11:05:0803026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11:05:0803026:2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11:05:0803026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11:05:0803026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11:05:0803026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11:05:0803026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11:05:0803026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11:05:0803026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11:05:0803026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11:05:0803026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11:05:0803026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11:05:0803026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11:05:0803026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11:05:0803026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11:05:0803026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11:05:0803026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11:05:0803026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11:05:0803026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11:05:0803026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11:05:0803026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11:05:0803026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11:05:0803026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11:05:0803026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11:05:0803026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11:05:0803026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11:05:0803026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11:05:0803026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11:18:0602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11:11:3501009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11:19:0801015:33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11:19:0801009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11:05:0105025:29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11:05:0105025:16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11:05:0106042:18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11:05:0108001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11:05:0201006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11:12:1703003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11:15:0102011:20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11:18:0602005:11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11:20:0602008:272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11:15:0000000:40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11:09:1201001:292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11:09:1201001:27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11:09:1201001:27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11:09:1201001:27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11:20:0602007:32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11:09:1201001:27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11:20:0602010:32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11:09:1201001:27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11:09:1201001:27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11:05:0105010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11:09:1201001:198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11:01:5901012:15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11:09:1201001:275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11:20:0801001:33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11:09:1201001:275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11:09:1201001:27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11:20:0602006:185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11:11:3501009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11:09:1201001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11:05:0105023:21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11:20:0602007:420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11:20:0602006:35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11:20:0602010:25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11:20:0602010:351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11:20:0605002:18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11:15:010501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11:20:0602006:40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11:20:0602007:25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11:20:0602007:25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11:09:1201001:27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11:09:1201001:27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11:20:0602010:35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11:20:0602010:29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11:20:0605002:14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11:09:1201001:27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11:20:0602010:29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11:09:1201001:27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11:09:1201001:27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11:05:0106046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11:09:1201001:27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11:09:1201001:27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11:09:1201001:27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11:09:1201001:27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11:05:0103004:11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11:12:1703003:88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11:12:0501001:172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11:12:0000000:27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11:12:0000000:27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11:05:0201019: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11:15:0102017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11:20:0602001:8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11:18:0602007:12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11:18:0602010:529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11:13:280100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11:13:2801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11:04:0401001:1041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11:13:2801001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11:13:2801001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11:04:5001004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11:07:21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11:04:5001003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11:05:0101002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11:20:0602004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11:12:0000000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11:12:1703003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11:13:2801001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11:20:0602004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11:20:0602004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11:20:0602004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11:12:1703003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11:05:0803025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11:20:0602004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11:20:0602004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11:12:1703003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11:19:0801009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11:20:0606001:8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11:19:0801015:23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11:02:1801002:13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11:13:1401001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11:02:1801004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11:13:2801001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11:13:2801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11:05:0101002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11:05:0101002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11:13:2801001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11:13:2801001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11:13:2801001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11:13:3401001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11:07:0101005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11:07:3001002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11:14:13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11:20:0602004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11:19:0801015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11:20:0602004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11:20:0602004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11:04:0401001:1092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11:19:0801009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11:20:0602004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11:12:1703003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11:12:1703003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11:12:1703003:5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11:20:0606001:8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11:20:0606001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11:05:0803025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11:20:0602004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11:19:0801015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11:05:0101002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11:20:0606004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11:19:0801015:33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11:11:3501004:24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11:13:2801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11:13:2801001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11:13:3501001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11:13:2801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11:13:2801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11:06:4101001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11:07:4901003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11:09:1201001:29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11:06:1901009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11:04:42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11:13:3501001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11:13:2801001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11:13:28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11:13:340100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11:20:0602004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11:20:0602004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11:20:0602004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11:20:0602004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11:19:0801009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11:20:0602004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11:19:0801015:24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11:05:080302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11:20:0602004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11:20:0602004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11:20:0602004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11:20:0602004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11:05:0803025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11:20:0602003:38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11:12:1703003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11:20:060600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11:20:0606001:8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11:05:0105023:19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11:05:0105023:19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11:05:0105023:19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11:05:0105023:19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11:05:0105025:23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11:05:0105025:23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11:05:0105025:23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11:05:0105025:23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11:05:0105025:23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11:05:0105025:23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11:05:0105025:23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11:05:0105025:238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11:05:0105025:30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11:05:0105025:33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11:05:0105025:41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11:05:0105025:43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11:05:0105026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11:05:0105026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11:05:0105026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11:05:0105026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11:05:0105026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11:05:0105026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11:05:0105026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11:05:0105026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11:05:0105026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11:05:0105026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11:05:0105026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11:05:0105026:4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11:11:3501009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11:11:3501009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11:11:3501009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11:11:3501009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11:11:3501009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11:11:3501009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11:11:3501009:4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11:11:3501009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11:19:0801015:22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11:19:0801015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11:19:0801015:23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11:19:0801015:23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11:19:0801015:24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11:19:0801015:24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11:19:0801015:24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11:19:0801015:24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11:19:0801015:24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11:19:0801015:24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11:19:0801015:24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11:19:0801015:25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11:19:0801015:26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11:19:0801015:27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11:19:0801015:271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11:19:0801015:27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11:19:0801015:27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11:19:0801015:27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11:19:0801015:27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11:19:0801015:27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11:19:0801015:27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11:19:0801015:28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11:19:0801015:28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11:19:0801015:28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11:19:0801015:28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11:19:0801015:28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11:19:0801015:29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11:19:0801015:29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11:19:0801015:29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11:19:0801015:29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11:19:0801015:29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11:19:0801015:29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11:19:0801015:29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11:19:0801015:299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11:19:0801015:30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11:19:0801015:30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11:19:0801015:30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11:19:0801015:30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11:19:0801015:30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11:19:0801015:309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11:19:0801015:30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11:19:0801015:31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11:19:0801015:31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11:19:0801015:31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11:19:0801015:32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11:19:0801015:32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11:19:0801015:32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11:19:0801015:33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11:19:0801015:33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11:19:0801015:33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11:19:0801015:33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11:19:0801015:33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11:19:0801015:339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11:19:0801015:34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11:19:0801015:345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11:19:0801015:34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11:19:0801015:34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11:19:0801015:34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11:19:0801015:34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11:19:0801015:34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11:19:0801015:34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11:19:0801015:34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11:19:0801015:34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11:19:0801015:34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11:19:0801015:34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11:19:0801015:35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11:19:0801015:35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11:19:0801015:35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11:19:0801015:35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11:19:0801015:35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11:19:0801015:36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11:19:0801015:36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11:19:0801015:36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11:19:0801015:36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11:19:0801015:36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11:19:0801015:36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11:19:0801015:36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11:19:0801015:36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11:19:0801015:36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11:19:0801015:36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11:19:0801015:36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11:19:0801015:36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11:19:0801015:36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11:19:0801015:36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11:19:0801015:367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11:19:0801015:36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11:19:0801015:36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11:19:0801015:367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11:19:0801015:36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11:19:0801015:368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11:19:0801015:368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11:19:0801015:368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11:19:0801015:36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11:19:0801015:36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11:19:0801015:368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11:19:0801015:36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11:19:0801015:36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11:19:0801015:368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11:19:0801015:36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11:19:0801015:36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11:19:0801015:36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11:19:0801015:36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11:19:0801015:382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11:19:0801015:38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11:19:0801015:38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11:19:0801015:24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11:19:0801015:29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11:19:0801015:31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11:19:0801015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11:19:0801015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11:19:0801015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11:19:0801015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11:19:0801015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11:19:0801015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11:19:0801015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11:19:0801015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11:19:0801015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11:19:0801015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11:19:0801015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11:19:0801015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11:19:0801015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11:19:0801015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11:19:0801015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11:19:0801015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11:19:0801015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11:19:0801015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11:19:0801015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11:19:0801015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11:19:0801015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11:19:0801015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11:19:0801015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11:19:0801015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11:19:0801015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11:19:0801015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11:19:0801015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11:19:0801015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11:19:0801015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11:19:0801015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11:19:0801015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9">
            <text:p>11:19:0801015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9">
            <text:p>11:19:0801015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9">
            <text:p>11:19:0801015:3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9">
            <text:p>11:19:0801015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9">
            <text:p>11:19:0801015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9">
            <text:p>11:19:0801015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9">
            <text:p>11:19:0801015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9">
            <text:p>11:19:0801015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9">
            <text:p>11:19:0801015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9">
            <text:p>11:19:0801015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9">
            <text:p>11:19:0801015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9">
            <text:p>11:19:0801015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9">
            <text:p>11:19:0801015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9">
            <text:p>11:19:0801015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9">
            <text:p>11:19:0801015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9">
            <text:p>11:19:0801015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9">
            <text:p>11:19:0801015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9">
            <text:p>11:19:0801015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9">
            <text:p>11:19:0801015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9">
            <text:p>11:19:0801015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9">
            <text:p>11:19:0801015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9">
            <text:p>11:19:0801015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9">
            <text:p>11:19:0801015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9">
            <text:p>11:19:0801015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9">
            <text:p>11:19:0801015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9">
            <text:p>11:19:0801015:3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9">
            <text:p>11:19:0801015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9">
            <text:p>11:19:0801015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9">
            <text:p>11:19:0801015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9">
            <text:p>11:19:0801015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9">
            <text:p>11:19:0801015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9">
            <text:p>11:19:0801015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9">
            <text:p>11:19:0801015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9">
            <text:p>11:19:0801015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9">
            <text:p>11:19:0801015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9">
            <text:p>11:19:0801015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9">
            <text:p>11:19:0801015:18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9">
            <text:p>11:19:0801015:18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9">
            <text:p>11:19:0801015:24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9">
            <text:p>11:19:0801015:24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9">
            <text:p>11:19:0801015:24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9">
            <text:p>11:19:0801015:25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9">
            <text:p>11:19:0801015:25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9">
            <text:p>11:19:0801015:25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9">
            <text:p>11:19:0801015:25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9">
            <text:p>11:19:0801015:25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9">
            <text:p>11:19:0801015:25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9">
            <text:p>11:19:0801015:25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9">
            <text:p>11:19:0801015:25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9">
            <text:p>11:19:0801015:25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9">
            <text:p>11:19:0801015:25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9">
            <text:p>11:19:0801015:25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9">
            <text:p>11:19:0801015:25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9">
            <text:p>11:19:0801015:26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9">
            <text:p>11:19:0801015:26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9">
            <text:p>11:19:0801015:26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9">
            <text:p>11:19:0801015:267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9">
            <text:p>11:19:0801015:27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9">
            <text:p>11:19:0801015:27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9">
            <text:p>11:19:0801015:277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9">
            <text:p>11:19:0801015:28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9">
            <text:p>11:19:0801015:28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9">
            <text:p>11:19:0801015:28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9">
            <text:p>11:19:0801015:28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9">
            <text:p>11:19:0801015:29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9">
            <text:p>11:19:0801015:291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9">
            <text:p>11:19:0801015:29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9">
            <text:p>11:19:0801015:29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9">
            <text:p>11:19:0801015:29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9">
            <text:p>11:19:0801015:29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9">
            <text:p>11:19:0801015:298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9">
            <text:p>11:19:0801015:30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9">
            <text:p>11:19:0801015:30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9">
            <text:p>11:19:0801015:30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9">
            <text:p>11:19:0801015:311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9">
            <text:p>11:19:0801015:31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9">
            <text:p>11:19:0801015:31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9">
            <text:p>11:19:0801015:321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9">
            <text:p>11:19:0801015:32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9">
            <text:p>11:19:0801015:331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9">
            <text:p>11:19:0801015:33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9">
            <text:p>11:19:0801015:34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9">
            <text:p>11:19:0801015:34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9">
            <text:p>11:19:0801015:34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9">
            <text:p>11:19:0801015:34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9">
            <text:p>11:19:0801015:34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9">
            <text:p>11:19:0801015:35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9">
            <text:p>11:19:0801015:35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9">
            <text:p>11:19:0801015:36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9">
            <text:p>11:19:0801015:38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9">
            <text:p>11:19:0801015:24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9">
            <text:p>11:19:0801015:24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9">
            <text:p>11:19:0801015:24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9">
            <text:p>11:19:0801015:24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9">
            <text:p>11:19:0801015:24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9">
            <text:p>11:19:0801015:26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9">
            <text:p>11:19:0801015:27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9">
            <text:p>11:19:0801015:27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9">
            <text:p>11:19:0801015:272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9">
            <text:p>11:19:0801015:27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9">
            <text:p>11:19:0801015:27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9">
            <text:p>11:19:0801015:27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9">
            <text:p>11:19:0801015:27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9">
            <text:p>11:19:0801015:28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9">
            <text:p>11:19:0801015:28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9">
            <text:p>11:19:0801015:28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9">
            <text:p>11:19:0801015:28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9">
            <text:p>11:19:0801015:28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9">
            <text:p>11:19:0801015:28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9">
            <text:p>11:19:0801015:28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9">
            <text:p>11:19:0801015:28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9">
            <text:p>11:19:0801015:28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9">
            <text:p>11:19:0801015:28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9">
            <text:p>11:19:0801015:28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9">
            <text:p>11:19:0801015:29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9">
            <text:p>11:19:0801015:295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9">
            <text:p>11:19:0801015:29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9">
            <text:p>11:19:0801015:29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9">
            <text:p>11:19:0801015:29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9">
            <text:p>11:19:0801015:29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9">
            <text:p>11:19:0801015:29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9">
            <text:p>11:19:0801015:29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9">
            <text:p>11:19:0801015:299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9">
            <text:p>11:19:0801015:30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9">
            <text:p>11:19:0801015:30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9">
            <text:p>11:19:0801015:30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9">
            <text:p>11:19:0801015:30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9">
            <text:p>11:19:0801015:308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9">
            <text:p>11:19:0801015:31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9">
            <text:p>11:19:0801015:31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9">
            <text:p>11:19:0801015:31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9">
            <text:p>11:19:0801015:31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9">
            <text:p>11:19:0801015:31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9">
            <text:p>11:19:0801015:31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9">
            <text:p>11:19:0801015:31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9">
            <text:p>11:19:0801015:31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9">
            <text:p>11:19:0801015:31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9">
            <text:p>11:19:0801015:31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9">
            <text:p>11:19:0801015:31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9">
            <text:p>11:19:0801015:32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9">
            <text:p>11:19:0801015:32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9">
            <text:p>11:19:0801015:325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9">
            <text:p>11:19:0801015:32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9">
            <text:p>11:19:0801015:32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9">
            <text:p>11:19:0801015:327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9">
            <text:p>11:19:0801015:339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9">
            <text:p>11:19:0801015:34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9">
            <text:p>11:19:0801015:35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9">
            <text:p>11:19:0801015:355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9">
            <text:p>11:19:0801015:35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9">
            <text:p>11:19:0801015:35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9">
            <text:p>11:19:0801015:35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9">
            <text:p>11:19:0801015:35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9">
            <text:p>11:19:0801015:35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9">
            <text:p>11:19:0801015:35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9">
            <text:p>11:19:0801015:35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9">
            <text:p>11:19:0801015:35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9">
            <text:p>11:19:0801015:35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9">
            <text:p>11:19:0801015:36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9">
            <text:p>11:19:0801015:36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9">
            <text:p>11:19:0801015:36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9">
            <text:p>11:19:0801015:36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9">
            <text:p>11:19:0801015:36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9">
            <text:p>11:19:0801015:36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9">
            <text:p>11:19:0801015:365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9">
            <text:p>11:19:0801015:36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9">
            <text:p>11:19:0801015:36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9">
            <text:p>11:19:0801015:36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9">
            <text:p>11:19:0801015:36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9">
            <text:p>11:19:0801015:23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9">
            <text:p>11:19:0801015:23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9">
            <text:p>11:19:0801015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9">
            <text:p>11:19:0801015:24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9">
            <text:p>11:19:0801015:241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9">
            <text:p>11:19:0801015:24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9">
            <text:p>11:19:0801015:24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9">
            <text:p>11:19:0801015:24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9">
            <text:p>11:19:0801015:24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9">
            <text:p>11:19:0801015:24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9">
            <text:p>11:19:0801015:26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9">
            <text:p>11:19:0801015:26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9">
            <text:p>11:19:0801015:269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9">
            <text:p>11:19:0801015:27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9">
            <text:p>11:19:0801015:27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9">
            <text:p>11:19:0801015:272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9">
            <text:p>11:19:0801015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9">
            <text:p>11:19:0801015:27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9">
            <text:p>11:19:0801015:27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9">
            <text:p>11:19:0801015:28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9">
            <text:p>11:19:0801015:28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9">
            <text:p>11:19:0801015:28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9">
            <text:p>11:19:0801015:28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9">
            <text:p>11:19:0801015:28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9">
            <text:p>11:19:0801015:28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9">
            <text:p>11:19:0801015:28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9">
            <text:p>11:19:0801015:28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9">
            <text:p>11:19:0801015:29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9">
            <text:p>11:19:0801015:291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9">
            <text:p>11:19:0801015:29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9">
            <text:p>11:19:0801015:292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9">
            <text:p>11:19:0801015:29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9">
            <text:p>11:19:0801015:29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9">
            <text:p>11:19:0801015:297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9">
            <text:p>11:19:0801015:29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9">
            <text:p>11:19:0801015:29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9">
            <text:p>11:19:0801015:300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9">
            <text:p>11:19:0801015:301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9">
            <text:p>11:19:0801015:30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9">
            <text:p>11:19:0801015:30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9">
            <text:p>11:19:0801015:30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9">
            <text:p>11:19:0801015:30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9">
            <text:p>11:19:0801015:308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9">
            <text:p>11:19:0801015:30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9">
            <text:p>11:19:0801015:31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9">
            <text:p>11:19:0801015:31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9">
            <text:p>11:19:0801015:31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9">
            <text:p>11:19:0801015:31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9">
            <text:p>11:19:0801015:31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9">
            <text:p>11:19:0801015:31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9">
            <text:p>11:19:0801015:31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9">
            <text:p>11:19:0801015:31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9">
            <text:p>11:19:0801015:32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9">
            <text:p>11:19:0801015:32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9">
            <text:p>11:19:0801015:321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9">
            <text:p>11:19:0801015:32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9">
            <text:p>11:19:0801015:32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9">
            <text:p>11:19:0801015:32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9">
            <text:p>11:19:0801015:32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9">
            <text:p>11:19:0801015:32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9">
            <text:p>11:19:0801015:328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9">
            <text:p>11:19:0801015:33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9">
            <text:p>11:19:0801015:33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9">
            <text:p>11:19:0801015:341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9">
            <text:p>11:19:0801015:34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9">
            <text:p>11:19:0801015:342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9">
            <text:p>11:19:0801015:34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9">
            <text:p>11:19:0801015:34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9">
            <text:p>11:19:0801015:34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9">
            <text:p>11:19:0801015:34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9">
            <text:p>11:19:0801015:34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9">
            <text:p>11:19:0801015:34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9">
            <text:p>11:19:0801015:34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9">
            <text:p>11:19:0801015:34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9">
            <text:p>11:19:0801015:34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9">
            <text:p>11:19:0801015:34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9">
            <text:p>11:19:0801015:34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9">
            <text:p>11:19:0801015:34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19">
            <text:p>11:19:0801015:35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19">
            <text:p>11:19:0801015:35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19">
            <text:p>11:19:0801015:36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19">
            <text:p>11:19:0801015:36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19">
            <text:p>11:19:0801015:38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19">
            <text:p>11:19:0801015:38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19">
            <text:p>11:07:0101005:8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19">
            <text:p>11:15:0102011:20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10.03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19">
            <text:p>11:18:0602007:53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10.03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19">
            <text:p>11:18:0602010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10.03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19">
            <text:p>11:18:0602006:13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10.03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19">
            <text:p>11:11:3501009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19">
            <text:p>11:11:3501009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19">
            <text:p>11:11:3501009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19">
            <text:p>11:05:0803026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19">
            <text:p>11:19:0801015:24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19">
            <text:p>11:19:0801015:32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19">
            <text:p>11:19:0801015:340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19">
            <text:p>11:20:0602006:18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19">
            <text:p>11:20:0602006:28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19">
            <text:p>11:05:0106020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19">
            <text:p>11:09:1201001:27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19">
            <text:p>11:19:0801015:18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19">
            <text:p>11:17:0402012: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19">
            <text:p>11:11:3501009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19">
            <text:p>11:11:3501009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19">
            <text:p>11:11:3501009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19">
            <text:p>11:11:3501009:39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19">
            <text:p>11:11:3501009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19">
            <text:p>11:12:0000000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19">
            <text:p>11:20:0401001:24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19">
            <text:p>11:20:0401001:241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19">
            <text:p>11:20:0401001:242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19">
            <text:p>11:20:0401001:242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19">
            <text:p>11:20:0401001:242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19">
            <text:p>11:20:0401001:242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19">
            <text:p>11:20:0401001:242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19">
            <text:p>11:20:0401001:242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19">
            <text:p>11:20:0401001:242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19">
            <text:p>11:20:0401001:24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19">
            <text:p>11:20:0401001:24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19">
            <text:p>11:20:0401001:24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19">
            <text:p>11:20:0401001:24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19">
            <text:p>11:20:0401001:24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19">
            <text:p>11:20:0401001:24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19">
            <text:p>11:20:0401001:24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19">
            <text:p>11:20:0401001:243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19">
            <text:p>11:20:0401001:24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19">
            <text:p>11:20:0401001:24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19">
            <text:p>11:20:0401001:24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19">
            <text:p>11:20:0401001:24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19">
            <text:p>11:20:0401001:24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19">
            <text:p>11:20:0401001:24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19">
            <text:p>11:20:0401001:24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19">
            <text:p>11:20:0401001:24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19">
            <text:p>11:20:0401001:24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19">
            <text:p>11:20:0401001:24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19">
            <text:p>11:20:0401001:24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19">
            <text:p>11:20:0401001:24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19">
            <text:p>11:20:0401001:245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19">
            <text:p>11:20:0401001:245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19">
            <text:p>11:20:0401001:24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19">
            <text:p>11:20:0401001:24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19">
            <text:p>11:20:0401001:245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19">
            <text:p>11:20:0401001:24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19">
            <text:p>11:20:0401001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19">
            <text:p>11:20:0401001:24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19">
            <text:p>11:20:0401001:24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19">
            <text:p>11:20:0401001:24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19">
            <text:p>11:20:0401001:24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19">
            <text:p>11:20:0401001:24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19">
            <text:p>11:20:0401001:24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19">
            <text:p>11:20:0401001:24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19">
            <text:p>11:20:0401001:24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19">
            <text:p>11:20:0401001:24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19">
            <text:p>11:20:0401001:24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19">
            <text:p>11:20:0401001:24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19">
            <text:p>11:20:0401001:247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19">
            <text:p>11:20:0401001:24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19">
            <text:p>11:20:0401001:24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19">
            <text:p>11:20:0401001:247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19">
            <text:p>11:20:0401001:24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19">
            <text:p>11:20:0401001:248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19">
            <text:p>11:20:0401001:24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19">
            <text:p>11:20:0401001:248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19">
            <text:p>11:20:0401001:248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19">
            <text:p>11:20:0401001:252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19">
            <text:p>11:20:0401001:253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19">
            <text:p>11:20:0401001:25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19">
            <text:p>11:20:0401001:25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19">
            <text:p>11:20:0401001:25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19">
            <text:p>11:20:0401001:25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19">
            <text:p>11:20:0401001:25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19">
            <text:p>11:20:0401001:253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19">
            <text:p>11:20:0401001:253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19">
            <text:p>11:20:0401001:253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19">
            <text:p>11:20:0401001:254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19">
            <text:p>11:20:0401001:254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19">
            <text:p>11:20:0401001:25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19">
            <text:p>11:20:0401001:254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19">
            <text:p>11:20:0401001:25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19">
            <text:p>11:20:0401001:25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19">
            <text:p>11:20:0401001:254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19">
            <text:p>11:20:0401001:254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19">
            <text:p>11:20:0401001:254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19">
            <text:p>11:20:0401001:254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19">
            <text:p>11:20:0401001:25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19">
            <text:p>11:20:0401001:255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19">
            <text:p>11:20:0401001:255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9">
            <text:p>747</text:p>
          </table:table-cell>
          <table:table-cell office:value-type="string" table:number-columns-spanned="3" table:number-rows-spanned="1" table:style-name="ce19">
            <text:p>11:20:0401001:255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9">
            <text:p>748</text:p>
          </table:table-cell>
          <table:table-cell office:value-type="string" table:number-columns-spanned="3" table:number-rows-spanned="1" table:style-name="ce19">
            <text:p>11:20:0401001:25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9">
            <text:p>749</text:p>
          </table:table-cell>
          <table:table-cell office:value-type="string" table:number-columns-spanned="3" table:number-rows-spanned="1" table:style-name="ce19">
            <text:p>11:20:0401001:25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9">
            <text:p>750</text:p>
          </table:table-cell>
          <table:table-cell office:value-type="string" table:number-columns-spanned="3" table:number-rows-spanned="1" table:style-name="ce19">
            <text:p>11:20:0401001:255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9">
            <text:p>751</text:p>
          </table:table-cell>
          <table:table-cell office:value-type="string" table:number-columns-spanned="3" table:number-rows-spanned="1" table:style-name="ce19">
            <text:p>11:20:0401001:255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9">
            <text:p>752</text:p>
          </table:table-cell>
          <table:table-cell office:value-type="string" table:number-columns-spanned="3" table:number-rows-spanned="1" table:style-name="ce19">
            <text:p>11:20:0401001:25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9">
            <text:p>753</text:p>
          </table:table-cell>
          <table:table-cell office:value-type="string" table:number-columns-spanned="3" table:number-rows-spanned="1" table:style-name="ce19">
            <text:p>11:20:0401001:25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9">
            <text:p>754</text:p>
          </table:table-cell>
          <table:table-cell office:value-type="string" table:number-columns-spanned="3" table:number-rows-spanned="1" table:style-name="ce19">
            <text:p>11:20:0401001:25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9">
            <text:p>755</text:p>
          </table:table-cell>
          <table:table-cell office:value-type="string" table:number-columns-spanned="3" table:number-rows-spanned="1" table:style-name="ce19">
            <text:p>11:20:0401001:25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9">
            <text:p>756</text:p>
          </table:table-cell>
          <table:table-cell office:value-type="string" table:number-columns-spanned="3" table:number-rows-spanned="1" table:style-name="ce19">
            <text:p>11:20:0401001:256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9">
            <text:p>757</text:p>
          </table:table-cell>
          <table:table-cell office:value-type="string" table:number-columns-spanned="3" table:number-rows-spanned="1" table:style-name="ce19">
            <text:p>11:20:0401001:256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9">
            <text:p>758</text:p>
          </table:table-cell>
          <table:table-cell office:value-type="string" table:number-columns-spanned="3" table:number-rows-spanned="1" table:style-name="ce19">
            <text:p>11:20:0401001:256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9">
            <text:p>759</text:p>
          </table:table-cell>
          <table:table-cell office:value-type="string" table:number-columns-spanned="3" table:number-rows-spanned="1" table:style-name="ce19">
            <text:p>11:20:0401001:256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9">
            <text:p>760</text:p>
          </table:table-cell>
          <table:table-cell office:value-type="string" table:number-columns-spanned="3" table:number-rows-spanned="1" table:style-name="ce19">
            <text:p>11:20:0401001:256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9">
            <text:p>761</text:p>
          </table:table-cell>
          <table:table-cell office:value-type="string" table:number-columns-spanned="3" table:number-rows-spanned="1" table:style-name="ce19">
            <text:p>11:20:0401001:25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9">
            <text:p>762</text:p>
          </table:table-cell>
          <table:table-cell office:value-type="string" table:number-columns-spanned="3" table:number-rows-spanned="1" table:style-name="ce19">
            <text:p>11:20:0401001:256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9">
            <text:p>763</text:p>
          </table:table-cell>
          <table:table-cell office:value-type="string" table:number-columns-spanned="3" table:number-rows-spanned="1" table:style-name="ce19">
            <text:p>11:20:0401001:256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9">
            <text:p>764</text:p>
          </table:table-cell>
          <table:table-cell office:value-type="string" table:number-columns-spanned="3" table:number-rows-spanned="1" table:style-name="ce19">
            <text:p>11:20:0401001:25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9">
            <text:p>765</text:p>
          </table:table-cell>
          <table:table-cell office:value-type="string" table:number-columns-spanned="3" table:number-rows-spanned="1" table:style-name="ce19">
            <text:p>11:20:0401001:257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9">
            <text:p>766</text:p>
          </table:table-cell>
          <table:table-cell office:value-type="string" table:number-columns-spanned="3" table:number-rows-spanned="1" table:style-name="ce19">
            <text:p>11:20:0401001:257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9">
            <text:p>767</text:p>
          </table:table-cell>
          <table:table-cell office:value-type="string" table:number-columns-spanned="3" table:number-rows-spanned="1" table:style-name="ce19">
            <text:p>11:20:0401001:257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9">
            <text:p>768</text:p>
          </table:table-cell>
          <table:table-cell office:value-type="string" table:number-columns-spanned="3" table:number-rows-spanned="1" table:style-name="ce19">
            <text:p>11:01:5901012:107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9">
            <text:p>769</text:p>
          </table:table-cell>
          <table:table-cell office:value-type="string" table:number-columns-spanned="3" table:number-rows-spanned="1" table:style-name="ce19">
            <text:p>11:05:0105021:458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9">
            <text:p>770</text:p>
          </table:table-cell>
          <table:table-cell office:value-type="string" table:number-columns-spanned="3" table:number-rows-spanned="1" table:style-name="ce19">
            <text:p>11:05:0201022:7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9">
            <text:p>771</text:p>
          </table:table-cell>
          <table:table-cell office:value-type="string" table:number-columns-spanned="3" table:number-rows-spanned="1" table:style-name="ce19">
            <text:p>11:06:4301002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9">
            <text:p>772</text:p>
          </table:table-cell>
          <table:table-cell office:value-type="string" table:number-columns-spanned="3" table:number-rows-spanned="1" table:style-name="ce19">
            <text:p>11:12:1701010:157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9">
            <text:p>773</text:p>
          </table:table-cell>
          <table:table-cell office:value-type="string" table:number-columns-spanned="3" table:number-rows-spanned="1" table:style-name="ce19">
            <text:p>11:18:0602010:577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9">
            <text:p>774</text:p>
          </table:table-cell>
          <table:table-cell office:value-type="string" table:number-columns-spanned="3" table:number-rows-spanned="1" table:style-name="ce19">
            <text:p>11:18:0602010:58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9">
            <text:p>775</text:p>
          </table:table-cell>
          <table:table-cell office:value-type="string" table:number-columns-spanned="3" table:number-rows-spanned="1" table:style-name="ce19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9">
            <text:p>776</text:p>
          </table:table-cell>
          <table:table-cell office:value-type="string" table:number-columns-spanned="3" table:number-rows-spanned="1" table:style-name="ce19">
            <text:p>11:19:0801003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9">
            <text:p>777</text:p>
          </table:table-cell>
          <table:table-cell office:value-type="string" table:number-columns-spanned="3" table:number-rows-spanned="1" table:style-name="ce19">
            <text:p>11:19:1001002:431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9">
            <text:p>778</text:p>
          </table:table-cell>
          <table:table-cell office:value-type="string" table:number-columns-spanned="3" table:number-rows-spanned="1" table:style-name="ce19">
            <text:p>11:20:0901001:208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9">
            <text:p>779</text:p>
          </table:table-cell>
          <table:table-cell office:value-type="string" table:number-columns-spanned="3" table:number-rows-spanned="1" table:style-name="ce19">
            <text:p>11:20:1001002:879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9">
            <text:p>780</text:p>
          </table:table-cell>
          <table:table-cell office:value-type="string" table:number-columns-spanned="3" table:number-rows-spanned="1" table:style-name="ce19">
            <text:p>11:20:20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9">
            <text:p>781</text:p>
          </table:table-cell>
          <table:table-cell office:value-type="string" table:number-columns-spanned="3" table:number-rows-spanned="1" table:style-name="ce19">
            <text:p>11:05:010100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9">
            <text:p>782</text:p>
          </table:table-cell>
          <table:table-cell office:value-type="string" table:number-columns-spanned="3" table:number-rows-spanned="1" table:style-name="ce19">
            <text:p>11:05:0101001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9">
            <text:p>783</text:p>
          </table:table-cell>
          <table:table-cell office:value-type="string" table:number-columns-spanned="3" table:number-rows-spanned="1" table:style-name="ce19">
            <text:p>11:05:0101002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9">
            <text:p>784</text:p>
          </table:table-cell>
          <table:table-cell office:value-type="string" table:number-columns-spanned="3" table:number-rows-spanned="1" table:style-name="ce19">
            <text:p>11:05:0101002:105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9">
            <text:p>785</text:p>
          </table:table-cell>
          <table:table-cell office:value-type="string" table:number-columns-spanned="3" table:number-rows-spanned="1" table:style-name="ce19">
            <text:p>11:05:0101002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9">
            <text:p>786</text:p>
          </table:table-cell>
          <table:table-cell office:value-type="string" table:number-columns-spanned="3" table:number-rows-spanned="1" table:style-name="ce19">
            <text:p>11:05:0103010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9">
            <text:p>787</text:p>
          </table:table-cell>
          <table:table-cell office:value-type="string" table:number-columns-spanned="3" table:number-rows-spanned="1" table:style-name="ce19">
            <text:p>11:05:0103010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9">
            <text:p>788</text:p>
          </table:table-cell>
          <table:table-cell office:value-type="string" table:number-columns-spanned="3" table:number-rows-spanned="1" table:style-name="ce19">
            <text:p>11:05:0103010:711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9">
            <text:p>789</text:p>
          </table:table-cell>
          <table:table-cell office:value-type="string" table:number-columns-spanned="3" table:number-rows-spanned="1" table:style-name="ce19">
            <text:p>11:05:010501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9">
            <text:p>790</text:p>
          </table:table-cell>
          <table:table-cell office:value-type="string" table:number-columns-spanned="3" table:number-rows-spanned="1" table:style-name="ce19">
            <text:p>11:05:0105016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9">
            <text:p>791</text:p>
          </table:table-cell>
          <table:table-cell office:value-type="string" table:number-columns-spanned="3" table:number-rows-spanned="1" table:style-name="ce19">
            <text:p>11:05:0105016:94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9">
            <text:p>792</text:p>
          </table:table-cell>
          <table:table-cell office:value-type="string" table:number-columns-spanned="3" table:number-rows-spanned="1" table:style-name="ce19">
            <text:p>11:16:1703002:89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9">
            <text:p>793</text:p>
          </table:table-cell>
          <table:table-cell office:value-type="string" table:number-columns-spanned="3" table:number-rows-spanned="1" table:style-name="ce19">
            <text:p>11:16:1703002:90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9">
            <text:p>794</text:p>
          </table:table-cell>
          <table:table-cell office:value-type="string" table:number-columns-spanned="3" table:number-rows-spanned="1" table:style-name="ce19">
            <text:p>11:16:1703002:9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9">
            <text:p>795</text:p>
          </table:table-cell>
          <table:table-cell office:value-type="string" table:number-columns-spanned="3" table:number-rows-spanned="1" table:style-name="ce19">
            <text:p>11:16:1703002:90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9">
            <text:p>796</text:p>
          </table:table-cell>
          <table:table-cell office:value-type="string" table:number-columns-spanned="3" table:number-rows-spanned="1" table:style-name="ce19">
            <text:p>11:16:1703002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9">
            <text:p>797</text:p>
          </table:table-cell>
          <table:table-cell office:value-type="string" table:number-columns-spanned="3" table:number-rows-spanned="1" table:style-name="ce19">
            <text:p>11:16:1703002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9">
            <text:p>798</text:p>
          </table:table-cell>
          <table:table-cell office:value-type="string" table:number-columns-spanned="3" table:number-rows-spanned="1" table:style-name="ce19">
            <text:p>11:16:1704001:4020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9">
            <text:p>799</text:p>
          </table:table-cell>
          <table:table-cell office:value-type="string" table:number-columns-spanned="3" table:number-rows-spanned="1" table:style-name="ce19">
            <text:p>11:16:1704001:413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9">
            <text:p>800</text:p>
          </table:table-cell>
          <table:table-cell office:value-type="string" table:number-columns-spanned="3" table:number-rows-spanned="1" table:style-name="ce19">
            <text:p>11:16:1704001:413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9">
            <text:p>801</text:p>
          </table:table-cell>
          <table:table-cell office:value-type="string" table:number-columns-spanned="3" table:number-rows-spanned="1" table:style-name="ce19">
            <text:p>11:16:1704001:413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9">
            <text:p>802</text:p>
          </table:table-cell>
          <table:table-cell office:value-type="string" table:number-columns-spanned="3" table:number-rows-spanned="1" table:style-name="ce19">
            <text:p>11:16:1704001:413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9">
            <text:p>803</text:p>
          </table:table-cell>
          <table:table-cell office:value-type="string" table:number-columns-spanned="3" table:number-rows-spanned="1" table:style-name="ce19">
            <text:p>11:16:1704001:43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9">
            <text:p>804</text:p>
          </table:table-cell>
          <table:table-cell office:value-type="string" table:number-columns-spanned="3" table:number-rows-spanned="1" table:style-name="ce19">
            <text:p>11:16:1704002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9">
            <text:p>805</text:p>
          </table:table-cell>
          <table:table-cell office:value-type="string" table:number-columns-spanned="3" table:number-rows-spanned="1" table:style-name="ce19">
            <text:p>11:12:0000000:176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9">
            <text:p>806</text:p>
          </table:table-cell>
          <table:table-cell office:value-type="string" table:number-columns-spanned="3" table:number-rows-spanned="1" table:style-name="ce19">
            <text:p>11:19:080101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9">
            <text:p>807</text:p>
          </table:table-cell>
          <table:table-cell office:value-type="string" table:number-columns-spanned="3" table:number-rows-spanned="1" table:style-name="ce19">
            <text:p>11:20:20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6.03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9">
            <text:p>808</text:p>
          </table:table-cell>
          <table:table-cell office:value-type="string" table:number-columns-spanned="3" table:number-rows-spanned="1" table:style-name="ce19">
            <text:p>11:13:3501001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7.03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9">
            <text:p>809</text:p>
          </table:table-cell>
          <table:table-cell office:value-type="string" table:number-columns-spanned="3" table:number-rows-spanned="1" table:style-name="ce19">
            <text:p>11:11:3501009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9">
            <text:p>09.03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c9 c1 c8 b3 f6 ff 15 95 14 ae 7c e9 7c bb 07 ec 6d 7b 01 94 1c f2 73 44 dc 78 a2 7f 8f 0e 13 29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7637" table:style-name="ro6">
          <table:table-cell table:number-columns-repeated="16384"/>
        </table:table-row>
        <table:named-expressions>
          <table:named-range table:name="Print_Area" table:cell-range-address="Акт.$A$1:Акт.$G$939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21T12:40:37Z</dc:date>
    <meta:print-date>2024-03-21T12:15:02Z</meta:print-date>
    <meta:editing-cycles>10</meta:editing-cycles>
  </office:meta>
</office:document-meta>
</file>