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88</text:p>
          </table:table-cell>
          <table:table-cell table:number-columns-repeated="4" table:style-name="ce2"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7" table:style-name="ce7">
            <text:p>387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7:227</text:p>
          </table:table-cell>
          <table:covered-table-cell/>
          <table:table-cell office:value-type="float" office:value="82063.240000000005" table:style-name="ce11">
            <text:p>82063,24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7:231</text:p>
          </table:table-cell>
          <table:covered-table-cell/>
          <table:table-cell office:value-type="float" office:value="80439.86" table:style-name="ce11">
            <text:p>80439,86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7:232</text:p>
          </table:table-cell>
          <table:covered-table-cell/>
          <table:table-cell office:value-type="float" office:value="80456.759999999995" table:style-name="ce11">
            <text:p>80456,76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1901007:233</text:p>
          </table:table-cell>
          <table:covered-table-cell/>
          <table:table-cell office:value-type="float" office:value="79174.14" table:style-name="ce11">
            <text:p>79174,14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1901007:240</text:p>
          </table:table-cell>
          <table:covered-table-cell/>
          <table:table-cell office:value-type="float" office:value="82512.92" table:style-name="ce11">
            <text:p>82512,92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1901007:243</text:p>
          </table:table-cell>
          <table:covered-table-cell/>
          <table:table-cell office:value-type="float" office:value="81868.800000000003" table:style-name="ce11">
            <text:p>81868,80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8001001:119</text:p>
          </table:table-cell>
          <table:covered-table-cell/>
          <table:table-cell office:value-type="float" office:value="307067.08" table:style-name="ce11">
            <text:p>307067,08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1001003:644</text:p>
          </table:table-cell>
          <table:covered-table-cell/>
          <table:table-cell office:value-type="float" office:value="28431.439999999999" table:style-name="ce11">
            <text:p>28431,44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201001:178</text:p>
          </table:table-cell>
          <table:covered-table-cell/>
          <table:table-cell office:value-type="float" office:value="138092.76" table:style-name="ce11">
            <text:p>138092,76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201001:419</text:p>
          </table:table-cell>
          <table:covered-table-cell/>
          <table:table-cell office:value-type="float" office:value="581.78" table:style-name="ce11">
            <text:p>581,78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201001:420</text:p>
          </table:table-cell>
          <table:covered-table-cell/>
          <table:table-cell office:value-type="float" office:value="581.78" table:style-name="ce11">
            <text:p>581,78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201001:421</text:p>
          </table:table-cell>
          <table:covered-table-cell/>
          <table:table-cell office:value-type="float" office:value="8811.44" table:style-name="ce11">
            <text:p>8811,44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301001:1176</text:p>
          </table:table-cell>
          <table:covered-table-cell/>
          <table:table-cell office:value-type="float" office:value="859.94" table:style-name="ce11">
            <text:p>859,94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301001:1177</text:p>
          </table:table-cell>
          <table:covered-table-cell/>
          <table:table-cell office:value-type="float" office:value="12530.88" table:style-name="ce11">
            <text:p>12530,88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301001:331</text:p>
          </table:table-cell>
          <table:covered-table-cell/>
          <table:table-cell office:value-type="float" office:value="200234.16" table:style-name="ce11">
            <text:p>200234,16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2401001:381</text:p>
          </table:table-cell>
          <table:covered-table-cell/>
          <table:table-cell office:value-type="float" office:value="133587.64000000001" table:style-name="ce11">
            <text:p>133587,64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1002:1375</text:p>
          </table:table-cell>
          <table:covered-table-cell/>
          <table:table-cell office:value-type="float" office:value="4506.04" table:style-name="ce11">
            <text:p>4506,04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17:3473</text:p>
          </table:table-cell>
          <table:covered-table-cell/>
          <table:table-cell office:value-type="float" office:value="78413.759999999995" table:style-name="ce11">
            <text:p>78413,76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23:4510</text:p>
          </table:table-cell>
          <table:covered-table-cell/>
          <table:table-cell office:value-type="float" office:value="61081.02" table:style-name="ce11">
            <text:p>61081,02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301001:1552</text:p>
          </table:table-cell>
          <table:covered-table-cell/>
          <table:table-cell office:value-type="float" office:value="479831.72" table:style-name="ce11">
            <text:p>479831,72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401007:1813</text:p>
          </table:table-cell>
          <table:covered-table-cell/>
          <table:table-cell office:value-type="float" office:value="490643.78" table:style-name="ce11">
            <text:p>490643,78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0601001:560</text:p>
          </table:table-cell>
          <table:covered-table-cell/>
          <table:table-cell office:value-type="float" office:value="18555.48" table:style-name="ce11">
            <text:p>18555,48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0601001:561</text:p>
          </table:table-cell>
          <table:covered-table-cell/>
          <table:table-cell office:value-type="float" office:value="14232.96" table:style-name="ce11">
            <text:p>14232,96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3001004:337</text:p>
          </table:table-cell>
          <table:covered-table-cell/>
          <table:table-cell office:value-type="float" office:value="107156" table:style-name="ce11">
            <text:p>107156,00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201020:72</text:p>
          </table:table-cell>
          <table:covered-table-cell/>
          <table:table-cell office:value-type="float" office:value="92312.57" table:style-name="ce11">
            <text:p>92312,57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1101003:397</text:p>
          </table:table-cell>
          <table:covered-table-cell/>
          <table:table-cell office:value-type="float" office:value="13821.6" table:style-name="ce11">
            <text:p>13821,60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0:4502046:48</text:p>
          </table:table-cell>
          <table:covered-table-cell/>
          <table:table-cell office:value-type="float" office:value="72089.759999999995" table:style-name="ce11">
            <text:p>72089,76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1013:20</text:p>
          </table:table-cell>
          <table:covered-table-cell/>
          <table:table-cell office:value-type="float" office:value="83799.679999999993" table:style-name="ce11">
            <text:p>83799,68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701013:2924</text:p>
          </table:table-cell>
          <table:covered-table-cell/>
          <table:table-cell office:value-type="float" office:value="28882" table:style-name="ce11">
            <text:p>28882,00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704008:117</text:p>
          </table:table-cell>
          <table:covered-table-cell/>
          <table:table-cell office:value-type="float" office:value="48738.2" table:style-name="ce11">
            <text:p>48738,20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6401001:40</text:p>
          </table:table-cell>
          <table:covered-table-cell/>
          <table:table-cell office:value-type="float" office:value="70675.42" table:style-name="ce11">
            <text:p>70675,42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6401001:59</text:p>
          </table:table-cell>
          <table:covered-table-cell/>
          <table:table-cell office:value-type="float" office:value="54281.1" table:style-name="ce11">
            <text:p>54281,10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3:1401001:340</text:p>
          </table:table-cell>
          <table:covered-table-cell/>
          <table:table-cell office:value-type="float" office:value="26734.71" table:style-name="ce11">
            <text:p>26734,71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0701001:648</text:p>
          </table:table-cell>
          <table:covered-table-cell/>
          <table:table-cell office:value-type="float" office:value="55560" table:style-name="ce11">
            <text:p>55560,00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1401001:356</text:p>
          </table:table-cell>
          <table:covered-table-cell/>
          <table:table-cell office:value-type="float" office:value="26310" table:style-name="ce11">
            <text:p>26310,00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000000:49</text:p>
          </table:table-cell>
          <table:covered-table-cell/>
          <table:table-cell office:value-type="float" office:value="2218611.0099999998" table:style-name="ce11">
            <text:p>2218611,01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101008:102</text:p>
          </table:table-cell>
          <table:covered-table-cell/>
          <table:table-cell office:value-type="float" office:value="4083681" table:style-name="ce11">
            <text:p>4083681,00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301010:930</text:p>
          </table:table-cell>
          <table:covered-table-cell/>
          <table:table-cell office:value-type="float" office:value="9409.4" table:style-name="ce11">
            <text:p>9409,40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301010:931</text:p>
          </table:table-cell>
          <table:covered-table-cell/>
          <table:table-cell office:value-type="float" office:value="3023.02" table:style-name="ce11">
            <text:p>3023,02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402033:302</text:p>
          </table:table-cell>
          <table:covered-table-cell/>
          <table:table-cell office:value-type="float" office:value="110453.98" table:style-name="ce11">
            <text:p>110453,98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402033:303</text:p>
          </table:table-cell>
          <table:covered-table-cell/>
          <table:table-cell office:value-type="float" office:value="39750.620000000003" table:style-name="ce11">
            <text:p>39750,62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801001:1124</text:p>
          </table:table-cell>
          <table:covered-table-cell/>
          <table:table-cell office:value-type="float" office:value="77560.45" table:style-name="ce11">
            <text:p>77560,45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801001:1125</text:p>
          </table:table-cell>
          <table:covered-table-cell/>
          <table:table-cell office:value-type="float" office:value="65669.679999999993" table:style-name="ce11">
            <text:p>65669,68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801001:1126</text:p>
          </table:table-cell>
          <table:covered-table-cell/>
          <table:table-cell office:value-type="float" office:value="74457.5" table:style-name="ce11">
            <text:p>74457,50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1704002:4105</text:p>
          </table:table-cell>
          <table:covered-table-cell/>
          <table:table-cell office:value-type="float" office:value="5181.6000000000004" table:style-name="ce11">
            <text:p>5181,60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6:1704003:3181</text:p>
          </table:table-cell>
          <table:covered-table-cell/>
          <table:table-cell office:value-type="float" office:value="2936.24" table:style-name="ce11">
            <text:p>2936,24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7:0409001:12</text:p>
          </table:table-cell>
          <table:covered-table-cell/>
          <table:table-cell office:value-type="float" office:value="3854.97" table:style-name="ce11">
            <text:p>3854,97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8:0000000:362</text:p>
          </table:table-cell>
          <table:covered-table-cell/>
          <table:table-cell office:value-type="float" office:value="620595.36" table:style-name="ce11">
            <text:p>620595,36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8:0000000:367</text:p>
          </table:table-cell>
          <table:covered-table-cell/>
          <table:table-cell office:value-type="float" office:value="4560739.26" table:style-name="ce11">
            <text:p>4560739,26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8:0000000:369</text:p>
          </table:table-cell>
          <table:covered-table-cell/>
          <table:table-cell office:value-type="float" office:value="3041105.55" table:style-name="ce11">
            <text:p>3041105,55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8:0301001:238</text:p>
          </table:table-cell>
          <table:covered-table-cell/>
          <table:table-cell office:value-type="float" office:value="16079.02" table:style-name="ce11">
            <text:p>16079,02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8:0602003:36</text:p>
          </table:table-cell>
          <table:covered-table-cell/>
          <table:table-cell office:value-type="float" office:value="47440.34" table:style-name="ce11">
            <text:p>47440,34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8:0602010:154</text:p>
          </table:table-cell>
          <table:covered-table-cell/>
          <table:table-cell office:value-type="float" office:value="94859.1" table:style-name="ce11">
            <text:p>94859,10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8:0602010:5662</text:p>
          </table:table-cell>
          <table:covered-table-cell/>
          <table:table-cell office:value-type="float" office:value="559976.44999999995" table:style-name="ce11">
            <text:p>559976,45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8:0605003:8</text:p>
          </table:table-cell>
          <table:covered-table-cell/>
          <table:table-cell office:value-type="float" office:value="79302.16" table:style-name="ce11">
            <text:p>79302,16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8:0611001:151</text:p>
          </table:table-cell>
          <table:covered-table-cell/>
          <table:table-cell office:value-type="float" office:value="26483.279999999999" table:style-name="ce11">
            <text:p>26483,28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8:0611001:169</text:p>
          </table:table-cell>
          <table:covered-table-cell/>
          <table:table-cell office:value-type="float" office:value="23881.13" table:style-name="ce11">
            <text:p>23881,13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8:0611001:177</text:p>
          </table:table-cell>
          <table:covered-table-cell/>
          <table:table-cell office:value-type="float" office:value="59006.04" table:style-name="ce11">
            <text:p>59006,04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8:0611001:178</text:p>
          </table:table-cell>
          <table:covered-table-cell/>
          <table:table-cell office:value-type="float" office:value="42804.08" table:style-name="ce11">
            <text:p>42804,08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8:0617001:24</text:p>
          </table:table-cell>
          <table:covered-table-cell/>
          <table:table-cell office:value-type="float" office:value="26032.799999999999" table:style-name="ce11">
            <text:p>26032,80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8:3101001:207</text:p>
          </table:table-cell>
          <table:covered-table-cell/>
          <table:table-cell office:value-type="float" office:value="26735.96" table:style-name="ce11">
            <text:p>26735,96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0801003:2019</text:p>
          </table:table-cell>
          <table:covered-table-cell/>
          <table:table-cell office:value-type="float" office:value="34813.72" table:style-name="ce11">
            <text:p>34813,72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9:1001002:7314</text:p>
          </table:table-cell>
          <table:covered-table-cell/>
          <table:table-cell office:value-type="float" office:value="9397.7800000000007" table:style-name="ce11">
            <text:p>9397,78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20">
            <text:p>11:19:2201001:1401</text:p>
          </table:table-cell>
          <table:covered-table-cell/>
          <table:table-cell office:value-type="float" office:value="276949.28000000003" table:style-name="ce13">
            <text:p>276949,28</text:p>
          </table:table-cell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7">
            <text:p>06.03.2024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0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83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701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7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0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701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48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4901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000000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1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1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8:69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08:69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8:70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10:99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4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4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4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4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24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4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4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06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24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3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38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5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2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2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2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2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2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2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7021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8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08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13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13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15:5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15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18:46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18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18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18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18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18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19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20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1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1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1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1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1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1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1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202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202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202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301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4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4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40101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4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4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4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5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80302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8030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8030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803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8030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80302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8030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8030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8030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803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803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8030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80302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80302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803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80302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8030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80302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80302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80302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80302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8030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80302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80302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80302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80302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80302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80302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80302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80302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8030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80302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80302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80302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80302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80302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80302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80302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80302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80302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803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80302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80302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80302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80302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803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80302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80302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80302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80302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803027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80302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80302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80302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80302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80302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80302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80302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80302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80302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80302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80302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80302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80302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80302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80302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803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80302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80302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803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80302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80302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803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8030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803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8030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80302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803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8030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80302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80302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80302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80302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80302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80302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80302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80302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803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80302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80302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80302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80302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803028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80302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80302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80302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80302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8030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8030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80302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803028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80302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803028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80302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803028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803028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803028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803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80302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80302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80302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803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8030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80303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80303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80303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8030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80303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80303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80303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6:0401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6:1901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7:0101005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8:1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9:0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0:000000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0:11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0:4501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0:450103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0:450103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0:450104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1701013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3101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3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4:20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4:22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104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6:0401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6:0401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6:0401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6:04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6:04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6:04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6:0401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6:0401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6:1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8:01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8:01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8:01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9:0801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9:0801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9:08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9:08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9:08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9:0801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9:0801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9:080101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9:080101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9:0801012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9:0801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9:0801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9:0801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9:0801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9:08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9:0801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9:0801016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080101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9:0801016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9:0901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9:0901003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9:0901003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9:090100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9:0901003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405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602003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602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602009:4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60201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603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603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603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603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603004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603004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603005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605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901001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901001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10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1001002:76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1001002:76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number-columns-spanned="3" table:number-rows-spanned="1" table:style-name="ce20">
            <text:p>11:20:1001002:77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7 75 23 a7 f1 71 c8 fd 31 b9 3f 99 e5 41 49 d4 68 25 be 02 cc ff a6 71 54 0a 4f e4 b5 8b f7 d6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8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0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3-21T11:43:26Z</meta:creation-date>
    <dc:date>2024-03-21T12:46:53Z</dc:date>
    <meta:print-date>2024-03-21T12:27:02Z</meta:print-date>
  </office:meta>
</office:document-meta>
</file>