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4/000086</text:p>
          </table:table-cell>
          <table:table-cell table:number-columns-repeated="4" table:style-name="ce2"/>
          <table:table-cell office:value-type="string" table:style-name="ce4">
            <text:p>21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7" table:style-name="ce6">
            <text:p>57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35" table:style-name="ce7">
            <text:p>53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0:0000000:31</text:p>
          </table:table-cell>
          <table:covered-table-cell/>
          <table:table-cell office:value-type="float" office:value="38931.97" table:style-name="ce11">
            <text:p>38931,97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0301001:641</text:p>
          </table:table-cell>
          <table:covered-table-cell/>
          <table:table-cell office:value-type="float" office:value="155326.04999999999" table:style-name="ce11">
            <text:p>155326,0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0501001:601</text:p>
          </table:table-cell>
          <table:covered-table-cell/>
          <table:table-cell office:value-type="float" office:value="904873.6" table:style-name="ce11">
            <text:p>904873,6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0101001:987</text:p>
          </table:table-cell>
          <table:covered-table-cell/>
          <table:table-cell office:value-type="float" office:value="3221978.1" table:style-name="ce11">
            <text:p>3221978,1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0101001:988</text:p>
          </table:table-cell>
          <table:covered-table-cell/>
          <table:table-cell office:value-type="float" office:value="71014.559999999998" table:style-name="ce11">
            <text:p>71014,5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3:2001014:285</text:p>
          </table:table-cell>
          <table:covered-table-cell/>
          <table:table-cell office:value-type="float" office:value="136910.95000000001" table:style-name="ce11">
            <text:p>136910,9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3:2001014:522</text:p>
          </table:table-cell>
          <table:covered-table-cell/>
          <table:table-cell office:value-type="float" office:value="136910.95000000001" table:style-name="ce11">
            <text:p>136910,9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3:4001002:667</text:p>
          </table:table-cell>
          <table:covered-table-cell/>
          <table:table-cell office:value-type="float" office:value="15366" table:style-name="ce11">
            <text:p>15366,0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3401005:477</text:p>
          </table:table-cell>
          <table:covered-table-cell/>
          <table:table-cell office:value-type="float" office:value="346294.08" table:style-name="ce11">
            <text:p>346294,0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3401005:478</text:p>
          </table:table-cell>
          <table:covered-table-cell/>
          <table:table-cell office:value-type="float" office:value="162847.07999999999" table:style-name="ce11">
            <text:p>162847,0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3401005:479</text:p>
          </table:table-cell>
          <table:covered-table-cell/>
          <table:table-cell office:value-type="float" office:value="248182.32" table:style-name="ce11">
            <text:p>248182,32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3401005:480</text:p>
          </table:table-cell>
          <table:covered-table-cell/>
          <table:table-cell office:value-type="float" office:value="108083.28" table:style-name="ce11">
            <text:p>108083,2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3401005:481</text:p>
          </table:table-cell>
          <table:covered-table-cell/>
          <table:table-cell office:value-type="float" office:value="132396" table:style-name="ce11">
            <text:p>132396,0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3401005:482</text:p>
          </table:table-cell>
          <table:covered-table-cell/>
          <table:table-cell office:value-type="float" office:value="1113090.96" table:style-name="ce11">
            <text:p>1113090,9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3401005:483</text:p>
          </table:table-cell>
          <table:covered-table-cell/>
          <table:table-cell office:value-type="float" office:value="117620.54" table:style-name="ce11">
            <text:p>117620,5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4501001:531</text:p>
          </table:table-cell>
          <table:covered-table-cell/>
          <table:table-cell office:value-type="float" office:value="76825.95" table:style-name="ce11">
            <text:p>76825,9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105003:2487</text:p>
          </table:table-cell>
          <table:covered-table-cell/>
          <table:table-cell office:value-type="float" office:value="72456.72" table:style-name="ce11">
            <text:p>72456,72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105023:71</text:p>
          </table:table-cell>
          <table:covered-table-cell/>
          <table:table-cell office:value-type="float" office:value="3579619.54" table:style-name="ce11">
            <text:p>3579619,5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5:0106043:15</text:p>
          </table:table-cell>
          <table:covered-table-cell/>
          <table:table-cell office:value-type="float" office:value="3180702.18" table:style-name="ce11">
            <text:p>3180702,1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5:0106043:19</text:p>
          </table:table-cell>
          <table:covered-table-cell/>
          <table:table-cell office:value-type="float" office:value="3163422.3" table:style-name="ce11">
            <text:p>3163422,3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5:0106043:26</text:p>
          </table:table-cell>
          <table:covered-table-cell/>
          <table:table-cell office:value-type="float" office:value="2922586.04" table:style-name="ce11">
            <text:p>2922586,0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5:0106043:29</text:p>
          </table:table-cell>
          <table:covered-table-cell/>
          <table:table-cell office:value-type="float" office:value="3104102.94" table:style-name="ce11">
            <text:p>3104102,9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5:0106043:31</text:p>
          </table:table-cell>
          <table:covered-table-cell/>
          <table:table-cell office:value-type="float" office:value="3212725.6" table:style-name="ce11">
            <text:p>3212725,6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5:0401013:50</text:p>
          </table:table-cell>
          <table:covered-table-cell/>
          <table:table-cell office:value-type="float" office:value="683491.8" table:style-name="ce11">
            <text:p>683491,8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7:1101002:77</text:p>
          </table:table-cell>
          <table:covered-table-cell/>
          <table:table-cell office:value-type="float" office:value="41518.65" table:style-name="ce11">
            <text:p>41518,6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7:1601001:70</text:p>
          </table:table-cell>
          <table:covered-table-cell/>
          <table:table-cell office:value-type="float" office:value="45299.519999999997" table:style-name="ce11">
            <text:p>45299,52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4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8:0201010:5</text:p>
          </table:table-cell>
          <table:covered-table-cell/>
          <table:table-cell office:value-type="float" office:value="1169132.1000000001" table:style-name="ce11">
            <text:p>1169132,1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8:0201018:15</text:p>
          </table:table-cell>
          <table:covered-table-cell/>
          <table:table-cell office:value-type="float" office:value="1297337.7" table:style-name="ce11">
            <text:p>1297337,7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8:3601001:62</text:p>
          </table:table-cell>
          <table:covered-table-cell/>
          <table:table-cell office:value-type="float" office:value="64207.64" table:style-name="ce11">
            <text:p>64207,6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8:4501001:1439</text:p>
          </table:table-cell>
          <table:covered-table-cell/>
          <table:table-cell office:value-type="float" office:value="85818.16" table:style-name="ce11">
            <text:p>85818,1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1001001:203</text:p>
          </table:table-cell>
          <table:covered-table-cell/>
          <table:table-cell office:value-type="float" office:value="1445.52" table:style-name="ce11">
            <text:p>1445,52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1001001:70</text:p>
          </table:table-cell>
          <table:covered-table-cell/>
          <table:table-cell office:value-type="float" office:value="20297.509999999998" table:style-name="ce11">
            <text:p>20297,51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1101004:32</text:p>
          </table:table-cell>
          <table:covered-table-cell/>
          <table:table-cell office:value-type="float" office:value="74008.479999999996" table:style-name="ce11">
            <text:p>74008,4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1601011:568</text:p>
          </table:table-cell>
          <table:covered-table-cell/>
          <table:table-cell office:value-type="float" office:value="29623.62" table:style-name="ce11">
            <text:p>29623,62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08:49</text:p>
          </table:table-cell>
          <table:covered-table-cell/>
          <table:table-cell office:value-type="float" office:value="298125.53999999998" table:style-name="ce11">
            <text:p>298125,54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1008:54</text:p>
          </table:table-cell>
          <table:covered-table-cell/>
          <table:table-cell office:value-type="float" office:value="186036.06" table:style-name="ce11">
            <text:p>186036,0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1009:85</text:p>
          </table:table-cell>
          <table:covered-table-cell/>
          <table:table-cell office:value-type="float" office:value="729279.45" table:style-name="ce11">
            <text:p>729279,4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1013:56</text:p>
          </table:table-cell>
          <table:covered-table-cell/>
          <table:table-cell office:value-type="float" office:value="659.11" table:style-name="ce11">
            <text:p>659,11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1016:85</text:p>
          </table:table-cell>
          <table:covered-table-cell/>
          <table:table-cell office:value-type="float" office:value="970765.99" table:style-name="ce11">
            <text:p>970765,99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0:4501016:86</text:p>
          </table:table-cell>
          <table:covered-table-cell/>
          <table:table-cell office:value-type="float" office:value="650506" table:style-name="ce11">
            <text:p>650506,0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0:4501019:12</text:p>
          </table:table-cell>
          <table:covered-table-cell/>
          <table:table-cell office:value-type="float" office:value="102638.19" table:style-name="ce11">
            <text:p>102638,19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0:4501020:70</text:p>
          </table:table-cell>
          <table:covered-table-cell/>
          <table:table-cell office:value-type="float" office:value="69101.759999999995" table:style-name="ce11">
            <text:p>69101,7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0:4501042:54</text:p>
          </table:table-cell>
          <table:covered-table-cell/>
          <table:table-cell office:value-type="float" office:value="221556.6" table:style-name="ce11">
            <text:p>221556,6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0:4502038:1</text:p>
          </table:table-cell>
          <table:covered-table-cell/>
          <table:table-cell office:value-type="float" office:value="6835.4" table:style-name="ce11">
            <text:p>6835,4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1601004:76</text:p>
          </table:table-cell>
          <table:covered-table-cell/>
          <table:table-cell office:value-type="float" office:value="280581.45" table:style-name="ce11">
            <text:p>280581,4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2:1601004:85</text:p>
          </table:table-cell>
          <table:covered-table-cell/>
          <table:table-cell office:value-type="float" office:value="86280.48" table:style-name="ce11">
            <text:p>86280,4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2:1601005:56</text:p>
          </table:table-cell>
          <table:covered-table-cell/>
          <table:table-cell office:value-type="float" office:value="552218.31000000006" table:style-name="ce11">
            <text:p>552218,31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2:1703003:230</text:p>
          </table:table-cell>
          <table:covered-table-cell/>
          <table:table-cell office:value-type="float" office:value="232691.36" table:style-name="ce11">
            <text:p>232691,3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3601001:1163</text:p>
          </table:table-cell>
          <table:covered-table-cell/>
          <table:table-cell office:value-type="float" office:value="47700" table:style-name="ce11">
            <text:p>47700,0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101015:441</text:p>
          </table:table-cell>
          <table:covered-table-cell/>
          <table:table-cell office:value-type="float" office:value="1882135.8" table:style-name="ce11">
            <text:p>1882135,8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101015:442</text:p>
          </table:table-cell>
          <table:covered-table-cell/>
          <table:table-cell office:value-type="float" office:value="3207016.1" table:style-name="ce11">
            <text:p>3207016,10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101015:443</text:p>
          </table:table-cell>
          <table:covered-table-cell/>
          <table:table-cell office:value-type="float" office:value="106097.16" table:style-name="ce11">
            <text:p>106097,16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101015:444</text:p>
          </table:table-cell>
          <table:covered-table-cell/>
          <table:table-cell office:value-type="float" office:value="274853.15000000002" table:style-name="ce11">
            <text:p>274853,15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7:1201003:447</text:p>
          </table:table-cell>
          <table:covered-table-cell/>
          <table:table-cell office:value-type="float" office:value="61909.11" table:style-name="ce11">
            <text:p>61909,11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8:2301001:745</text:p>
          </table:table-cell>
          <table:covered-table-cell/>
          <table:table-cell office:value-type="float" office:value="4566.87" table:style-name="ce11">
            <text:p>4566,87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2015:1418</text:p>
          </table:table-cell>
          <table:covered-table-cell/>
          <table:table-cell office:value-type="float" office:value="14741.38" table:style-name="ce11">
            <text:p>14741,38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05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number-columns-spanned="2" table:number-rows-spanned="1" table:style-name="ce20">
            <text:p>11:20:0603003:1247</text:p>
          </table:table-cell>
          <table:covered-table-cell/>
          <table:table-cell office:value-type="float" office:value="39228.57" table:style-name="ce13">
            <text:p>39228,57</text:p>
          </table:table-cell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7">
            <text:p>05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90100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2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3:0201001: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3:2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3:2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3:2001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3:20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1:1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1:1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14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14:9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53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0401001:104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0401001:88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0401001:8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02:5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7:2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70100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2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32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6105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1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100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1006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4001:35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4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4002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4002:6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4002:7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4002:7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4002: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03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1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16:1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16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17:32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5017:3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5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5017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5023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5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23:4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23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3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5023:6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5024:2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5024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5024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5024:2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5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5024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5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502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502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5025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6:1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6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6: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06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06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06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07:2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07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8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8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46:13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46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46:23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46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46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4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7002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7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4:26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7004:43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7019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7019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7020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702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7020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7020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201013:13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201013:1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201013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201013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201013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201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201013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201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201015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2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201015:5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201015:52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2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201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20101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201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201016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201016: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201016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201016:5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19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1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201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201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201019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201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201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201019:32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201019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201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5:0201019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5:0201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5:040100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5:0401003:8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5:0401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5:0401004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5:0401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5:0401004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5:0401006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5:0401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5:040100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5:0401007:1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5:040100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5:0401007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5:0401007:1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5:0401007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5:0401007:1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5:0401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5:06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5:0803028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5:080302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5:0803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5:0803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05:080302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05:0803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05:080302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05:080302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05:080302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05:080302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05:080302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05:080302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05:0803028: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05:0803028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05:0803028:2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05:0803028:4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05:0803028:4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05:0803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05:0803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05:0803028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05:0803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05:0803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05:0803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05:0803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05:0803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05:0803028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05:0803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05:0803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05:0803028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05:08030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05:0803028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05:0803028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05:0803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05:0803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05:0803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05:0803028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05:0803028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05:0803028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05:0803028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05:0803028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05:0803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05:0803028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05:0803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05:0803028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05:0803028: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05:0803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05:0803028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05:0803028: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05:08030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05:0803028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05:0803028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05:0803031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05:080303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05:080303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05:080303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05:080303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05:0803031: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05:0803031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05:0803031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05:0803031: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05:0803031: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05:080303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06:1901004:3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06:2201005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06:26010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06:26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06:260100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07:4201013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07:4201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07:42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08:0201018:19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08:0201018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08:0201022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08:02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08:0201022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08:0201022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08:0201022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08:0201022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08:4601001: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08:4601001: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09:5501002:57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09:5501002:64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09:5601001: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10:4502045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10:4502045: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12:020100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12:1702002:2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13:28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14:0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15:0000000:35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15:0801001: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15:1701004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11:16:0101001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11:16:0101001:1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11:16:0101001:1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11:16:0101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11:16:0101001:5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11:16:1701005:17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11:16:1701005:1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11:16:1701007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11:16:1704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11:16:1704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11:16:170400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11:16:1704004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11:16:1704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11:16:1704007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11:16:170401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11:16:1706007:3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11:16:1706007: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11:16:1706009:5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11:17:0401003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11:17:0410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11:17:0416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11:17:090100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11:19:0000000:3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11:19:0000000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11:19:0000000:4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11:19:000000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11:19:0801015:26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11:19:0801015:2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11:19:0801015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11:19:0801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11:19:0801015: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11:19:0801015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11:19:0801015: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11:19:0801015: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11:19:0801015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11:19:0801015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11:19:0801015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11:19:0801015: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11:19:08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11:19:10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11:19:1001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11:19:10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11:19:10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11:19:1001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11:19:10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11:19:1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11:19:1001001: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11:19:10010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11:19:1001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11:19:1001001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11:19:1001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11:19:1001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11:19:1001001:2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11:19:10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11:19:1001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11:19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11:19:1001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11:19:1001001:6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11:19:1001001:7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11:19:10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11:19:1001001:7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11:19:1001001:7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11:19:1001001:7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11:19:1001001:7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11:19:1001001:7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11:19:1001001:7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11:19:1001001: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11:19:1001001:7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11:19:10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11:19:1001001:7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11:19:1001001:7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11:19:1001001:7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11:19:1001001:7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11:19:1001001:7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11:19:1001001:7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11:19:1001001:7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11:19:1001002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11:19:1001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11:19:1001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11:19:1001002:10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11:19:1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11:19:100100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11:19:1001002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11:19:1001002:2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11:19:100100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11:19:1001002:2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11:19:1001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11:19:1001002:3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11:19:1001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11:19:100100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11:19:100100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11:19:1001002:3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11:19:100100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11:19:1001002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11:19:1001002: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11:19:1001002:3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11:19:1001002:3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11:19:1001002: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11:19:1001002: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11:19:1001002:3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11:19:1001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11:19:1001002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11:19:100100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11:19:100100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11:19:1001002:3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11:19:100100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11:19:1001002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11:19:1001002: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11:19:1001002:3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11:19:100100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11:19:1001002: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11:19:1001002: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11:19:1001002:3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11:19:1001002:3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11:19:1001002:3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11:19:1001002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11:19:1001002:4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11:19:1001002:4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11:19:10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11:19:1001002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11:19:100100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11:19:1001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11:19:1001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11:19:1001002:4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11:19:1001002:4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11:19:1001002: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11:19:1001002:5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11:19:1001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11:19:1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11:19:1001002:5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11:19:1001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11:19:1001002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11:19:1001002:58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11:19:1001002:59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11:19:1001002:6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11:19:1001002:63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11:19:1001002:64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11:19:1001002:65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11:19:1001002:65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11:19:1001002:65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11:19:1001002:67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11:19:1001002:67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11:19:1001002:67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11:19:1001002:6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11:19:1001002:67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11:19:1001002:67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11:19:1001002:67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11:19:1001002:67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11:19:1001002:67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11:19:1001002:67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11:19:1001002:6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11:19:1001002:67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11:19:1001002:68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11:19:1001002:6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11:19:1001002:6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11:19:1001002:6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11:19:1001002:68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11:19:1001002:68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11:19:1001002:6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11:19:1001002:68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11:19:1001002:68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11:19:1001002:68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11:19:1001002:68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11:19:1001002:68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11:19:1001002:68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11:19:1001002:69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11:19:1001002:6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11:19:1001002:69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11:19:1001002:6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11:19:1001002:69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11:19:1001002:69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11:19:1001002:69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11:19:1001002:69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11:19:1001002:69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11:19:1001002:69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11:19:1001002:69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11:19:1001002:70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11:19:1001002:70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11:19:1001002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11:19:1001002:70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11:19:1001002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11:19:1001002:70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11:19:1001002:70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11:19:1001002:70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11:19:1001002:70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11:19:1001002:70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11:19:1001002:70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11:19:1001002:7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11:19:1001002:70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11:19:1001002:70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11:19:1001002:70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11:19:1001002:70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11:19:1001002:70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11:19:1001002:70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11:19:1001002:70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11:19:1001002:70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11:19:1001002:70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11:19:1001002:70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11:19:1001002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11:19:1001002:70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11:19:1001002:70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11:19:1001002:70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11:19:1001002:7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11:19:1001002:7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11:19:1001002:7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11:19:1001002:71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11:19:1001002:7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11:19:1001002:7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11:19:1001002:71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11:19:1001002:71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11:19:1001002:71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11:19:1001002:7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11:19:1001002:71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11:19:1001002:7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11:19:1001002:72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11:19:1001002:72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11:19:1001002:7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11:19:1001002:8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11:19:1001002:8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11:19:1002001:4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11:20:0000000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11:20:0202027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11:20:020203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11:20:0202063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11:20:0401001:2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11:20:0401001:2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11:20:0401001:23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11:20:0401001:24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11:20:0401001:24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11:20:0401001:24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11:20:0401001:25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11:20:0401001:26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11:20:0401001:26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11:20:0401001:2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11:20:0401001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11:20:0405001:18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11:20:0405001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11:20:0405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11:20:0407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11:20:0601004:12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11:20:0602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11:20:060201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11:20:0602016: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11:20:0602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11:20:0603004:27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11:20:0603004:27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11:20:0606007: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11:20:0606007:6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11:20:0608010:4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number-columns-spanned="3" table:number-rows-spanned="1" table:style-name="ce20">
            <text:p>11:20:1001002:7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3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38 d7 bb ff 43 65 c7 2f 30 08 ce d3 c8 10 c3 1b 53 c1 f4 77 f7 53 b5 8a 17 56 ce e3 9c fb 7c 6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8">
            <text:p>Заместитель директора - заведующий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9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Наталья Николаевна Артеева</dc:creator>
    <meta:creation-date>2024-03-21T08:00:36Z</meta:creation-date>
    <dc:date>2024-03-21T08:50:35Z</dc:date>
  </office:meta>
</office:document-meta>
</file>