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0испр</text:p>
          </table:table-cell>
          <table:table-cell table:style-name="ce5"/>
          <table:table-cell table:number-columns-repeated="3" table:style-name="ce2"/>
          <table:table-cell office:value-type="string" table:style-name="ce5">
            <text:p>21.03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11:20:0401001:3999</text:p>
          </table:table-cell>
          <table:covered-table-cell/>
          <table:table-cell office:value-type="float" office:value="1900" table:style-name="ce12">
            <text:p>1900,00</text:p>
          </table:table-cell>
          <table:table-cell office:value-type="string" table:number-columns-spanned="2" table:number-rows-spanned="1" table:style-name="ce18">
            <text:p>11.03.2024</text:p>
          </table:table-cell>
          <table:covered-table-cell/>
          <table:table-cell office:value-type="string" table:style-name="ce8">
            <text:p>18.05.2023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83 23 aa b5 76 8e 8a 69 fd 4c 75 59 bf 40 70 9f f9 25 07 85 ea 8c e2 9e 31 80 17 15 43 75 f4 5c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2" table:style-name="ce16">
            <text:p>Заместитель директора-заведующий отделом по кадастровой оценке</text:p>
          </table:table-cell>
          <table:covered-table-cell/>
          <table:table-cell table:style-name="ce2"/>
          <table:table-cell table:number-columns-spanned="2" table:number-rows-spanned="2" table:style-name="ce14"/>
          <table:covered-table-cell/>
          <table:table-cell table:style-name="ce2"/>
          <table:table-cell office:value-type="string" table:number-columns-spanned="1" table:number-rows-spanned="2" table:style-name="ce16">
            <text:p>Дейнека Зинаида Викторовна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3-21T09:15:41Z</meta:creation-date>
    <dc:date>2024-03-21T11:13:39Z</dc:date>
    <meta:print-date>2024-03-21T09:12:12Z</meta:print-date>
  </office:meta>
</office:document-meta>
</file>