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90</text:p>
          </table:table-cell>
          <table:table-cell table:number-columns-repeated="4" table:style-name="ce2"/>
          <table:table-cell office:value-type="string" table:style-name="ce4">
            <text:p>2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8" table:style-name="ce6">
            <text:p>11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7" table:style-name="ce7">
            <text:p>7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6001001:39</text:p>
          </table:table-cell>
          <table:covered-table-cell/>
          <table:table-cell office:value-type="float" office:value="120893.6" table:style-name="ce11">
            <text:p>120893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7901001:417</text:p>
          </table:table-cell>
          <table:covered-table-cell/>
          <table:table-cell office:value-type="float" office:value="55993.599999999999" table:style-name="ce11">
            <text:p>55993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440</text:p>
          </table:table-cell>
          <table:covered-table-cell/>
          <table:table-cell office:value-type="float" office:value="89664" table:style-name="ce11">
            <text:p>89664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401002:467</text:p>
          </table:table-cell>
          <table:covered-table-cell/>
          <table:table-cell office:value-type="float" office:value="53977.26" table:style-name="ce11">
            <text:p>53977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7:572</text:p>
          </table:table-cell>
          <table:covered-table-cell/>
          <table:table-cell office:value-type="float" office:value="942479.76" table:style-name="ce11">
            <text:p>942479,7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7:573</text:p>
          </table:table-cell>
          <table:covered-table-cell/>
          <table:table-cell office:value-type="float" office:value="1546182.26" table:style-name="ce11">
            <text:p>154618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4:57</text:p>
          </table:table-cell>
          <table:covered-table-cell/>
          <table:table-cell office:value-type="float" office:value="58520" table:style-name="ce11">
            <text:p>5852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901001:344</text:p>
          </table:table-cell>
          <table:covered-table-cell/>
          <table:table-cell office:value-type="float" office:value="115326.72" table:style-name="ce11">
            <text:p>115326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4001002:662</text:p>
          </table:table-cell>
          <table:covered-table-cell/>
          <table:table-cell office:value-type="float" office:value="28452" table:style-name="ce11">
            <text:p>28452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5701001:179</text:p>
          </table:table-cell>
          <table:covered-table-cell/>
          <table:table-cell office:value-type="float" office:value="24307.200000000001" table:style-name="ce11">
            <text:p>24307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5701001:180</text:p>
          </table:table-cell>
          <table:covered-table-cell/>
          <table:table-cell office:value-type="float" office:value="31371.84" table:style-name="ce11">
            <text:p>31371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5701001:633</text:p>
          </table:table-cell>
          <table:covered-table-cell/>
          <table:table-cell office:value-type="float" office:value="3250.5" table:style-name="ce11">
            <text:p>3250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4175</text:p>
          </table:table-cell>
          <table:covered-table-cell/>
          <table:table-cell office:value-type="float" office:value="226032.24" table:style-name="ce11">
            <text:p>226032,2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4177</text:p>
          </table:table-cell>
          <table:covered-table-cell/>
          <table:table-cell office:value-type="float" office:value="208198.87" table:style-name="ce11">
            <text:p>208198,8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001004:909</text:p>
          </table:table-cell>
          <table:covered-table-cell/>
          <table:table-cell office:value-type="float" office:value="31397.31" table:style-name="ce11">
            <text:p>31397,3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2202001:359</text:p>
          </table:table-cell>
          <table:covered-table-cell/>
          <table:table-cell office:value-type="float" office:value="573350.40000000002" table:style-name="ce11">
            <text:p>573350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2202001:360</text:p>
          </table:table-cell>
          <table:covered-table-cell/>
          <table:table-cell office:value-type="float" office:value="458825.5" table:style-name="ce11">
            <text:p>458825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2601003:331</text:p>
          </table:table-cell>
          <table:covered-table-cell/>
          <table:table-cell office:value-type="float" office:value="334765" table:style-name="ce11">
            <text:p>334765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3001001:247</text:p>
          </table:table-cell>
          <table:covered-table-cell/>
          <table:table-cell office:value-type="float" office:value="239405.32" table:style-name="ce11">
            <text:p>239405,3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3201004:87</text:p>
          </table:table-cell>
          <table:covered-table-cell/>
          <table:table-cell office:value-type="float" office:value="139851.35999999999" table:style-name="ce11">
            <text:p>139851,3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5301001:276</text:p>
          </table:table-cell>
          <table:covered-table-cell/>
          <table:table-cell office:value-type="float" office:value="107316.84" table:style-name="ce11">
            <text:p>107316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000000:1140</text:p>
          </table:table-cell>
          <table:covered-table-cell/>
          <table:table-cell office:value-type="float" office:value="4101428.16" table:style-name="ce11">
            <text:p>4101428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000000:634</text:p>
          </table:table-cell>
          <table:covered-table-cell/>
          <table:table-cell office:value-type="float" office:value="65320744.229999997" table:style-name="ce11">
            <text:p>65320744,2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2017:1</text:p>
          </table:table-cell>
          <table:covered-table-cell/>
          <table:table-cell office:value-type="float" office:value="240027.7" table:style-name="ce11">
            <text:p>240027,7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2021:516</text:p>
          </table:table-cell>
          <table:covered-table-cell/>
          <table:table-cell office:value-type="float" office:value="1908171.46" table:style-name="ce11">
            <text:p>1908171,4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3010:10031</text:p>
          </table:table-cell>
          <table:covered-table-cell/>
          <table:table-cell office:value-type="float" office:value="205843.19" table:style-name="ce11">
            <text:p>205843,1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3010:37</text:p>
          </table:table-cell>
          <table:covered-table-cell/>
          <table:table-cell office:value-type="float" office:value="2251543.14" table:style-name="ce11">
            <text:p>2251543,1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5001:1727</text:p>
          </table:table-cell>
          <table:covered-table-cell/>
          <table:table-cell office:value-type="float" office:value="66982.95" table:style-name="ce11">
            <text:p>66982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5001:3</text:p>
          </table:table-cell>
          <table:covered-table-cell/>
          <table:table-cell office:value-type="float" office:value="734761.51" table:style-name="ce11">
            <text:p>734761,5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5026:878</text:p>
          </table:table-cell>
          <table:covered-table-cell/>
          <table:table-cell office:value-type="float" office:value="446918.40000000002" table:style-name="ce11">
            <text:p>446918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7017:1</text:p>
          </table:table-cell>
          <table:covered-table-cell/>
          <table:table-cell office:value-type="float" office:value="594480.48" table:style-name="ce11">
            <text:p>594480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7017:102</text:p>
          </table:table-cell>
          <table:covered-table-cell/>
          <table:table-cell office:value-type="float" office:value="691099.5" table:style-name="ce11">
            <text:p>691099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7017:104</text:p>
          </table:table-cell>
          <table:covered-table-cell/>
          <table:table-cell office:value-type="float" office:value="579836.25" table:style-name="ce11">
            <text:p>579836,2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7017:106</text:p>
          </table:table-cell>
          <table:covered-table-cell/>
          <table:table-cell office:value-type="float" office:value="945306.27" table:style-name="ce11">
            <text:p>945306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7017:11</text:p>
          </table:table-cell>
          <table:covered-table-cell/>
          <table:table-cell office:value-type="float" office:value="636721.69999999995" table:style-name="ce11">
            <text:p>636721,7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7017:112</text:p>
          </table:table-cell>
          <table:covered-table-cell/>
          <table:table-cell office:value-type="float" office:value="662916.67000000004" table:style-name="ce11">
            <text:p>662916,6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7017:113</text:p>
          </table:table-cell>
          <table:covered-table-cell/>
          <table:table-cell office:value-type="float" office:value="598395.1" table:style-name="ce11">
            <text:p>598395,1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7017:114</text:p>
          </table:table-cell>
          <table:covered-table-cell/>
          <table:table-cell office:value-type="float" office:value="780776.7" table:style-name="ce11">
            <text:p>780776,7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7017:12</text:p>
          </table:table-cell>
          <table:covered-table-cell/>
          <table:table-cell office:value-type="float" office:value="587798.29" table:style-name="ce11">
            <text:p>587798,2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7017:13</text:p>
          </table:table-cell>
          <table:covered-table-cell/>
          <table:table-cell office:value-type="float" office:value="827996.82" table:style-name="ce11">
            <text:p>827996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7017:15</text:p>
          </table:table-cell>
          <table:covered-table-cell/>
          <table:table-cell office:value-type="float" office:value="1019541.92" table:style-name="ce11">
            <text:p>1019541,9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7017:17</text:p>
          </table:table-cell>
          <table:covered-table-cell/>
          <table:table-cell office:value-type="float" office:value="556285" table:style-name="ce11">
            <text:p>556285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7017:19</text:p>
          </table:table-cell>
          <table:covered-table-cell/>
          <table:table-cell office:value-type="float" office:value="563839.36" table:style-name="ce11">
            <text:p>563839,3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7017:21</text:p>
          </table:table-cell>
          <table:covered-table-cell/>
          <table:table-cell office:value-type="float" office:value="539213.4" table:style-name="ce11">
            <text:p>539213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7017:24</text:p>
          </table:table-cell>
          <table:covered-table-cell/>
          <table:table-cell office:value-type="float" office:value="678862.8" table:style-name="ce11">
            <text:p>678862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7017:26</text:p>
          </table:table-cell>
          <table:covered-table-cell/>
          <table:table-cell office:value-type="float" office:value="578899.48" table:style-name="ce11">
            <text:p>578899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7017:28</text:p>
          </table:table-cell>
          <table:covered-table-cell/>
          <table:table-cell office:value-type="float" office:value="584526.4" table:style-name="ce11">
            <text:p>584526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7017:30</text:p>
          </table:table-cell>
          <table:covered-table-cell/>
          <table:table-cell office:value-type="float" office:value="565460.24" table:style-name="ce11">
            <text:p>565460,2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7017:31</text:p>
          </table:table-cell>
          <table:covered-table-cell/>
          <table:table-cell office:value-type="float" office:value="547759.6" table:style-name="ce11">
            <text:p>547759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7017:32</text:p>
          </table:table-cell>
          <table:covered-table-cell/>
          <table:table-cell office:value-type="float" office:value="924589.35" table:style-name="ce11">
            <text:p>924589,3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107017:337</text:p>
          </table:table-cell>
          <table:covered-table-cell/>
          <table:table-cell office:value-type="float" office:value="544915.43999999994" table:style-name="ce11">
            <text:p>544915,4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107017:35</text:p>
          </table:table-cell>
          <table:covered-table-cell/>
          <table:table-cell office:value-type="float" office:value="582997.89" table:style-name="ce11">
            <text:p>582997,8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107017:37</text:p>
          </table:table-cell>
          <table:covered-table-cell/>
          <table:table-cell office:value-type="float" office:value="606173.12" table:style-name="ce11">
            <text:p>606173,1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107017:372</text:p>
          </table:table-cell>
          <table:covered-table-cell/>
          <table:table-cell office:value-type="float" office:value="749447.6" table:style-name="ce11">
            <text:p>749447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107017:40</text:p>
          </table:table-cell>
          <table:covered-table-cell/>
          <table:table-cell office:value-type="float" office:value="810038.04" table:style-name="ce11">
            <text:p>810038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107017:42</text:p>
          </table:table-cell>
          <table:covered-table-cell/>
          <table:table-cell office:value-type="float" office:value="675206.76" table:style-name="ce11">
            <text:p>675206,7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107017:43</text:p>
          </table:table-cell>
          <table:covered-table-cell/>
          <table:table-cell office:value-type="float" office:value="595760.98" table:style-name="ce11">
            <text:p>595760,9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107017:44</text:p>
          </table:table-cell>
          <table:covered-table-cell/>
          <table:table-cell office:value-type="float" office:value="607095" table:style-name="ce11">
            <text:p>607095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107017:46</text:p>
          </table:table-cell>
          <table:covered-table-cell/>
          <table:table-cell office:value-type="float" office:value="870678.52" table:style-name="ce11">
            <text:p>870678,5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107017:50</text:p>
          </table:table-cell>
          <table:covered-table-cell/>
          <table:table-cell office:value-type="float" office:value="1024890.95" table:style-name="ce11">
            <text:p>1024890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107017:51</text:p>
          </table:table-cell>
          <table:covered-table-cell/>
          <table:table-cell office:value-type="float" office:value="1005367.08" table:style-name="ce11">
            <text:p>1005367,0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107017:52</text:p>
          </table:table-cell>
          <table:covered-table-cell/>
          <table:table-cell office:value-type="float" office:value="998432.75" table:style-name="ce11">
            <text:p>998432,7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107017:53</text:p>
          </table:table-cell>
          <table:covered-table-cell/>
          <table:table-cell office:value-type="float" office:value="550602.52" table:style-name="ce11">
            <text:p>550602,5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107017:55</text:p>
          </table:table-cell>
          <table:covered-table-cell/>
          <table:table-cell office:value-type="float" office:value="533500.80000000005" table:style-name="ce11">
            <text:p>533500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107017:6</text:p>
          </table:table-cell>
          <table:covered-table-cell/>
          <table:table-cell office:value-type="float" office:value="665357.22" table:style-name="ce11">
            <text:p>665357,2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107017:60</text:p>
          </table:table-cell>
          <table:covered-table-cell/>
          <table:table-cell office:value-type="float" office:value="708876.7" table:style-name="ce11">
            <text:p>708876,7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107017:61</text:p>
          </table:table-cell>
          <table:covered-table-cell/>
          <table:table-cell office:value-type="float" office:value="923558.28" table:style-name="ce11">
            <text:p>923558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107017:610</text:p>
          </table:table-cell>
          <table:covered-table-cell/>
          <table:table-cell office:value-type="float" office:value="607422.4" table:style-name="ce11">
            <text:p>607422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107017:62</text:p>
          </table:table-cell>
          <table:covered-table-cell/>
          <table:table-cell office:value-type="float" office:value="646771.89" table:style-name="ce11">
            <text:p>646771,8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107017:625</text:p>
          </table:table-cell>
          <table:covered-table-cell/>
          <table:table-cell office:value-type="float" office:value="577962.06999999995" table:style-name="ce11">
            <text:p>577962,0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107017:626</text:p>
          </table:table-cell>
          <table:covered-table-cell/>
          <table:table-cell office:value-type="float" office:value="3091165.08" table:style-name="ce11">
            <text:p>3091165,0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107017:627</text:p>
          </table:table-cell>
          <table:covered-table-cell/>
          <table:table-cell office:value-type="float" office:value="1180444.98" table:style-name="ce11">
            <text:p>1180444,9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107017:628</text:p>
          </table:table-cell>
          <table:covered-table-cell/>
          <table:table-cell office:value-type="float" office:value="848770.77" table:style-name="ce11">
            <text:p>848770,7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107017:629</text:p>
          </table:table-cell>
          <table:covered-table-cell/>
          <table:table-cell office:value-type="float" office:value="527358.71999999997" table:style-name="ce11">
            <text:p>527358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107017:630</text:p>
          </table:table-cell>
          <table:covered-table-cell/>
          <table:table-cell office:value-type="float" office:value="1886708.28" table:style-name="ce11">
            <text:p>1886708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107017:631</text:p>
          </table:table-cell>
          <table:covered-table-cell/>
          <table:table-cell office:value-type="float" office:value="2216610.16" table:style-name="ce11">
            <text:p>2216610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107017:632</text:p>
          </table:table-cell>
          <table:covered-table-cell/>
          <table:table-cell office:value-type="float" office:value="1985017.52" table:style-name="ce11">
            <text:p>1985017,5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107017:633</text:p>
          </table:table-cell>
          <table:covered-table-cell/>
          <table:table-cell office:value-type="float" office:value="2075599.42" table:style-name="ce11">
            <text:p>2075599,4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107017:634</text:p>
          </table:table-cell>
          <table:covered-table-cell/>
          <table:table-cell office:value-type="float" office:value="781513.6" table:style-name="ce11">
            <text:p>781513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107017:635</text:p>
          </table:table-cell>
          <table:covered-table-cell/>
          <table:table-cell office:value-type="float" office:value="16629.59" table:style-name="ce11">
            <text:p>16629,5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107017:636</text:p>
          </table:table-cell>
          <table:covered-table-cell/>
          <table:table-cell office:value-type="float" office:value="572319" table:style-name="ce11">
            <text:p>572319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107017:637</text:p>
          </table:table-cell>
          <table:covered-table-cell/>
          <table:table-cell office:value-type="float" office:value="12601.18" table:style-name="ce11">
            <text:p>12601,1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107017:638</text:p>
          </table:table-cell>
          <table:covered-table-cell/>
          <table:table-cell office:value-type="float" office:value="26779.81" table:style-name="ce11">
            <text:p>26779,8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107017:639</text:p>
          </table:table-cell>
          <table:covered-table-cell/>
          <table:table-cell office:value-type="float" office:value="25006.080000000002" table:style-name="ce11">
            <text:p>25006,0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107017:64</text:p>
          </table:table-cell>
          <table:covered-table-cell/>
          <table:table-cell office:value-type="float" office:value="2235903.6" table:style-name="ce11">
            <text:p>2235903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107017:640</text:p>
          </table:table-cell>
          <table:covered-table-cell/>
          <table:table-cell office:value-type="float" office:value="564781.31000000006" table:style-name="ce11">
            <text:p>564781,3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107017:641</text:p>
          </table:table-cell>
          <table:covered-table-cell/>
          <table:table-cell office:value-type="float" office:value="2274890.2400000002" table:style-name="ce11">
            <text:p>2274890,2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107017:642</text:p>
          </table:table-cell>
          <table:covered-table-cell/>
          <table:table-cell office:value-type="float" office:value="1766010.54" table:style-name="ce11">
            <text:p>1766010,5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107017:643</text:p>
          </table:table-cell>
          <table:covered-table-cell/>
          <table:table-cell office:value-type="float" office:value="846182.61" table:style-name="ce11">
            <text:p>846182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107017:644</text:p>
          </table:table-cell>
          <table:covered-table-cell/>
          <table:table-cell office:value-type="float" office:value="2604970.2799999998" table:style-name="ce11">
            <text:p>2604970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107017:645</text:p>
          </table:table-cell>
          <table:covered-table-cell/>
          <table:table-cell office:value-type="float" office:value="24832.18" table:style-name="ce11">
            <text:p>24832,1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107017:646</text:p>
          </table:table-cell>
          <table:covered-table-cell/>
          <table:table-cell office:value-type="float" office:value="2394138.3199999998" table:style-name="ce11">
            <text:p>2394138,3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5:0107017:65</text:p>
          </table:table-cell>
          <table:covered-table-cell/>
          <table:table-cell office:value-type="float" office:value="2488872.81" table:style-name="ce11">
            <text:p>2488872,8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5:0107017:66</text:p>
          </table:table-cell>
          <table:covered-table-cell/>
          <table:table-cell office:value-type="float" office:value="2668341.2999999998" table:style-name="ce11">
            <text:p>2668341,3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107017:67</text:p>
          </table:table-cell>
          <table:covered-table-cell/>
          <table:table-cell office:value-type="float" office:value="2127250.1800000002" table:style-name="ce11">
            <text:p>2127250,1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107017:69</text:p>
          </table:table-cell>
          <table:covered-table-cell/>
          <table:table-cell office:value-type="float" office:value="2244825.7599999998" table:style-name="ce11">
            <text:p>2244825,7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107017:70</text:p>
          </table:table-cell>
          <table:covered-table-cell/>
          <table:table-cell office:value-type="float" office:value="2293775" table:style-name="ce11">
            <text:p>2293775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107017:71</text:p>
          </table:table-cell>
          <table:covered-table-cell/>
          <table:table-cell office:value-type="float" office:value="1670197.23" table:style-name="ce11">
            <text:p>1670197,2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107017:72</text:p>
          </table:table-cell>
          <table:covered-table-cell/>
          <table:table-cell office:value-type="float" office:value="2120492.48" table:style-name="ce11">
            <text:p>2120492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107017:73</text:p>
          </table:table-cell>
          <table:covered-table-cell/>
          <table:table-cell office:value-type="float" office:value="2464769.58" table:style-name="ce11">
            <text:p>2464769,5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107017:74</text:p>
          </table:table-cell>
          <table:covered-table-cell/>
          <table:table-cell office:value-type="float" office:value="1619562.34" table:style-name="ce11">
            <text:p>1619562,3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107017:76</text:p>
          </table:table-cell>
          <table:covered-table-cell/>
          <table:table-cell office:value-type="float" office:value="599483.96" table:style-name="ce11">
            <text:p>599483,9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5:0107017:77</text:p>
          </table:table-cell>
          <table:covered-table-cell/>
          <table:table-cell office:value-type="float" office:value="1011077.1" table:style-name="ce11">
            <text:p>1011077,1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107017:8</text:p>
          </table:table-cell>
          <table:covered-table-cell/>
          <table:table-cell office:value-type="float" office:value="607880.4" table:style-name="ce11">
            <text:p>607880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107017:82</text:p>
          </table:table-cell>
          <table:covered-table-cell/>
          <table:table-cell office:value-type="float" office:value="1026103.29" table:style-name="ce11">
            <text:p>1026103,2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107017:83</text:p>
          </table:table-cell>
          <table:covered-table-cell/>
          <table:table-cell office:value-type="float" office:value="963834.22" table:style-name="ce11">
            <text:p>963834,2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107017:85</text:p>
          </table:table-cell>
          <table:covered-table-cell/>
          <table:table-cell office:value-type="float" office:value="982236.09" table:style-name="ce11">
            <text:p>982236,0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5:0107017:91</text:p>
          </table:table-cell>
          <table:covered-table-cell/>
          <table:table-cell office:value-type="float" office:value="811331.88" table:style-name="ce11">
            <text:p>811331,8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5:0107017:93</text:p>
          </table:table-cell>
          <table:covered-table-cell/>
          <table:table-cell office:value-type="float" office:value="528735.18000000005" table:style-name="ce11">
            <text:p>528735,1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107017:94</text:p>
          </table:table-cell>
          <table:covered-table-cell/>
          <table:table-cell office:value-type="float" office:value="651370.02" table:style-name="ce11">
            <text:p>651370,0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5:0107017:99</text:p>
          </table:table-cell>
          <table:covered-table-cell/>
          <table:table-cell office:value-type="float" office:value="1005197.42" table:style-name="ce11">
            <text:p>1005197,4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5:0201016:24</text:p>
          </table:table-cell>
          <table:covered-table-cell/>
          <table:table-cell office:value-type="float" office:value="13008385" table:style-name="ce11">
            <text:p>13008385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5:0201016:2413</text:p>
          </table:table-cell>
          <table:covered-table-cell/>
          <table:table-cell office:value-type="float" office:value="20516552.600000001" table:style-name="ce11">
            <text:p>20516552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5:0201016:30</text:p>
          </table:table-cell>
          <table:covered-table-cell/>
          <table:table-cell office:value-type="float" office:value="2932995.27" table:style-name="ce11">
            <text:p>2932995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5:0201016:32</text:p>
          </table:table-cell>
          <table:covered-table-cell/>
          <table:table-cell office:value-type="float" office:value="6618574.8300000001" table:style-name="ce11">
            <text:p>6618574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5:0201016:34</text:p>
          </table:table-cell>
          <table:covered-table-cell/>
          <table:table-cell office:value-type="float" office:value="22974" table:style-name="ce11">
            <text:p>22974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5:0201016:35</text:p>
          </table:table-cell>
          <table:covered-table-cell/>
          <table:table-cell office:value-type="float" office:value="1271196.52" table:style-name="ce11">
            <text:p>1271196,5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5:0201016:37</text:p>
          </table:table-cell>
          <table:covered-table-cell/>
          <table:table-cell office:value-type="float" office:value="902418.72" table:style-name="ce11">
            <text:p>902418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5:0201016:38</text:p>
          </table:table-cell>
          <table:covered-table-cell/>
          <table:table-cell office:value-type="float" office:value="7962931.2999999998" table:style-name="ce11">
            <text:p>7962931,3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5:0201016:39</text:p>
          </table:table-cell>
          <table:covered-table-cell/>
          <table:table-cell office:value-type="float" office:value="7767117.2199999997" table:style-name="ce11">
            <text:p>7767117,2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5:0201016:4</text:p>
          </table:table-cell>
          <table:covered-table-cell/>
          <table:table-cell office:value-type="float" office:value="2490416.7999999998" table:style-name="ce11">
            <text:p>2490416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5:0201016:40</text:p>
          </table:table-cell>
          <table:covered-table-cell/>
          <table:table-cell office:value-type="float" office:value="4599619.68" table:style-name="ce11">
            <text:p>4599619,6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5:0201016:41</text:p>
          </table:table-cell>
          <table:covered-table-cell/>
          <table:table-cell office:value-type="float" office:value="5579667.4400000004" table:style-name="ce11">
            <text:p>5579667,4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5:0201016:43</text:p>
          </table:table-cell>
          <table:covered-table-cell/>
          <table:table-cell office:value-type="float" office:value="5454813.5999999996" table:style-name="ce11">
            <text:p>5454813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201016:44</text:p>
          </table:table-cell>
          <table:covered-table-cell/>
          <table:table-cell office:value-type="float" office:value="5881585.1200000001" table:style-name="ce11">
            <text:p>5881585,1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5:0201016:45</text:p>
          </table:table-cell>
          <table:covered-table-cell/>
          <table:table-cell office:value-type="float" office:value="6483159.1299999999" table:style-name="ce11">
            <text:p>6483159,1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5:0201016:46</text:p>
          </table:table-cell>
          <table:covered-table-cell/>
          <table:table-cell office:value-type="float" office:value="8946307.6999999993" table:style-name="ce11">
            <text:p>8946307,7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5:0201016:47</text:p>
          </table:table-cell>
          <table:covered-table-cell/>
          <table:table-cell office:value-type="float" office:value="5139177.5599999996" table:style-name="ce11">
            <text:p>5139177,5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5:0201016:48</text:p>
          </table:table-cell>
          <table:covered-table-cell/>
          <table:table-cell office:value-type="float" office:value="5366150.16" table:style-name="ce11">
            <text:p>5366150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5:0201016:50</text:p>
          </table:table-cell>
          <table:covered-table-cell/>
          <table:table-cell office:value-type="float" office:value="4204852.32" table:style-name="ce11">
            <text:p>4204852,3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5:0201016:51</text:p>
          </table:table-cell>
          <table:covered-table-cell/>
          <table:table-cell office:value-type="float" office:value="7526886.6299999999" table:style-name="ce11">
            <text:p>7526886,6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5:0201016:52</text:p>
          </table:table-cell>
          <table:covered-table-cell/>
          <table:table-cell office:value-type="float" office:value="832008.84" table:style-name="ce11">
            <text:p>832008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5:0201016:53</text:p>
          </table:table-cell>
          <table:covered-table-cell/>
          <table:table-cell office:value-type="float" office:value="5186872.2" table:style-name="ce11">
            <text:p>5186872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5:0201016:5497</text:p>
          </table:table-cell>
          <table:covered-table-cell/>
          <table:table-cell office:value-type="float" office:value="2187899.58" table:style-name="ce11">
            <text:p>2187899,5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5:0201016:5498</text:p>
          </table:table-cell>
          <table:covered-table-cell/>
          <table:table-cell office:value-type="float" office:value="51177.66" table:style-name="ce11">
            <text:p>51177,6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5:0201016:5499</text:p>
          </table:table-cell>
          <table:covered-table-cell/>
          <table:table-cell office:value-type="float" office:value="51077.35" table:style-name="ce11">
            <text:p>51077,3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5:0201016:55</text:p>
          </table:table-cell>
          <table:covered-table-cell/>
          <table:table-cell office:value-type="float" office:value="4552124.5" table:style-name="ce11">
            <text:p>4552124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5:0201016:5500</text:p>
          </table:table-cell>
          <table:covered-table-cell/>
          <table:table-cell office:value-type="float" office:value="91724.52" table:style-name="ce11">
            <text:p>91724,5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5:0201016:5501</text:p>
          </table:table-cell>
          <table:covered-table-cell/>
          <table:table-cell office:value-type="float" office:value="341269.17" table:style-name="ce11">
            <text:p>341269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5:0201016:5502</text:p>
          </table:table-cell>
          <table:covered-table-cell/>
          <table:table-cell office:value-type="float" office:value="117353.43" table:style-name="ce11">
            <text:p>117353,4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5:0201016:5503</text:p>
          </table:table-cell>
          <table:covered-table-cell/>
          <table:table-cell office:value-type="float" office:value="59351.16" table:style-name="ce11">
            <text:p>59351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5:0201016:5504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5:0201016:5505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5:0201016:5506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5:0201016:5507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5:0201016:5508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5:0201016:5509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5:0201016:5510</text:p>
          </table:table-cell>
          <table:covered-table-cell/>
          <table:table-cell office:value-type="float" office:value="81860.63" table:style-name="ce11">
            <text:p>81860,6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5:0201016:5511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5:0201016:5512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5:0201016:5513</text:p>
          </table:table-cell>
          <table:covered-table-cell/>
          <table:table-cell office:value-type="float" office:value="156471.24" table:style-name="ce11">
            <text:p>156471,2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5:0201016:5514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5:0201016:5515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5:0201016:5516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5:0201016:5517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5:0201016:5518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5:0201016:5519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5:0201016:5520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5:0201016:5521</text:p>
          </table:table-cell>
          <table:covered-table-cell/>
          <table:table-cell office:value-type="float" office:value="1052888.42" table:style-name="ce11">
            <text:p>1052888,4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5:0201016:5522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5:0201016:5523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5:0201016:5524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5:0201016:5525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5:0201016:5526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5:0201016:5527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5:0201016:5528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5:0201016:5529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5:0201016:5530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5:0201016:5531</text:p>
          </table:table-cell>
          <table:covered-table-cell/>
          <table:table-cell office:value-type="float" office:value="66095.61" table:style-name="ce11">
            <text:p>66095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5:0201016:5532</text:p>
          </table:table-cell>
          <table:covered-table-cell/>
          <table:table-cell office:value-type="float" office:value="62553.51" table:style-name="ce11">
            <text:p>62553,5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5:0201016:5533</text:p>
          </table:table-cell>
          <table:covered-table-cell/>
          <table:table-cell office:value-type="float" office:value="59351.16" table:style-name="ce11">
            <text:p>59351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5:0201016:5534</text:p>
          </table:table-cell>
          <table:covered-table-cell/>
          <table:table-cell office:value-type="float" office:value="67444.5" table:style-name="ce11">
            <text:p>67444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5:0201016:5535</text:p>
          </table:table-cell>
          <table:covered-table-cell/>
          <table:table-cell office:value-type="float" office:value="59351.16" table:style-name="ce11">
            <text:p>59351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5:0201016:5536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5:0201016:5537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5:0201016:5538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5:0201016:5539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5:0201016:5540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5:0201016:5541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5:0201016:5542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5:0201016:5543</text:p>
          </table:table-cell>
          <table:covered-table-cell/>
          <table:table-cell office:value-type="float" office:value="28475.79" table:style-name="ce11">
            <text:p>28475,7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5:0201016:5544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5:0201016:5545</text:p>
          </table:table-cell>
          <table:covered-table-cell/>
          <table:table-cell office:value-type="float" office:value="59351.16" table:style-name="ce11">
            <text:p>59351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5:0201016:5546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5:0201016:5547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5:0201016:5548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5:0201016:5549</text:p>
          </table:table-cell>
          <table:covered-table-cell/>
          <table:table-cell office:value-type="float" office:value="141633.45000000001" table:style-name="ce11">
            <text:p>141633,4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5:0201016:5550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5:0201016:5551</text:p>
          </table:table-cell>
          <table:covered-table-cell/>
          <table:table-cell office:value-type="float" office:value="44513.37" table:style-name="ce11">
            <text:p>44513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5:0201016:5552</text:p>
          </table:table-cell>
          <table:covered-table-cell/>
          <table:table-cell office:value-type="float" office:value="41815.589999999997" table:style-name="ce11">
            <text:p>41815,5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5:0201016:5553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5:0201016:5554</text:p>
          </table:table-cell>
          <table:covered-table-cell/>
          <table:table-cell office:value-type="float" office:value="33889.71" table:style-name="ce11">
            <text:p>33889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5:0201016:5555</text:p>
          </table:table-cell>
          <table:covered-table-cell/>
          <table:table-cell office:value-type="float" office:value="90375.63" table:style-name="ce11">
            <text:p>90375,6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5:0201016:5556</text:p>
          </table:table-cell>
          <table:covered-table-cell/>
          <table:table-cell office:value-type="float" office:value="62048.94" table:style-name="ce11">
            <text:p>62048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5:0201016:5557</text:p>
          </table:table-cell>
          <table:covered-table-cell/>
          <table:table-cell office:value-type="float" office:value="44513.37" table:style-name="ce11">
            <text:p>44513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5:0201016:5558</text:p>
          </table:table-cell>
          <table:covered-table-cell/>
          <table:table-cell office:value-type="float" office:value="41815.589999999997" table:style-name="ce11">
            <text:p>41815,5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5:0201016:5559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5:0201016:5560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5:0201016:5561</text:p>
          </table:table-cell>
          <table:covered-table-cell/>
          <table:table-cell office:value-type="float" office:value="44513.37" table:style-name="ce11">
            <text:p>44513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5:0201016:5562</text:p>
          </table:table-cell>
          <table:covered-table-cell/>
          <table:table-cell office:value-type="float" office:value="116004.54" table:style-name="ce11">
            <text:p>116004,5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5:0201016:5563</text:p>
          </table:table-cell>
          <table:covered-table-cell/>
          <table:table-cell office:value-type="float" office:value="111957.87" table:style-name="ce11">
            <text:p>111957,8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5:0201016:5564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5:0201016:5565</text:p>
          </table:table-cell>
          <table:covered-table-cell/>
          <table:table-cell office:value-type="float" office:value="4456892.7" table:style-name="ce11">
            <text:p>4456892,7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5:0201016:5566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5:0201016:5567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5:0201016:5568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5:0201016:5569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5:0201016:5570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5:0201016:5571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5:0201016:5572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5:0201016:5573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5:0201016:5574</text:p>
          </table:table-cell>
          <table:covered-table-cell/>
          <table:table-cell office:value-type="float" office:value="129493.44" table:style-name="ce11">
            <text:p>129493,4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5:0201016:5575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5:0201016:5576</text:p>
          </table:table-cell>
          <table:covered-table-cell/>
          <table:table-cell office:value-type="float" office:value="65498.83" table:style-name="ce11">
            <text:p>65498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5:0201016:5577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5:0201016:5578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5:0201016:5579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5:0201016:5580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5:0201016:5581</text:p>
          </table:table-cell>
          <table:covered-table-cell/>
          <table:table-cell office:value-type="float" office:value="43164.480000000003" table:style-name="ce11">
            <text:p>43164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5:0201016:5582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5:0201016:5583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5:0201016:5584</text:p>
          </table:table-cell>
          <table:covered-table-cell/>
          <table:table-cell office:value-type="float" office:value="126795.66" table:style-name="ce11">
            <text:p>126795,6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5:0201016:5585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5:0201016:5586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5:0201016:5587</text:p>
          </table:table-cell>
          <table:covered-table-cell/>
          <table:table-cell office:value-type="float" office:value="35015.47" table:style-name="ce11">
            <text:p>35015,4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5:0201016:5588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5:0201016:5589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5:0201016:5590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5:0201016:5591</text:p>
          </table:table-cell>
          <table:covered-table-cell/>
          <table:table-cell office:value-type="float" office:value="121400.1" table:style-name="ce11">
            <text:p>121400,1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5:0201016:5592</text:p>
          </table:table-cell>
          <table:covered-table-cell/>
          <table:table-cell office:value-type="float" office:value="125446.77" table:style-name="ce11">
            <text:p>125446,7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5:0201016:5593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5:0201016:5594</text:p>
          </table:table-cell>
          <table:covered-table-cell/>
          <table:table-cell office:value-type="float" office:value="124097.88" table:style-name="ce11">
            <text:p>124097,8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5:0201016:5595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5:0201016:5596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5:0201016:5597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5:0201016:5598</text:p>
          </table:table-cell>
          <table:covered-table-cell/>
          <table:table-cell office:value-type="float" office:value="24890.3" table:style-name="ce11">
            <text:p>24890,3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5:0201016:5599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5:0201016:56</text:p>
          </table:table-cell>
          <table:covered-table-cell/>
          <table:table-cell office:value-type="float" office:value="11252058.84" table:style-name="ce11">
            <text:p>11252058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5:0201016:5600</text:p>
          </table:table-cell>
          <table:covered-table-cell/>
          <table:table-cell office:value-type="float" office:value="59351.16" table:style-name="ce11">
            <text:p>59351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5:0201016:5601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5:0201016:5602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5:0201016:5603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5:0201016:5604</text:p>
          </table:table-cell>
          <table:covered-table-cell/>
          <table:table-cell office:value-type="float" office:value="169960.14" table:style-name="ce11">
            <text:p>169960,1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5:0201016:5605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5:0201016:5606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5:0201016:5607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5:0201016:5608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5:0201016:5609</text:p>
          </table:table-cell>
          <table:covered-table-cell/>
          <table:table-cell office:value-type="float" office:value="48446.03" table:style-name="ce11">
            <text:p>48446,0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5:0201016:5610</text:p>
          </table:table-cell>
          <table:covered-table-cell/>
          <table:table-cell office:value-type="float" office:value="64180.75" table:style-name="ce11">
            <text:p>64180,7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5:0201016:5611</text:p>
          </table:table-cell>
          <table:covered-table-cell/>
          <table:table-cell office:value-type="float" office:value="44513.37" table:style-name="ce11">
            <text:p>44513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5:0201016:5612</text:p>
          </table:table-cell>
          <table:covered-table-cell/>
          <table:table-cell office:value-type="float" office:value="60700.05" table:style-name="ce11">
            <text:p>60700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5:0201016:5613</text:p>
          </table:table-cell>
          <table:covered-table-cell/>
          <table:table-cell office:value-type="float" office:value="41815.589999999997" table:style-name="ce11">
            <text:p>41815,5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5:0201016:5614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5:0201016:5615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5:0201016:5616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5:0201016:5617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5:0201016:5618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5:0201016:5619</text:p>
          </table:table-cell>
          <table:covered-table-cell/>
          <table:table-cell office:value-type="float" office:value="44513.37" table:style-name="ce11">
            <text:p>44513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5:0201016:5620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5:0201016:5621</text:p>
          </table:table-cell>
          <table:covered-table-cell/>
          <table:table-cell office:value-type="float" office:value="59562.98" table:style-name="ce11">
            <text:p>59562,9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5:0201016:5622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5:0201016:5623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5:0201016:5624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5:0201016:5625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5:0201016:5626</text:p>
          </table:table-cell>
          <table:covered-table-cell/>
          <table:table-cell office:value-type="float" office:value="44513.37" table:style-name="ce11">
            <text:p>44513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5:0201016:5627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5:0201016:5628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5:0201016:5629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5:0201016:5630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5:0201016:5631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5:0201016:5632</text:p>
          </table:table-cell>
          <table:covered-table-cell/>
          <table:table-cell office:value-type="float" office:value="40170.97" table:style-name="ce11">
            <text:p>40170,9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5:0201016:5633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5:0201016:5634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5:0201016:5635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5:0201016:5636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5:0201016:5637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5:0201016:5638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5:0201016:5639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5:0201016:5640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5:0201016:5641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5:0201016:5642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5:0201016:5643</text:p>
          </table:table-cell>
          <table:covered-table-cell/>
          <table:table-cell office:value-type="float" office:value="77257.84" table:style-name="ce11">
            <text:p>77257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5:0201016:5644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5:0201016:5645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5:0201016:5646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5:0201016:5647</text:p>
          </table:table-cell>
          <table:covered-table-cell/>
          <table:table-cell office:value-type="float" office:value="41815.589999999997" table:style-name="ce11">
            <text:p>41815,5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5:0201016:5648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5:0201016:5649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5:0201016:5650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5:0201016:5651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5:0201016:5652</text:p>
          </table:table-cell>
          <table:covered-table-cell/>
          <table:table-cell office:value-type="float" office:value="39117.81" table:style-name="ce11">
            <text:p>39117,8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5:0201016:5653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5:0201016:5654</text:p>
          </table:table-cell>
          <table:covered-table-cell/>
          <table:table-cell office:value-type="float" office:value="40937.58" table:style-name="ce11">
            <text:p>40937,5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5:0201016:5655</text:p>
          </table:table-cell>
          <table:covered-table-cell/>
          <table:table-cell office:value-type="float" office:value="44513.37" table:style-name="ce11">
            <text:p>44513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5:0201016:5656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5:0201016:5657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5:0201016:5658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5:0201016:5659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5:0201016:5660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5:0201016:5661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5:0201016:5662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5:0201016:5663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5:0201016:5664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5:0201016:5665</text:p>
          </table:table-cell>
          <table:covered-table-cell/>
          <table:table-cell office:value-type="float" office:value="78870.69" table:style-name="ce11">
            <text:p>78870,6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5:0201016:5666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5:0201016:5667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5:0201016:5668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5:0201016:5669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5:0201016:5670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5:0201016:5671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5:0201016:5672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5:0201016:5673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5:0201016:5674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5:0201016:5675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05:0201016:5676</text:p>
          </table:table-cell>
          <table:covered-table-cell/>
          <table:table-cell office:value-type="float" office:value="56386.22" table:style-name="ce11">
            <text:p>56386,2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05:0201016:5677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05:0201016:5678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05:0201016:5679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05:0201016:5680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05:0201016:5681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05:0201016:5682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05:0201016:5683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05:0201016:5684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05:0201016:5685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05:0201016:5686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05:0201016:5687</text:p>
          </table:table-cell>
          <table:covered-table-cell/>
          <table:table-cell office:value-type="float" office:value="106937.74" table:style-name="ce11">
            <text:p>106937,7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05:0201016:5688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05:0201016:5689</text:p>
          </table:table-cell>
          <table:covered-table-cell/>
          <table:table-cell office:value-type="float" office:value="59351.16" table:style-name="ce11">
            <text:p>59351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05:0201016:5690</text:p>
          </table:table-cell>
          <table:covered-table-cell/>
          <table:table-cell office:value-type="float" office:value="60700.05" table:style-name="ce11">
            <text:p>60700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05:0201016:5691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05:0201016:5692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05:0201016:5693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05:0201016:5694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05:0201016:5695</text:p>
          </table:table-cell>
          <table:covered-table-cell/>
          <table:table-cell office:value-type="float" office:value="43164.480000000003" table:style-name="ce11">
            <text:p>43164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05:0201016:5696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05:0201016:5697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05:0201016:5698</text:p>
          </table:table-cell>
          <table:covered-table-cell/>
          <table:table-cell office:value-type="float" office:value="72366.490000000005" table:style-name="ce11">
            <text:p>72366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05:0201016:5699</text:p>
          </table:table-cell>
          <table:covered-table-cell/>
          <table:table-cell office:value-type="float" office:value="80933.399999999994" table:style-name="ce11">
            <text:p>80933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05:0201016:5700</text:p>
          </table:table-cell>
          <table:covered-table-cell/>
          <table:table-cell office:value-type="float" office:value="76886.73" table:style-name="ce11">
            <text:p>76886,7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05:0201016:5701</text:p>
          </table:table-cell>
          <table:covered-table-cell/>
          <table:table-cell office:value-type="float" office:value="84980.07" table:style-name="ce11">
            <text:p>84980,0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05:0201016:5702</text:p>
          </table:table-cell>
          <table:covered-table-cell/>
          <table:table-cell office:value-type="float" office:value="78235.62" table:style-name="ce11">
            <text:p>78235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05:0201016:5703</text:p>
          </table:table-cell>
          <table:covered-table-cell/>
          <table:table-cell office:value-type="float" office:value="89026.74" table:style-name="ce11">
            <text:p>89026,7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05:0201016:5704</text:p>
          </table:table-cell>
          <table:covered-table-cell/>
          <table:table-cell office:value-type="float" office:value="80933.399999999994" table:style-name="ce11">
            <text:p>80933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05:0201016:5705</text:p>
          </table:table-cell>
          <table:covered-table-cell/>
          <table:table-cell office:value-type="float" office:value="74188.95" table:style-name="ce11">
            <text:p>74188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05:0201016:5706</text:p>
          </table:table-cell>
          <table:covered-table-cell/>
          <table:table-cell office:value-type="float" office:value="66095.61" table:style-name="ce11">
            <text:p>66095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05:0201016:5707</text:p>
          </table:table-cell>
          <table:covered-table-cell/>
          <table:table-cell office:value-type="float" office:value="67444.5" table:style-name="ce11">
            <text:p>67444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05:0201016:5708</text:p>
          </table:table-cell>
          <table:covered-table-cell/>
          <table:table-cell office:value-type="float" office:value="66095.61" table:style-name="ce11">
            <text:p>66095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05:0201016:5709</text:p>
          </table:table-cell>
          <table:covered-table-cell/>
          <table:table-cell office:value-type="float" office:value="63397.83" table:style-name="ce11">
            <text:p>63397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05:0201016:5710</text:p>
          </table:table-cell>
          <table:covered-table-cell/>
          <table:table-cell office:value-type="float" office:value="71491.17" table:style-name="ce11">
            <text:p>71491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05:0201016:5711</text:p>
          </table:table-cell>
          <table:covered-table-cell/>
          <table:table-cell office:value-type="float" office:value="74188.95" table:style-name="ce11">
            <text:p>74188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05:0201016:5712</text:p>
          </table:table-cell>
          <table:covered-table-cell/>
          <table:table-cell office:value-type="float" office:value="78235.62" table:style-name="ce11">
            <text:p>78235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05:0201016:5713</text:p>
          </table:table-cell>
          <table:covered-table-cell/>
          <table:table-cell office:value-type="float" office:value="75537.84" table:style-name="ce11">
            <text:p>75537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05:0201016:5714</text:p>
          </table:table-cell>
          <table:covered-table-cell/>
          <table:table-cell office:value-type="float" office:value="82282.289999999994" table:style-name="ce11">
            <text:p>82282,2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05:0201016:5715</text:p>
          </table:table-cell>
          <table:covered-table-cell/>
          <table:table-cell office:value-type="float" office:value="75537.84" table:style-name="ce11">
            <text:p>75537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05:0201016:5716</text:p>
          </table:table-cell>
          <table:covered-table-cell/>
          <table:table-cell office:value-type="float" office:value="66095.61" table:style-name="ce11">
            <text:p>66095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05:0201016:5717</text:p>
          </table:table-cell>
          <table:covered-table-cell/>
          <table:table-cell office:value-type="float" office:value="64746.720000000001" table:style-name="ce11">
            <text:p>64746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05:0201016:5718</text:p>
          </table:table-cell>
          <table:covered-table-cell/>
          <table:table-cell office:value-type="float" office:value="70142.28" table:style-name="ce11">
            <text:p>7014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05:0201016:5719</text:p>
          </table:table-cell>
          <table:covered-table-cell/>
          <table:table-cell office:value-type="float" office:value="46830.26" table:style-name="ce11">
            <text:p>46830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05:0201016:5720</text:p>
          </table:table-cell>
          <table:covered-table-cell/>
          <table:table-cell office:value-type="float" office:value="79272.94" table:style-name="ce11">
            <text:p>79272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05:0201016:5721</text:p>
          </table:table-cell>
          <table:covered-table-cell/>
          <table:table-cell office:value-type="float" office:value="59351.16" table:style-name="ce11">
            <text:p>59351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05:0201016:5722</text:p>
          </table:table-cell>
          <table:covered-table-cell/>
          <table:table-cell office:value-type="float" office:value="70142.28" table:style-name="ce11">
            <text:p>7014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05:0201016:5723</text:p>
          </table:table-cell>
          <table:covered-table-cell/>
          <table:table-cell office:value-type="float" office:value="70142.28" table:style-name="ce11">
            <text:p>7014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05:0201016:5724</text:p>
          </table:table-cell>
          <table:covered-table-cell/>
          <table:table-cell office:value-type="float" office:value="76886.73" table:style-name="ce11">
            <text:p>76886,7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05:0201016:5725</text:p>
          </table:table-cell>
          <table:covered-table-cell/>
          <table:table-cell office:value-type="float" office:value="59351.16" table:style-name="ce11">
            <text:p>59351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05:0201016:5726</text:p>
          </table:table-cell>
          <table:covered-table-cell/>
          <table:table-cell office:value-type="float" office:value="68793.39" table:style-name="ce11">
            <text:p>68793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05:0201016:5727</text:p>
          </table:table-cell>
          <table:covered-table-cell/>
          <table:table-cell office:value-type="float" office:value="78235.62" table:style-name="ce11">
            <text:p>78235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05:0201016:5728</text:p>
          </table:table-cell>
          <table:covered-table-cell/>
          <table:table-cell office:value-type="float" office:value="64746.720000000001" table:style-name="ce11">
            <text:p>64746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05:0201016:5729</text:p>
          </table:table-cell>
          <table:covered-table-cell/>
          <table:table-cell office:value-type="float" office:value="70142.28" table:style-name="ce11">
            <text:p>7014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05:0201016:5730</text:p>
          </table:table-cell>
          <table:covered-table-cell/>
          <table:table-cell office:value-type="float" office:value="63397.83" table:style-name="ce11">
            <text:p>63397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05:0201016:5731</text:p>
          </table:table-cell>
          <table:covered-table-cell/>
          <table:table-cell office:value-type="float" office:value="56289.17" table:style-name="ce11">
            <text:p>56289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05:0201016:5732</text:p>
          </table:table-cell>
          <table:covered-table-cell/>
          <table:table-cell office:value-type="float" office:value="72840.06" table:style-name="ce11">
            <text:p>72840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05:0201016:5733</text:p>
          </table:table-cell>
          <table:covered-table-cell/>
          <table:table-cell office:value-type="float" office:value="78235.62" table:style-name="ce11">
            <text:p>78235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05:0201016:5734</text:p>
          </table:table-cell>
          <table:covered-table-cell/>
          <table:table-cell office:value-type="float" office:value="95771.19" table:style-name="ce11">
            <text:p>95771,1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05:0201016:5735</text:p>
          </table:table-cell>
          <table:covered-table-cell/>
          <table:table-cell office:value-type="float" office:value="76886.73" table:style-name="ce11">
            <text:p>76886,7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05:0201016:5736</text:p>
          </table:table-cell>
          <table:covered-table-cell/>
          <table:table-cell office:value-type="float" office:value="80933.399999999994" table:style-name="ce11">
            <text:p>80933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05:0201016:5737</text:p>
          </table:table-cell>
          <table:covered-table-cell/>
          <table:table-cell office:value-type="float" office:value="64746.720000000001" table:style-name="ce11">
            <text:p>64746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05:0201016:5738</text:p>
          </table:table-cell>
          <table:covered-table-cell/>
          <table:table-cell office:value-type="float" office:value="147029.01" table:style-name="ce11">
            <text:p>147029,0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05:0201016:5739</text:p>
          </table:table-cell>
          <table:covered-table-cell/>
          <table:table-cell office:value-type="float" office:value="147029.01" table:style-name="ce11">
            <text:p>147029,0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05:0201016:5740</text:p>
          </table:table-cell>
          <table:covered-table-cell/>
          <table:table-cell office:value-type="float" office:value="196937.94" table:style-name="ce11">
            <text:p>196937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05:0201016:5741</text:p>
          </table:table-cell>
          <table:covered-table-cell/>
          <table:table-cell office:value-type="float" office:value="76886.73" table:style-name="ce11">
            <text:p>76886,7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05:0201016:5742</text:p>
          </table:table-cell>
          <table:covered-table-cell/>
          <table:table-cell office:value-type="float" office:value="35911.82" table:style-name="ce11">
            <text:p>35911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05:0201016:5743</text:p>
          </table:table-cell>
          <table:covered-table-cell/>
          <table:table-cell office:value-type="float" office:value="83631.179999999993" table:style-name="ce11">
            <text:p>83631,1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05:0201016:5744</text:p>
          </table:table-cell>
          <table:covered-table-cell/>
          <table:table-cell office:value-type="float" office:value="74188.95" table:style-name="ce11">
            <text:p>74188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05:0201016:5745</text:p>
          </table:table-cell>
          <table:covered-table-cell/>
          <table:table-cell office:value-type="float" office:value="67444.5" table:style-name="ce11">
            <text:p>67444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05:0201016:5746</text:p>
          </table:table-cell>
          <table:covered-table-cell/>
          <table:table-cell office:value-type="float" office:value="67444.5" table:style-name="ce11">
            <text:p>67444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05:0201016:5747</text:p>
          </table:table-cell>
          <table:covered-table-cell/>
          <table:table-cell office:value-type="float" office:value="66095.61" table:style-name="ce11">
            <text:p>66095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05:0201016:5748</text:p>
          </table:table-cell>
          <table:covered-table-cell/>
          <table:table-cell office:value-type="float" office:value="63397.83" table:style-name="ce11">
            <text:p>63397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05:0201016:5749</text:p>
          </table:table-cell>
          <table:covered-table-cell/>
          <table:table-cell office:value-type="float" office:value="72840.06" table:style-name="ce11">
            <text:p>72840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05:0201016:5750</text:p>
          </table:table-cell>
          <table:covered-table-cell/>
          <table:table-cell office:value-type="float" office:value="62048.94" table:style-name="ce11">
            <text:p>62048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05:0201016:5751</text:p>
          </table:table-cell>
          <table:covered-table-cell/>
          <table:table-cell office:value-type="float" office:value="66095.61" table:style-name="ce11">
            <text:p>66095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05:0201016:5752</text:p>
          </table:table-cell>
          <table:covered-table-cell/>
          <table:table-cell office:value-type="float" office:value="64746.720000000001" table:style-name="ce11">
            <text:p>64746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05:0201016:5753</text:p>
          </table:table-cell>
          <table:covered-table-cell/>
          <table:table-cell office:value-type="float" office:value="60368.18" table:style-name="ce11">
            <text:p>60368,1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05:0201016:5754</text:p>
          </table:table-cell>
          <table:covered-table-cell/>
          <table:table-cell office:value-type="float" office:value="66095.61" table:style-name="ce11">
            <text:p>66095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05:0201016:5755</text:p>
          </table:table-cell>
          <table:covered-table-cell/>
          <table:table-cell office:value-type="float" office:value="68793.39" table:style-name="ce11">
            <text:p>68793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05:0201016:5756</text:p>
          </table:table-cell>
          <table:covered-table-cell/>
          <table:table-cell office:value-type="float" office:value="66095.61" table:style-name="ce11">
            <text:p>66095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05:0201016:5757</text:p>
          </table:table-cell>
          <table:covered-table-cell/>
          <table:table-cell office:value-type="float" office:value="67444.5" table:style-name="ce11">
            <text:p>67444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05:0201016:5758</text:p>
          </table:table-cell>
          <table:covered-table-cell/>
          <table:table-cell office:value-type="float" office:value="64746.720000000001" table:style-name="ce11">
            <text:p>64746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05:0201016:5759</text:p>
          </table:table-cell>
          <table:covered-table-cell/>
          <table:table-cell office:value-type="float" office:value="68793.39" table:style-name="ce11">
            <text:p>68793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05:0201016:5760</text:p>
          </table:table-cell>
          <table:covered-table-cell/>
          <table:table-cell office:value-type="float" office:value="68793.39" table:style-name="ce11">
            <text:p>68793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05:0201016:5761</text:p>
          </table:table-cell>
          <table:covered-table-cell/>
          <table:table-cell office:value-type="float" office:value="72840.06" table:style-name="ce11">
            <text:p>72840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05:0201016:5762</text:p>
          </table:table-cell>
          <table:covered-table-cell/>
          <table:table-cell office:value-type="float" office:value="72840.06" table:style-name="ce11">
            <text:p>72840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05:0201016:5763</text:p>
          </table:table-cell>
          <table:covered-table-cell/>
          <table:table-cell office:value-type="float" office:value="63397.83" table:style-name="ce11">
            <text:p>63397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05:0201016:5764</text:p>
          </table:table-cell>
          <table:covered-table-cell/>
          <table:table-cell office:value-type="float" office:value="65617.7" table:style-name="ce11">
            <text:p>65617,7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05:0201016:5765</text:p>
          </table:table-cell>
          <table:covered-table-cell/>
          <table:table-cell office:value-type="float" office:value="71491.17" table:style-name="ce11">
            <text:p>71491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05:0201016:5766</text:p>
          </table:table-cell>
          <table:covered-table-cell/>
          <table:table-cell office:value-type="float" office:value="68793.39" table:style-name="ce11">
            <text:p>68793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05:0201016:5767</text:p>
          </table:table-cell>
          <table:covered-table-cell/>
          <table:table-cell office:value-type="float" office:value="68793.39" table:style-name="ce11">
            <text:p>68793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05:0201016:5768</text:p>
          </table:table-cell>
          <table:covered-table-cell/>
          <table:table-cell office:value-type="float" office:value="66095.61" table:style-name="ce11">
            <text:p>66095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05:0201016:5769</text:p>
          </table:table-cell>
          <table:covered-table-cell/>
          <table:table-cell office:value-type="float" office:value="60700.05" table:style-name="ce11">
            <text:p>60700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05:0201016:5770</text:p>
          </table:table-cell>
          <table:covered-table-cell/>
          <table:table-cell office:value-type="float" office:value="72840.06" table:style-name="ce11">
            <text:p>72840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05:0201016:5771</text:p>
          </table:table-cell>
          <table:covered-table-cell/>
          <table:table-cell office:value-type="float" office:value="70142.28" table:style-name="ce11">
            <text:p>7014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05:0201016:5772</text:p>
          </table:table-cell>
          <table:covered-table-cell/>
          <table:table-cell office:value-type="float" office:value="68793.39" table:style-name="ce11">
            <text:p>68793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05:0201016:5773</text:p>
          </table:table-cell>
          <table:covered-table-cell/>
          <table:table-cell office:value-type="float" office:value="63397.83" table:style-name="ce11">
            <text:p>63397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05:0201016:5774</text:p>
          </table:table-cell>
          <table:covered-table-cell/>
          <table:table-cell office:value-type="float" office:value="66095.61" table:style-name="ce11">
            <text:p>66095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05:0201016:5775</text:p>
          </table:table-cell>
          <table:covered-table-cell/>
          <table:table-cell office:value-type="float" office:value="58136.88" table:style-name="ce11">
            <text:p>58136,8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05:0201016:5776</text:p>
          </table:table-cell>
          <table:covered-table-cell/>
          <table:table-cell office:value-type="float" office:value="67444.5" table:style-name="ce11">
            <text:p>67444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05:0201016:5777</text:p>
          </table:table-cell>
          <table:covered-table-cell/>
          <table:table-cell office:value-type="float" office:value="64746.720000000001" table:style-name="ce11">
            <text:p>64746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05:0201016:5778</text:p>
          </table:table-cell>
          <table:covered-table-cell/>
          <table:table-cell office:value-type="float" office:value="64746.720000000001" table:style-name="ce11">
            <text:p>64746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05:0201016:5779</text:p>
          </table:table-cell>
          <table:covered-table-cell/>
          <table:table-cell office:value-type="float" office:value="74188.95" table:style-name="ce11">
            <text:p>74188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05:0201016:5780</text:p>
          </table:table-cell>
          <table:covered-table-cell/>
          <table:table-cell office:value-type="float" office:value="66095.61" table:style-name="ce11">
            <text:p>66095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05:0201016:5781</text:p>
          </table:table-cell>
          <table:covered-table-cell/>
          <table:table-cell office:value-type="float" office:value="70142.28" table:style-name="ce11">
            <text:p>7014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05:0201016:5782</text:p>
          </table:table-cell>
          <table:covered-table-cell/>
          <table:table-cell office:value-type="float" office:value="70142.28" table:style-name="ce11">
            <text:p>7014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05:0201016:5783</text:p>
          </table:table-cell>
          <table:covered-table-cell/>
          <table:table-cell office:value-type="float" office:value="64746.720000000001" table:style-name="ce11">
            <text:p>64746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05:0201016:5784</text:p>
          </table:table-cell>
          <table:covered-table-cell/>
          <table:table-cell office:value-type="float" office:value="66095.61" table:style-name="ce11">
            <text:p>66095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05:0201016:5785</text:p>
          </table:table-cell>
          <table:covered-table-cell/>
          <table:table-cell office:value-type="float" office:value="68793.39" table:style-name="ce11">
            <text:p>68793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05:0201016:5786</text:p>
          </table:table-cell>
          <table:covered-table-cell/>
          <table:table-cell office:value-type="float" office:value="172625.52" table:style-name="ce11">
            <text:p>172625,5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05:0201016:5787</text:p>
          </table:table-cell>
          <table:covered-table-cell/>
          <table:table-cell office:value-type="float" office:value="89026.74" table:style-name="ce11">
            <text:p>89026,7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05:0201016:5788</text:p>
          </table:table-cell>
          <table:covered-table-cell/>
          <table:table-cell office:value-type="float" office:value="60700.05" table:style-name="ce11">
            <text:p>60700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05:0201016:5789</text:p>
          </table:table-cell>
          <table:covered-table-cell/>
          <table:table-cell office:value-type="float" office:value="80933.399999999994" table:style-name="ce11">
            <text:p>80933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05:0201016:5790</text:p>
          </table:table-cell>
          <table:covered-table-cell/>
          <table:table-cell office:value-type="float" office:value="89026.74" table:style-name="ce11">
            <text:p>89026,7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05:0201016:5791</text:p>
          </table:table-cell>
          <table:covered-table-cell/>
          <table:table-cell office:value-type="float" office:value="147029.01" table:style-name="ce11">
            <text:p>147029,0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05:0201016:5792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05:0201016:5793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05:0201016:5794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05:0201016:5795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05:0201016:5796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05:0201016:5797</text:p>
          </table:table-cell>
          <table:covered-table-cell/>
          <table:table-cell office:value-type="float" office:value="60553.81" table:style-name="ce11">
            <text:p>60553,8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05:0201016:5798</text:p>
          </table:table-cell>
          <table:covered-table-cell/>
          <table:table-cell office:value-type="float" office:value="148377.9" table:style-name="ce11">
            <text:p>148377,9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05:0201016:5799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05:0201016:58</text:p>
          </table:table-cell>
          <table:covered-table-cell/>
          <table:table-cell office:value-type="float" office:value="6906679.25" table:style-name="ce11">
            <text:p>6906679,2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05:0201016:5800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05:0201016:5801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05:0201016:5802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05:0201016:5803</text:p>
          </table:table-cell>
          <table:covered-table-cell/>
          <table:table-cell office:value-type="float" office:value="43164.480000000003" table:style-name="ce11">
            <text:p>43164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05:0201016:5804</text:p>
          </table:table-cell>
          <table:covered-table-cell/>
          <table:table-cell office:value-type="float" office:value="134889" table:style-name="ce11">
            <text:p>134889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05:0201016:5805</text:p>
          </table:table-cell>
          <table:covered-table-cell/>
          <table:table-cell office:value-type="float" office:value="124097.88" table:style-name="ce11">
            <text:p>124097,8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05:0201016:5806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05:0201016:5807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05:0201016:5808</text:p>
          </table:table-cell>
          <table:covered-table-cell/>
          <table:table-cell office:value-type="float" office:value="51733.58" table:style-name="ce11">
            <text:p>51733,5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05:0201016:5809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05:0201016:5810</text:p>
          </table:table-cell>
          <table:covered-table-cell/>
          <table:table-cell office:value-type="float" office:value="44513.37" table:style-name="ce11">
            <text:p>44513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05:0201016:5811</text:p>
          </table:table-cell>
          <table:covered-table-cell/>
          <table:table-cell office:value-type="float" office:value="125446.77" table:style-name="ce11">
            <text:p>125446,7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05:0201016:5812</text:p>
          </table:table-cell>
          <table:covered-table-cell/>
          <table:table-cell office:value-type="float" office:value="71491.17" table:style-name="ce11">
            <text:p>71491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05:0201016:5813</text:p>
          </table:table-cell>
          <table:covered-table-cell/>
          <table:table-cell office:value-type="float" office:value="63397.83" table:style-name="ce11">
            <text:p>63397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05:0201016:5814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05:0201016:5815</text:p>
          </table:table-cell>
          <table:covered-table-cell/>
          <table:table-cell office:value-type="float" office:value="60700.05" table:style-name="ce11">
            <text:p>60700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05:0201016:5816</text:p>
          </table:table-cell>
          <table:covered-table-cell/>
          <table:table-cell office:value-type="float" office:value="75537.84" table:style-name="ce11">
            <text:p>75537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11:05:0201016:5817</text:p>
          </table:table-cell>
          <table:covered-table-cell/>
          <table:table-cell office:value-type="float" office:value="71491.17" table:style-name="ce11">
            <text:p>71491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11:05:0201016:5818</text:p>
          </table:table-cell>
          <table:covered-table-cell/>
          <table:table-cell office:value-type="float" office:value="80933.399999999994" table:style-name="ce11">
            <text:p>80933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11:05:0201016:5819</text:p>
          </table:table-cell>
          <table:covered-table-cell/>
          <table:table-cell office:value-type="float" office:value="54000.71" table:style-name="ce11">
            <text:p>54000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11:05:0201016:5820</text:p>
          </table:table-cell>
          <table:covered-table-cell/>
          <table:table-cell office:value-type="float" office:value="70142.28" table:style-name="ce11">
            <text:p>7014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11:05:0201016:5821</text:p>
          </table:table-cell>
          <table:covered-table-cell/>
          <table:table-cell office:value-type="float" office:value="79584.509999999995" table:style-name="ce11">
            <text:p>79584,5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11:05:0201016:5822</text:p>
          </table:table-cell>
          <table:covered-table-cell/>
          <table:table-cell office:value-type="float" office:value="72840.06" table:style-name="ce11">
            <text:p>72840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11:05:0201016:5823</text:p>
          </table:table-cell>
          <table:covered-table-cell/>
          <table:table-cell office:value-type="float" office:value="83631.179999999993" table:style-name="ce11">
            <text:p>83631,1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11:05:0201016:5824</text:p>
          </table:table-cell>
          <table:covered-table-cell/>
          <table:table-cell office:value-type="float" office:value="67444.5" table:style-name="ce11">
            <text:p>67444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11:05:0201016:5825</text:p>
          </table:table-cell>
          <table:covered-table-cell/>
          <table:table-cell office:value-type="float" office:value="72840.06" table:style-name="ce11">
            <text:p>72840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11:05:0201016:5826</text:p>
          </table:table-cell>
          <table:covered-table-cell/>
          <table:table-cell office:value-type="float" office:value="80933.399999999994" table:style-name="ce11">
            <text:p>80933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11:05:0201016:5827</text:p>
          </table:table-cell>
          <table:covered-table-cell/>
          <table:table-cell office:value-type="float" office:value="66095.61" table:style-name="ce11">
            <text:p>66095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11:05:0201016:5828</text:p>
          </table:table-cell>
          <table:covered-table-cell/>
          <table:table-cell office:value-type="float" office:value="75537.84" table:style-name="ce11">
            <text:p>75537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11:05:0201016:5829</text:p>
          </table:table-cell>
          <table:covered-table-cell/>
          <table:table-cell office:value-type="float" office:value="90375.63" table:style-name="ce11">
            <text:p>90375,6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11:05:0201016:5830</text:p>
          </table:table-cell>
          <table:covered-table-cell/>
          <table:table-cell office:value-type="float" office:value="46167.31" table:style-name="ce11">
            <text:p>46167,3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11:05:0201016:5831</text:p>
          </table:table-cell>
          <table:covered-table-cell/>
          <table:table-cell office:value-type="float" office:value="113306.76" table:style-name="ce11">
            <text:p>113306,7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11:05:0201016:5832</text:p>
          </table:table-cell>
          <table:covered-table-cell/>
          <table:table-cell office:value-type="float" office:value="93073.41" table:style-name="ce11">
            <text:p>93073,4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11:05:0201016:5833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11:05:0201016:5834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11:05:0201016:5835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11:05:0201016:5836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11:05:0201016:5837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11:05:0201016:5838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11:05:0201016:5839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11:05:0201016:5840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11:05:0201016:5841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11:05:0201016:5842</text:p>
          </table:table-cell>
          <table:covered-table-cell/>
          <table:table-cell office:value-type="float" office:value="43164.480000000003" table:style-name="ce11">
            <text:p>43164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11:05:0201016:5843</text:p>
          </table:table-cell>
          <table:covered-table-cell/>
          <table:table-cell office:value-type="float" office:value="137586.78" table:style-name="ce11">
            <text:p>137586,7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11:05:0201016:5844</text:p>
          </table:table-cell>
          <table:covered-table-cell/>
          <table:table-cell office:value-type="float" office:value="87677.85" table:style-name="ce11">
            <text:p>87677,8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11:05:0201016:5845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11:05:0201016:5846</text:p>
          </table:table-cell>
          <table:covered-table-cell/>
          <table:table-cell office:value-type="float" office:value="43164.480000000003" table:style-name="ce11">
            <text:p>43164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11:05:0201016:5847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11:05:0201016:5848</text:p>
          </table:table-cell>
          <table:covered-table-cell/>
          <table:table-cell office:value-type="float" office:value="41815.589999999997" table:style-name="ce11">
            <text:p>41815,5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11:05:0201016:5849</text:p>
          </table:table-cell>
          <table:covered-table-cell/>
          <table:table-cell office:value-type="float" office:value="98468.97" table:style-name="ce11">
            <text:p>98468,9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11:05:0201016:5850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11:05:0201016:5851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11:05:0201016:5852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11:05:0201016:5853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11:05:0201016:5854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11:05:0201016:5855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11:05:0201016:5856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11:05:0201016:5857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11:05:0201016:5858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11:05:0201016:5859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11:05:0201016:5860</text:p>
          </table:table-cell>
          <table:covered-table-cell/>
          <table:table-cell office:value-type="float" office:value="103864.53" table:style-name="ce11">
            <text:p>103864,5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11:05:0201016:5861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11:05:0201016:5862</text:p>
          </table:table-cell>
          <table:covered-table-cell/>
          <table:table-cell office:value-type="float" office:value="71491.17" table:style-name="ce11">
            <text:p>71491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11:05:0201016:5863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11:05:0201016:5864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11:05:0201016:5865</text:p>
          </table:table-cell>
          <table:covered-table-cell/>
          <table:table-cell office:value-type="float" office:value="66095.61" table:style-name="ce11">
            <text:p>66095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11:05:0201016:5866</text:p>
          </table:table-cell>
          <table:covered-table-cell/>
          <table:table-cell office:value-type="float" office:value="122748.99" table:style-name="ce11">
            <text:p>122748,9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11:05:0201016:5867</text:p>
          </table:table-cell>
          <table:covered-table-cell/>
          <table:table-cell office:value-type="float" office:value="63397.83" table:style-name="ce11">
            <text:p>63397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11:05:0201016:5868</text:p>
          </table:table-cell>
          <table:covered-table-cell/>
          <table:table-cell office:value-type="float" office:value="129493.44" table:style-name="ce11">
            <text:p>129493,4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11:05:0201016:5869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11:05:0201016:5870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11:05:0201016:5871</text:p>
          </table:table-cell>
          <table:covered-table-cell/>
          <table:table-cell office:value-type="float" office:value="43164.480000000003" table:style-name="ce11">
            <text:p>43164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11:05:0201016:5872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11:05:0201016:5873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11:05:0201016:5874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11:05:0201016:5875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11:05:0201016:5876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11:05:0201016:5877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11:05:0201016:5878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11:05:0201016:5879</text:p>
          </table:table-cell>
          <table:covered-table-cell/>
          <table:table-cell office:value-type="float" office:value="41815.589999999997" table:style-name="ce11">
            <text:p>41815,5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11:05:0201016:5880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11:05:0201016:5881</text:p>
          </table:table-cell>
          <table:covered-table-cell/>
          <table:table-cell office:value-type="float" office:value="43164.480000000003" table:style-name="ce11">
            <text:p>43164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11:05:0201016:5882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11:05:0201016:5883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11:05:0201016:5884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11:05:0201016:5885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11:05:0201016:5886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11:05:0201016:5887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11:05:0201016:5888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11:05:0201016:5889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11:05:0201016:5890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11:05:0201016:5891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11:05:0201016:5892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11:05:0201016:5893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11:05:0201016:5894</text:p>
          </table:table-cell>
          <table:covered-table-cell/>
          <table:table-cell office:value-type="float" office:value="62048.94" table:style-name="ce11">
            <text:p>62048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11:05:0201016:5895</text:p>
          </table:table-cell>
          <table:covered-table-cell/>
          <table:table-cell office:value-type="float" office:value="93073.41" table:style-name="ce11">
            <text:p>93073,4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11:05:0201016:5896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11:05:0201016:5897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11:05:0201016:5898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11:05:0201016:5899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11:05:0201016:59</text:p>
          </table:table-cell>
          <table:covered-table-cell/>
          <table:table-cell office:value-type="float" office:value="5617260.3200000003" table:style-name="ce11">
            <text:p>5617260,3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11:05:0201016:5900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11:05:0201016:5901</text:p>
          </table:table-cell>
          <table:covered-table-cell/>
          <table:table-cell office:value-type="float" office:value="82282.289999999994" table:style-name="ce11">
            <text:p>82282,2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11:05:0201016:5902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11:05:0201016:5903</text:p>
          </table:table-cell>
          <table:covered-table-cell/>
          <table:table-cell office:value-type="float" office:value="43164.480000000003" table:style-name="ce11">
            <text:p>43164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11:05:0201016:5904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11:05:0201016:5905</text:p>
          </table:table-cell>
          <table:covered-table-cell/>
          <table:table-cell office:value-type="float" office:value="44513.37" table:style-name="ce11">
            <text:p>44513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11:05:0201016:5906</text:p>
          </table:table-cell>
          <table:covered-table-cell/>
          <table:table-cell office:value-type="float" office:value="44513.37" table:style-name="ce11">
            <text:p>44513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11:05:0201016:5907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11:05:0201016:5908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11:05:0201016:5909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11:05:0201016:5910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11:05:0201016:5911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11:05:0201016:5912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11:05:0201016:5913</text:p>
          </table:table-cell>
          <table:covered-table-cell/>
          <table:table-cell office:value-type="float" office:value="44513.37" table:style-name="ce11">
            <text:p>44513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11:05:0201016:5914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11:05:0201016:5915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11:05:0201016:5916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11:05:0201016:5917</text:p>
          </table:table-cell>
          <table:covered-table-cell/>
          <table:table-cell office:value-type="float" office:value="86328.960000000006" table:style-name="ce11">
            <text:p>86328,9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11:05:0201016:5918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11:05:0201016:5919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11:05:0201016:5920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11:05:0201016:5921</text:p>
          </table:table-cell>
          <table:covered-table-cell/>
          <table:table-cell office:value-type="float" office:value="39117.81" table:style-name="ce11">
            <text:p>39117,8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11:05:0201016:5922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11:05:0201016:5923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11:05:0201016:5924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11:05:0201016:5925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11:05:0201016:5926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11:05:0201016:5927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11:05:0201016:5928</text:p>
          </table:table-cell>
          <table:covered-table-cell/>
          <table:table-cell office:value-type="float" office:value="40466.699999999997" table:style-name="ce11">
            <text:p>40466,7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11:05:0201016:5929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11:05:0201016:5930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11:05:0201016:5931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11:05:0201016:5932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11:05:0201016:5933</text:p>
          </table:table-cell>
          <table:covered-table-cell/>
          <table:table-cell office:value-type="float" office:value="79584.509999999995" table:style-name="ce11">
            <text:p>79584,5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11:05:0201016:5934</text:p>
          </table:table-cell>
          <table:covered-table-cell/>
          <table:table-cell office:value-type="float" office:value="84980.07" table:style-name="ce11">
            <text:p>84980,0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11:05:0201016:5935</text:p>
          </table:table-cell>
          <table:covered-table-cell/>
          <table:table-cell office:value-type="float" office:value="84980.07" table:style-name="ce11">
            <text:p>84980,0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11:05:0201016:5936</text:p>
          </table:table-cell>
          <table:covered-table-cell/>
          <table:table-cell office:value-type="float" office:value="79584.509999999995" table:style-name="ce11">
            <text:p>79584,5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11:05:0201016:5937</text:p>
          </table:table-cell>
          <table:covered-table-cell/>
          <table:table-cell office:value-type="float" office:value="70142.28" table:style-name="ce11">
            <text:p>7014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11:05:0201016:5938</text:p>
          </table:table-cell>
          <table:covered-table-cell/>
          <table:table-cell office:value-type="float" office:value="78235.62" table:style-name="ce11">
            <text:p>78235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11:05:0201016:5939</text:p>
          </table:table-cell>
          <table:covered-table-cell/>
          <table:table-cell office:value-type="float" office:value="111957.87" table:style-name="ce11">
            <text:p>111957,8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11:05:0201016:5940</text:p>
          </table:table-cell>
          <table:covered-table-cell/>
          <table:table-cell office:value-type="float" office:value="89026.74" table:style-name="ce11">
            <text:p>89026,7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11:05:0201016:5941</text:p>
          </table:table-cell>
          <table:covered-table-cell/>
          <table:table-cell office:value-type="float" office:value="71059.240000000005" table:style-name="ce11">
            <text:p>71059,2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11:05:0201016:5942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11:05:0201016:5943</text:p>
          </table:table-cell>
          <table:covered-table-cell/>
          <table:table-cell office:value-type="float" office:value="72840.06" table:style-name="ce11">
            <text:p>72840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11:05:0201016:5944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11:05:0201016:5945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11:05:0201016:5946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11:05:0201016:5947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11:05:0201016:5948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11:05:0201016:5949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11:05:0201016:5950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11:05:0201016:5951</text:p>
          </table:table-cell>
          <table:covered-table-cell/>
          <table:table-cell office:value-type="float" office:value="41815.589999999997" table:style-name="ce11">
            <text:p>41815,5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11:05:0201016:5952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11:05:0201016:5953</text:p>
          </table:table-cell>
          <table:covered-table-cell/>
          <table:table-cell office:value-type="float" office:value="99817.86" table:style-name="ce11">
            <text:p>99817,8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11:05:0201016:5954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11:05:0201016:5955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11:05:0201016:5956</text:p>
          </table:table-cell>
          <table:covered-table-cell/>
          <table:table-cell office:value-type="float" office:value="44513.37" table:style-name="ce11">
            <text:p>44513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11:05:0201016:5957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11:05:0201016:5958</text:p>
          </table:table-cell>
          <table:covered-table-cell/>
          <table:table-cell office:value-type="float" office:value="87677.85" table:style-name="ce11">
            <text:p>87677,8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11:05:0201016:5959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11:05:0201016:5960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11:05:0201016:5961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11:05:0201016:5962</text:p>
          </table:table-cell>
          <table:covered-table-cell/>
          <table:table-cell office:value-type="float" office:value="44513.37" table:style-name="ce11">
            <text:p>44513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11:05:0201016:5963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11:05:0201016:5964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11:05:0201016:5965</text:p>
          </table:table-cell>
          <table:covered-table-cell/>
          <table:table-cell office:value-type="float" office:value="41815.589999999997" table:style-name="ce11">
            <text:p>41815,5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11:05:0201016:5966</text:p>
          </table:table-cell>
          <table:covered-table-cell/>
          <table:table-cell office:value-type="float" office:value="43164.480000000003" table:style-name="ce11">
            <text:p>43164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11:05:0201016:5967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11:05:0201016:5968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11:05:0201016:5969</text:p>
          </table:table-cell>
          <table:covered-table-cell/>
          <table:table-cell office:value-type="float" office:value="44513.37" table:style-name="ce11">
            <text:p>44513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11:05:0201016:5970</text:p>
          </table:table-cell>
          <table:covered-table-cell/>
          <table:table-cell office:value-type="float" office:value="44513.37" table:style-name="ce11">
            <text:p>44513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11:05:0201016:5971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11:05:0201016:5972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11:05:0201016:5973</text:p>
          </table:table-cell>
          <table:covered-table-cell/>
          <table:table-cell office:value-type="float" office:value="33722.25" table:style-name="ce11">
            <text:p>33722,2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11:05:0201016:5974</text:p>
          </table:table-cell>
          <table:covered-table-cell/>
          <table:table-cell office:value-type="float" office:value="74188.95" table:style-name="ce11">
            <text:p>74188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11:05:0201016:5975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11:05:0201016:5976</text:p>
          </table:table-cell>
          <table:covered-table-cell/>
          <table:table-cell office:value-type="float" office:value="62048.94" table:style-name="ce11">
            <text:p>62048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11:05:0201016:5977</text:p>
          </table:table-cell>
          <table:covered-table-cell/>
          <table:table-cell office:value-type="float" office:value="97120.08" table:style-name="ce11">
            <text:p>97120,0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11:05:0201016:5978</text:p>
          </table:table-cell>
          <table:covered-table-cell/>
          <table:table-cell office:value-type="float" office:value="136237.89000000001" table:style-name="ce11">
            <text:p>136237,8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11:05:0201016:5979</text:p>
          </table:table-cell>
          <table:covered-table-cell/>
          <table:table-cell office:value-type="float" office:value="87677.85" table:style-name="ce11">
            <text:p>87677,8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11:05:0201016:5980</text:p>
          </table:table-cell>
          <table:covered-table-cell/>
          <table:table-cell office:value-type="float" office:value="87677.85" table:style-name="ce11">
            <text:p>87677,8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11:05:0201016:5981</text:p>
          </table:table-cell>
          <table:covered-table-cell/>
          <table:table-cell office:value-type="float" office:value="79584.509999999995" table:style-name="ce11">
            <text:p>79584,5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11:05:0201016:5982</text:p>
          </table:table-cell>
          <table:covered-table-cell/>
          <table:table-cell office:value-type="float" office:value="75537.84" table:style-name="ce11">
            <text:p>75537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11:05:0201016:5983</text:p>
          </table:table-cell>
          <table:covered-table-cell/>
          <table:table-cell office:value-type="float" office:value="40466.699999999997" table:style-name="ce11">
            <text:p>40466,7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11:05:0201016:5984</text:p>
          </table:table-cell>
          <table:covered-table-cell/>
          <table:table-cell office:value-type="float" office:value="32373.360000000001" table:style-name="ce11">
            <text:p>32373,3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11:05:0201016:5985</text:p>
          </table:table-cell>
          <table:covered-table-cell/>
          <table:table-cell office:value-type="float" office:value="43164.480000000003" table:style-name="ce11">
            <text:p>43164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11:05:0201016:5986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11:05:0201016:5987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11:05:0201016:5988</text:p>
          </table:table-cell>
          <table:covered-table-cell/>
          <table:table-cell office:value-type="float" office:value="111957.87" table:style-name="ce11">
            <text:p>111957,8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11:05:0201016:5989</text:p>
          </table:table-cell>
          <table:covered-table-cell/>
          <table:table-cell office:value-type="float" office:value="103864.53" table:style-name="ce11">
            <text:p>103864,5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11:05:0201016:5990</text:p>
          </table:table-cell>
          <table:covered-table-cell/>
          <table:table-cell office:value-type="float" office:value="133540.10999999999" table:style-name="ce11">
            <text:p>133540,1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11:05:0201016:5991</text:p>
          </table:table-cell>
          <table:covered-table-cell/>
          <table:table-cell office:value-type="float" office:value="103864.53" table:style-name="ce11">
            <text:p>103864,5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11:05:0201016:5992</text:p>
          </table:table-cell>
          <table:covered-table-cell/>
          <table:table-cell office:value-type="float" office:value="75537.84" table:style-name="ce11">
            <text:p>75537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11:05:0201016:5993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11:05:0201016:5994</text:p>
          </table:table-cell>
          <table:covered-table-cell/>
          <table:table-cell office:value-type="float" office:value="102515.64" table:style-name="ce11">
            <text:p>102515,6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11:05:0201016:5995</text:p>
          </table:table-cell>
          <table:covered-table-cell/>
          <table:table-cell office:value-type="float" office:value="126795.66" table:style-name="ce11">
            <text:p>126795,6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11:05:0201016:5996</text:p>
          </table:table-cell>
          <table:covered-table-cell/>
          <table:table-cell office:value-type="float" office:value="78235.62" table:style-name="ce11">
            <text:p>78235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11:05:0201016:5997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11:05:0201016:5998</text:p>
          </table:table-cell>
          <table:covered-table-cell/>
          <table:table-cell office:value-type="float" office:value="63397.83" table:style-name="ce11">
            <text:p>63397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11:05:0201016:5999</text:p>
          </table:table-cell>
          <table:covered-table-cell/>
          <table:table-cell office:value-type="float" office:value="60700.05" table:style-name="ce11">
            <text:p>60700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11:05:0201016:60</text:p>
          </table:table-cell>
          <table:covered-table-cell/>
          <table:table-cell office:value-type="float" office:value="5068700.4000000004" table:style-name="ce11">
            <text:p>5068700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11:05:0201016:6000</text:p>
          </table:table-cell>
          <table:covered-table-cell/>
          <table:table-cell office:value-type="float" office:value="62048.94" table:style-name="ce11">
            <text:p>62048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11:05:0201016:6001</text:p>
          </table:table-cell>
          <table:covered-table-cell/>
          <table:table-cell office:value-type="float" office:value="95771.19" table:style-name="ce11">
            <text:p>95771,1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11:05:0201016:6002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11:05:0201016:6003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11:05:0201016:6004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11:05:0201016:6005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11:05:0201016:6006</text:p>
          </table:table-cell>
          <table:covered-table-cell/>
          <table:table-cell office:value-type="float" office:value="99817.86" table:style-name="ce11">
            <text:p>99817,8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11:05:0201016:6007</text:p>
          </table:table-cell>
          <table:covered-table-cell/>
          <table:table-cell office:value-type="float" office:value="111957.87" table:style-name="ce11">
            <text:p>111957,8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11:05:0201016:6008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11:05:0201016:6009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11:05:0201016:6010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11:05:0201016:6011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11:05:0201016:6012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11:05:0201016:6013</text:p>
          </table:table-cell>
          <table:covered-table-cell/>
          <table:table-cell office:value-type="float" office:value="109260.09" table:style-name="ce11">
            <text:p>109260,0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11:05:0201016:6014</text:p>
          </table:table-cell>
          <table:covered-table-cell/>
          <table:table-cell office:value-type="float" office:value="116004.54" table:style-name="ce11">
            <text:p>116004,5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11:05:0201016:6015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11:05:0201016:6016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11:05:0201016:6017</text:p>
          </table:table-cell>
          <table:covered-table-cell/>
          <table:table-cell office:value-type="float" office:value="59351.16" table:style-name="ce11">
            <text:p>59351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11:05:0201016:6018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11:05:0201016:6019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11:05:0201016:6020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11:05:0201016:6021</text:p>
          </table:table-cell>
          <table:covered-table-cell/>
          <table:table-cell office:value-type="float" office:value="72840.06" table:style-name="ce11">
            <text:p>72840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11:05:0201016:6022</text:p>
          </table:table-cell>
          <table:covered-table-cell/>
          <table:table-cell office:value-type="float" office:value="98468.97" table:style-name="ce11">
            <text:p>98468,9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11:05:0201016:6023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11:05:0201016:6024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11:05:0201016:6025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11:05:0201016:6026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11:05:0201016:6027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11:05:0201016:6028</text:p>
          </table:table-cell>
          <table:covered-table-cell/>
          <table:table-cell office:value-type="float" office:value="68793.39" table:style-name="ce11">
            <text:p>68793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11:05:0201016:6029</text:p>
          </table:table-cell>
          <table:covered-table-cell/>
          <table:table-cell office:value-type="float" office:value="106562.31" table:style-name="ce11">
            <text:p>106562,3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11:05:0201016:6030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11:05:0201016:6031</text:p>
          </table:table-cell>
          <table:covered-table-cell/>
          <table:table-cell office:value-type="float" office:value="62048.94" table:style-name="ce11">
            <text:p>62048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11:05:0201016:6032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11:05:0201016:6033</text:p>
          </table:table-cell>
          <table:covered-table-cell/>
          <table:table-cell office:value-type="float" office:value="59351.16" table:style-name="ce11">
            <text:p>59351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11:05:0201016:6034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11:05:0201016:6035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11:05:0201016:6036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11:05:0201016:6037</text:p>
          </table:table-cell>
          <table:covered-table-cell/>
          <table:table-cell office:value-type="float" office:value="79584.509999999995" table:style-name="ce11">
            <text:p>79584,5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11:05:0201016:6038</text:p>
          </table:table-cell>
          <table:covered-table-cell/>
          <table:table-cell office:value-type="float" office:value="111957.87" table:style-name="ce11">
            <text:p>111957,8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11:05:0201016:6039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11:05:0201016:6040</text:p>
          </table:table-cell>
          <table:covered-table-cell/>
          <table:table-cell office:value-type="float" office:value="59351.16" table:style-name="ce11">
            <text:p>59351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11:05:0201016:6041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11:05:0201016:6042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11:05:0201016:6043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0">
            <text:p>11:05:0201016:6044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0">
            <text:p>11:05:0201016:6045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0">
            <text:p>11:05:0201016:6046</text:p>
          </table:table-cell>
          <table:covered-table-cell/>
          <table:table-cell office:value-type="float" office:value="83631.179999999993" table:style-name="ce11">
            <text:p>83631,1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0">
            <text:p>11:05:0201016:6047</text:p>
          </table:table-cell>
          <table:covered-table-cell/>
          <table:table-cell office:value-type="float" office:value="93073.41" table:style-name="ce11">
            <text:p>93073,4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0">
            <text:p>11:05:0201016:6048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0">
            <text:p>11:05:0201016:6049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0">
            <text:p>11:05:0201016:6050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0">
            <text:p>11:05:0201016:6051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0">
            <text:p>11:05:0201016:6052</text:p>
          </table:table-cell>
          <table:covered-table-cell/>
          <table:table-cell office:value-type="float" office:value="83789.87" table:style-name="ce11">
            <text:p>83789,8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0">
            <text:p>11:05:0201016:6053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0">
            <text:p>11:05:0201016:6054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0">
            <text:p>11:05:0201016:6055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0">
            <text:p>11:05:0201016:6056</text:p>
          </table:table-cell>
          <table:covered-table-cell/>
          <table:table-cell office:value-type="float" office:value="64746.720000000001" table:style-name="ce11">
            <text:p>64746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0">
            <text:p>11:05:0201016:6057</text:p>
          </table:table-cell>
          <table:covered-table-cell/>
          <table:table-cell office:value-type="float" office:value="83631.179999999993" table:style-name="ce11">
            <text:p>83631,1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0">
            <text:p>11:05:0201016:6058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0">
            <text:p>11:05:0201016:6059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0">
            <text:p>11:05:0201016:6060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0">
            <text:p>11:05:0201016:6061</text:p>
          </table:table-cell>
          <table:covered-table-cell/>
          <table:table-cell office:value-type="float" office:value="44513.37" table:style-name="ce11">
            <text:p>44513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0">
            <text:p>11:05:0201016:6062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0">
            <text:p>11:05:0201016:6063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0">
            <text:p>11:05:0201016:6064</text:p>
          </table:table-cell>
          <table:covered-table-cell/>
          <table:table-cell office:value-type="float" office:value="237404.64" table:style-name="ce11">
            <text:p>237404,6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0">
            <text:p>11:05:0201016:6065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0">
            <text:p>11:05:0201016:6066</text:p>
          </table:table-cell>
          <table:covered-table-cell/>
          <table:table-cell office:value-type="float" office:value="107911.2" table:style-name="ce11">
            <text:p>107911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0">
            <text:p>11:05:0201016:6067</text:p>
          </table:table-cell>
          <table:covered-table-cell/>
          <table:table-cell office:value-type="float" office:value="124097.88" table:style-name="ce11">
            <text:p>124097,8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0">
            <text:p>11:05:0201016:6068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0">
            <text:p>11:05:0201016:6069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0">
            <text:p>11:05:0201016:6070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0">
            <text:p>11:05:0201016:6071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0">
            <text:p>11:05:0201016:6072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0">
            <text:p>11:05:0201016:6073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0">
            <text:p>11:05:0201016:6074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0">
            <text:p>11:05:0201016:6075</text:p>
          </table:table-cell>
          <table:covered-table-cell/>
          <table:table-cell office:value-type="float" office:value="86328.960000000006" table:style-name="ce11">
            <text:p>86328,9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0">
            <text:p>11:05:0201016:6076</text:p>
          </table:table-cell>
          <table:covered-table-cell/>
          <table:table-cell office:value-type="float" office:value="82282.289999999994" table:style-name="ce11">
            <text:p>82282,2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0">
            <text:p>11:05:0201016:6077</text:p>
          </table:table-cell>
          <table:covered-table-cell/>
          <table:table-cell office:value-type="float" office:value="122748.99" table:style-name="ce11">
            <text:p>122748,9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0">
            <text:p>11:05:0201016:6078</text:p>
          </table:table-cell>
          <table:covered-table-cell/>
          <table:table-cell office:value-type="float" office:value="59351.16" table:style-name="ce11">
            <text:p>59351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0">
            <text:p>11:05:0201016:6079</text:p>
          </table:table-cell>
          <table:covered-table-cell/>
          <table:table-cell office:value-type="float" office:value="59351.16" table:style-name="ce11">
            <text:p>59351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0">
            <text:p>11:05:0201016:6080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0">
            <text:p>11:05:0201016:6081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0">
            <text:p>11:05:0201016:6082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0">
            <text:p>11:05:0201016:6083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0">
            <text:p>11:05:0201016:6084</text:p>
          </table:table-cell>
          <table:covered-table-cell/>
          <table:table-cell office:value-type="float" office:value="78235.62" table:style-name="ce11">
            <text:p>78235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0">
            <text:p>11:05:0201016:6085</text:p>
          </table:table-cell>
          <table:covered-table-cell/>
          <table:table-cell office:value-type="float" office:value="64746.720000000001" table:style-name="ce11">
            <text:p>64746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0">
            <text:p>11:05:0201016:6086</text:p>
          </table:table-cell>
          <table:covered-table-cell/>
          <table:table-cell office:value-type="float" office:value="68793.39" table:style-name="ce11">
            <text:p>68793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0">
            <text:p>11:05:0201016:6087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0">
            <text:p>11:05:0201016:6088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0">
            <text:p>11:05:0201016:6089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0">
            <text:p>11:05:0201016:6090</text:p>
          </table:table-cell>
          <table:covered-table-cell/>
          <table:table-cell office:value-type="float" office:value="66095.61" table:style-name="ce11">
            <text:p>66095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0">
            <text:p>11:05:0201016:6091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0">
            <text:p>11:05:0201016:6092</text:p>
          </table:table-cell>
          <table:covered-table-cell/>
          <table:table-cell office:value-type="float" office:value="71491.17" table:style-name="ce11">
            <text:p>71491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0">
            <text:p>11:05:0201016:6093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0">
            <text:p>11:05:0201016:6094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0">
            <text:p>11:05:0201016:6095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0">
            <text:p>11:05:0201016:6096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0">
            <text:p>11:05:0201016:6097</text:p>
          </table:table-cell>
          <table:covered-table-cell/>
          <table:table-cell office:value-type="float" office:value="78235.62" table:style-name="ce11">
            <text:p>78235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0">
            <text:p>11:05:0201016:6098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0">
            <text:p>11:05:0201016:6099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0">
            <text:p>11:05:0201016:61</text:p>
          </table:table-cell>
          <table:covered-table-cell/>
          <table:table-cell office:value-type="float" office:value="5565563.1600000001" table:style-name="ce11">
            <text:p>5565563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0">
            <text:p>11:05:0201016:6100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0">
            <text:p>11:05:0201016:6101</text:p>
          </table:table-cell>
          <table:covered-table-cell/>
          <table:table-cell office:value-type="float" office:value="82282.289999999994" table:style-name="ce11">
            <text:p>82282,2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0">
            <text:p>11:05:0201016:6102</text:p>
          </table:table-cell>
          <table:covered-table-cell/>
          <table:table-cell office:value-type="float" office:value="72840.06" table:style-name="ce11">
            <text:p>72840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0">
            <text:p>11:05:0201016:6103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0">
            <text:p>11:05:0201016:6104</text:p>
          </table:table-cell>
          <table:covered-table-cell/>
          <table:table-cell office:value-type="float" office:value="106562.31" table:style-name="ce11">
            <text:p>106562,3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0">
            <text:p>11:05:0201016:6105</text:p>
          </table:table-cell>
          <table:covered-table-cell/>
          <table:table-cell office:value-type="float" office:value="113306.76" table:style-name="ce11">
            <text:p>113306,7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0">
            <text:p>11:05:0201016:6106</text:p>
          </table:table-cell>
          <table:covered-table-cell/>
          <table:table-cell office:value-type="float" office:value="68793.39" table:style-name="ce11">
            <text:p>68793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0">
            <text:p>11:05:0201016:6107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0">
            <text:p>11:05:0201016:6108</text:p>
          </table:table-cell>
          <table:covered-table-cell/>
          <table:table-cell office:value-type="float" office:value="90375.63" table:style-name="ce11">
            <text:p>90375,6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0">
            <text:p>11:05:0201016:6109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0">
            <text:p>11:05:0201016:6110</text:p>
          </table:table-cell>
          <table:covered-table-cell/>
          <table:table-cell office:value-type="float" office:value="70142.28" table:style-name="ce11">
            <text:p>7014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0">
            <text:p>11:05:0201016:6111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0">
            <text:p>11:05:0201016:6112</text:p>
          </table:table-cell>
          <table:covered-table-cell/>
          <table:table-cell office:value-type="float" office:value="90375.63" table:style-name="ce11">
            <text:p>90375,6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0">
            <text:p>11:05:0201016:6113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0">
            <text:p>11:05:0201016:6114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0">
            <text:p>11:05:0201016:6115</text:p>
          </table:table-cell>
          <table:covered-table-cell/>
          <table:table-cell office:value-type="float" office:value="62048.94" table:style-name="ce11">
            <text:p>62048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0">
            <text:p>11:05:0201016:6116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0">
            <text:p>11:05:0201016:6117</text:p>
          </table:table-cell>
          <table:covered-table-cell/>
          <table:table-cell office:value-type="float" office:value="91724.52" table:style-name="ce11">
            <text:p>91724,5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0">
            <text:p>11:05:0201016:6118</text:p>
          </table:table-cell>
          <table:covered-table-cell/>
          <table:table-cell office:value-type="float" office:value="97120.08" table:style-name="ce11">
            <text:p>97120,0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0">
            <text:p>11:05:0201016:6119</text:p>
          </table:table-cell>
          <table:covered-table-cell/>
          <table:table-cell office:value-type="float" office:value="74188.95" table:style-name="ce11">
            <text:p>74188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0">
            <text:p>11:05:0201016:6120</text:p>
          </table:table-cell>
          <table:covered-table-cell/>
          <table:table-cell office:value-type="float" office:value="80933.399999999994" table:style-name="ce11">
            <text:p>80933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0">
            <text:p>11:05:0201016:6121</text:p>
          </table:table-cell>
          <table:covered-table-cell/>
          <table:table-cell office:value-type="float" office:value="71491.17" table:style-name="ce11">
            <text:p>71491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0">
            <text:p>11:05:0201016:6122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0">
            <text:p>11:05:0201016:6123</text:p>
          </table:table-cell>
          <table:covered-table-cell/>
          <table:table-cell office:value-type="float" office:value="67444.5" table:style-name="ce11">
            <text:p>67444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0">
            <text:p>11:05:0201016:6124</text:p>
          </table:table-cell>
          <table:covered-table-cell/>
          <table:table-cell office:value-type="float" office:value="60700.05" table:style-name="ce11">
            <text:p>60700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0">
            <text:p>11:05:0201016:6125</text:p>
          </table:table-cell>
          <table:covered-table-cell/>
          <table:table-cell office:value-type="float" office:value="102515.64" table:style-name="ce11">
            <text:p>102515,6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20">
            <text:p>11:05:0201016:6126</text:p>
          </table:table-cell>
          <table:covered-table-cell/>
          <table:table-cell office:value-type="float" office:value="91724.52" table:style-name="ce11">
            <text:p>91724,5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20">
            <text:p>11:05:0201016:6127</text:p>
          </table:table-cell>
          <table:covered-table-cell/>
          <table:table-cell office:value-type="float" office:value="90375.63" table:style-name="ce11">
            <text:p>90375,6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20">
            <text:p>11:05:0201016:6128</text:p>
          </table:table-cell>
          <table:covered-table-cell/>
          <table:table-cell office:value-type="float" office:value="74188.95" table:style-name="ce11">
            <text:p>74188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20">
            <text:p>11:05:0201016:6129</text:p>
          </table:table-cell>
          <table:covered-table-cell/>
          <table:table-cell office:value-type="float" office:value="64746.720000000001" table:style-name="ce11">
            <text:p>64746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20">
            <text:p>11:05:0201016:6130</text:p>
          </table:table-cell>
          <table:covered-table-cell/>
          <table:table-cell office:value-type="float" office:value="78235.62" table:style-name="ce11">
            <text:p>78235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20">
            <text:p>11:05:0201016:6131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20">
            <text:p>11:05:0201016:6132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20">
            <text:p>11:05:0201016:6133</text:p>
          </table:table-cell>
          <table:covered-table-cell/>
          <table:table-cell office:value-type="float" office:value="95771.19" table:style-name="ce11">
            <text:p>95771,1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20">
            <text:p>11:05:0201016:6134</text:p>
          </table:table-cell>
          <table:covered-table-cell/>
          <table:table-cell office:value-type="float" office:value="94422.3" table:style-name="ce11">
            <text:p>94422,3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20">
            <text:p>11:05:0201016:6135</text:p>
          </table:table-cell>
          <table:covered-table-cell/>
          <table:table-cell office:value-type="float" office:value="80933.399999999994" table:style-name="ce11">
            <text:p>80933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20">
            <text:p>11:05:0201016:6136</text:p>
          </table:table-cell>
          <table:covered-table-cell/>
          <table:table-cell office:value-type="float" office:value="75537.84" table:style-name="ce11">
            <text:p>75537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20">
            <text:p>11:05:0201016:6137</text:p>
          </table:table-cell>
          <table:covered-table-cell/>
          <table:table-cell office:value-type="float" office:value="70142.28" table:style-name="ce11">
            <text:p>7014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20">
            <text:p>11:05:0201016:6138</text:p>
          </table:table-cell>
          <table:covered-table-cell/>
          <table:table-cell office:value-type="float" office:value="59351.16" table:style-name="ce11">
            <text:p>59351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20">
            <text:p>11:05:0201016:6139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20">
            <text:p>11:05:0201016:6140</text:p>
          </table:table-cell>
          <table:covered-table-cell/>
          <table:table-cell office:value-type="float" office:value="93073.41" table:style-name="ce11">
            <text:p>93073,4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20">
            <text:p>11:05:0201016:6141</text:p>
          </table:table-cell>
          <table:covered-table-cell/>
          <table:table-cell office:value-type="float" office:value="75537.84" table:style-name="ce11">
            <text:p>75537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20">
            <text:p>11:05:0201016:6142</text:p>
          </table:table-cell>
          <table:covered-table-cell/>
          <table:table-cell office:value-type="float" office:value="90375.63" table:style-name="ce11">
            <text:p>90375,6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2" table:number-rows-spanned="1" table:style-name="ce20">
            <text:p>11:05:0201016:6143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2" table:number-rows-spanned="1" table:style-name="ce20">
            <text:p>11:05:0201016:6144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2" table:number-rows-spanned="1" table:style-name="ce20">
            <text:p>11:05:0201016:6145</text:p>
          </table:table-cell>
          <table:covered-table-cell/>
          <table:table-cell office:value-type="float" office:value="67444.5" table:style-name="ce11">
            <text:p>67444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2" table:number-rows-spanned="1" table:style-name="ce20">
            <text:p>11:05:0201016:6146</text:p>
          </table:table-cell>
          <table:covered-table-cell/>
          <table:table-cell office:value-type="float" office:value="68793.39" table:style-name="ce11">
            <text:p>68793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2" table:number-rows-spanned="1" table:style-name="ce20">
            <text:p>11:05:0201016:6147</text:p>
          </table:table-cell>
          <table:covered-table-cell/>
          <table:table-cell office:value-type="float" office:value="67444.5" table:style-name="ce11">
            <text:p>67444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2" table:number-rows-spanned="1" table:style-name="ce20">
            <text:p>11:05:0201016:6148</text:p>
          </table:table-cell>
          <table:covered-table-cell/>
          <table:table-cell office:value-type="float" office:value="83631.179999999993" table:style-name="ce11">
            <text:p>83631,1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2" table:number-rows-spanned="1" table:style-name="ce20">
            <text:p>11:05:0201016:6149</text:p>
          </table:table-cell>
          <table:covered-table-cell/>
          <table:table-cell office:value-type="float" office:value="93073.41" table:style-name="ce11">
            <text:p>93073,4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2" table:number-rows-spanned="1" table:style-name="ce20">
            <text:p>11:05:0201016:6150</text:p>
          </table:table-cell>
          <table:covered-table-cell/>
          <table:table-cell office:value-type="float" office:value="66095.61" table:style-name="ce11">
            <text:p>66095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2" table:number-rows-spanned="1" table:style-name="ce20">
            <text:p>11:05:0201016:6151</text:p>
          </table:table-cell>
          <table:covered-table-cell/>
          <table:table-cell office:value-type="float" office:value="63397.83" table:style-name="ce11">
            <text:p>63397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2" table:number-rows-spanned="1" table:style-name="ce20">
            <text:p>11:05:0201016:6152</text:p>
          </table:table-cell>
          <table:covered-table-cell/>
          <table:table-cell office:value-type="float" office:value="76886.73" table:style-name="ce11">
            <text:p>76886,7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2" table:number-rows-spanned="1" table:style-name="ce20">
            <text:p>11:05:0201016:6153</text:p>
          </table:table-cell>
          <table:covered-table-cell/>
          <table:table-cell office:value-type="float" office:value="67444.5" table:style-name="ce11">
            <text:p>67444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2" table:number-rows-spanned="1" table:style-name="ce20">
            <text:p>11:05:0201016:6154</text:p>
          </table:table-cell>
          <table:covered-table-cell/>
          <table:table-cell office:value-type="float" office:value="67444.5" table:style-name="ce11">
            <text:p>67444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2" table:number-rows-spanned="1" table:style-name="ce20">
            <text:p>11:05:0201016:6155</text:p>
          </table:table-cell>
          <table:covered-table-cell/>
          <table:table-cell office:value-type="float" office:value="60700.05" table:style-name="ce11">
            <text:p>60700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2" table:number-rows-spanned="1" table:style-name="ce20">
            <text:p>11:05:0201016:6156</text:p>
          </table:table-cell>
          <table:covered-table-cell/>
          <table:table-cell office:value-type="float" office:value="98468.97" table:style-name="ce11">
            <text:p>98468,9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2" table:number-rows-spanned="1" table:style-name="ce20">
            <text:p>11:05:0201016:6157</text:p>
          </table:table-cell>
          <table:covered-table-cell/>
          <table:table-cell office:value-type="float" office:value="137586.78" table:style-name="ce11">
            <text:p>137586,7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2" table:number-rows-spanned="1" table:style-name="ce20">
            <text:p>11:05:0201016:6158</text:p>
          </table:table-cell>
          <table:covered-table-cell/>
          <table:table-cell office:value-type="float" office:value="89026.74" table:style-name="ce11">
            <text:p>89026,7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2" table:number-rows-spanned="1" table:style-name="ce20">
            <text:p>11:05:0201016:6159</text:p>
          </table:table-cell>
          <table:covered-table-cell/>
          <table:table-cell office:value-type="float" office:value="75537.84" table:style-name="ce11">
            <text:p>75537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2" table:number-rows-spanned="1" table:style-name="ce20">
            <text:p>11:05:0201016:6160</text:p>
          </table:table-cell>
          <table:covered-table-cell/>
          <table:table-cell office:value-type="float" office:value="75537.84" table:style-name="ce11">
            <text:p>75537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2" table:number-rows-spanned="1" table:style-name="ce20">
            <text:p>11:05:0201016:6161</text:p>
          </table:table-cell>
          <table:covered-table-cell/>
          <table:table-cell office:value-type="float" office:value="60700.05" table:style-name="ce11">
            <text:p>60700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2" table:number-rows-spanned="1" table:style-name="ce20">
            <text:p>11:05:0201016:6162</text:p>
          </table:table-cell>
          <table:covered-table-cell/>
          <table:table-cell office:value-type="float" office:value="101166.75" table:style-name="ce11">
            <text:p>101166,7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2" table:number-rows-spanned="1" table:style-name="ce20">
            <text:p>11:05:0201016:6163</text:p>
          </table:table-cell>
          <table:covered-table-cell/>
          <table:table-cell office:value-type="float" office:value="50892.84" table:style-name="ce11">
            <text:p>50892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2" table:number-rows-spanned="1" table:style-name="ce20">
            <text:p>11:05:0201016:6164</text:p>
          </table:table-cell>
          <table:covered-table-cell/>
          <table:table-cell office:value-type="float" office:value="84980.07" table:style-name="ce11">
            <text:p>84980,0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2" table:number-rows-spanned="1" table:style-name="ce20">
            <text:p>11:05:0201016:6165</text:p>
          </table:table-cell>
          <table:covered-table-cell/>
          <table:table-cell office:value-type="float" office:value="78235.62" table:style-name="ce11">
            <text:p>78235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2" table:number-rows-spanned="1" table:style-name="ce20">
            <text:p>11:05:0201016:6166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2" table:number-rows-spanned="1" table:style-name="ce20">
            <text:p>11:05:0201016:6167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2" table:number-rows-spanned="1" table:style-name="ce20">
            <text:p>11:05:0201016:6168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2" table:number-rows-spanned="1" table:style-name="ce20">
            <text:p>11:05:0201016:6169</text:p>
          </table:table-cell>
          <table:covered-table-cell/>
          <table:table-cell office:value-type="float" office:value="101166.75" table:style-name="ce11">
            <text:p>101166,7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2" table:number-rows-spanned="1" table:style-name="ce20">
            <text:p>11:05:0201016:6170</text:p>
          </table:table-cell>
          <table:covered-table-cell/>
          <table:table-cell office:value-type="float" office:value="176704.59" table:style-name="ce11">
            <text:p>176704,5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2" table:number-rows-spanned="1" table:style-name="ce20">
            <text:p>11:05:0201016:6171</text:p>
          </table:table-cell>
          <table:covered-table-cell/>
          <table:table-cell office:value-type="float" office:value="132191.22" table:style-name="ce11">
            <text:p>132191,2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2" table:number-rows-spanned="1" table:style-name="ce20">
            <text:p>11:05:0201016:6172</text:p>
          </table:table-cell>
          <table:covered-table-cell/>
          <table:table-cell office:value-type="float" office:value="72840.06" table:style-name="ce11">
            <text:p>72840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2" table:number-rows-spanned="1" table:style-name="ce20">
            <text:p>11:05:0201016:6173</text:p>
          </table:table-cell>
          <table:covered-table-cell/>
          <table:table-cell office:value-type="float" office:value="152424.57" table:style-name="ce11">
            <text:p>152424,5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2" table:number-rows-spanned="1" table:style-name="ce20">
            <text:p>11:05:0201016:6174</text:p>
          </table:table-cell>
          <table:covered-table-cell/>
          <table:table-cell office:value-type="float" office:value="122748.99" table:style-name="ce11">
            <text:p>122748,9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2" table:number-rows-spanned="1" table:style-name="ce20">
            <text:p>11:05:0201016:6175</text:p>
          </table:table-cell>
          <table:covered-table-cell/>
          <table:table-cell office:value-type="float" office:value="99817.86" table:style-name="ce11">
            <text:p>99817,8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2" table:number-rows-spanned="1" table:style-name="ce20">
            <text:p>11:05:0201016:6176</text:p>
          </table:table-cell>
          <table:covered-table-cell/>
          <table:table-cell office:value-type="float" office:value="62048.94" table:style-name="ce11">
            <text:p>62048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2" table:number-rows-spanned="1" table:style-name="ce20">
            <text:p>11:05:0201016:6177</text:p>
          </table:table-cell>
          <table:covered-table-cell/>
          <table:table-cell office:value-type="float" office:value="63397.83" table:style-name="ce11">
            <text:p>63397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2" table:number-rows-spanned="1" table:style-name="ce20">
            <text:p>11:05:0201016:6178</text:p>
          </table:table-cell>
          <table:covered-table-cell/>
          <table:table-cell office:value-type="float" office:value="43164.480000000003" table:style-name="ce11">
            <text:p>43164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2" table:number-rows-spanned="1" table:style-name="ce20">
            <text:p>11:05:0201016:6179</text:p>
          </table:table-cell>
          <table:covered-table-cell/>
          <table:table-cell office:value-type="float" office:value="60700.05" table:style-name="ce11">
            <text:p>60700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2" table:number-rows-spanned="1" table:style-name="ce20">
            <text:p>11:05:0201016:6180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2" table:number-rows-spanned="1" table:style-name="ce20">
            <text:p>11:05:0201016:6181</text:p>
          </table:table-cell>
          <table:covered-table-cell/>
          <table:table-cell office:value-type="float" office:value="37768.92" table:style-name="ce11">
            <text:p>37768,9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2" table:number-rows-spanned="1" table:style-name="ce20">
            <text:p>11:05:0201016:6182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2" table:number-rows-spanned="1" table:style-name="ce20">
            <text:p>11:05:0201016:6183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2" table:number-rows-spanned="1" table:style-name="ce20">
            <text:p>11:05:0201016:6184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2" table:number-rows-spanned="1" table:style-name="ce20">
            <text:p>11:05:0201016:6185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2" table:number-rows-spanned="1" table:style-name="ce20">
            <text:p>11:05:0201016:6186</text:p>
          </table:table-cell>
          <table:covered-table-cell/>
          <table:table-cell office:value-type="float" office:value="79584.509999999995" table:style-name="ce11">
            <text:p>79584,5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2" table:number-rows-spanned="1" table:style-name="ce20">
            <text:p>11:05:0201016:6187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2" table:number-rows-spanned="1" table:style-name="ce20">
            <text:p>11:05:0201016:6188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2" table:number-rows-spanned="1" table:style-name="ce20">
            <text:p>11:05:0201016:6189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2" table:number-rows-spanned="1" table:style-name="ce20">
            <text:p>11:05:0201016:6190</text:p>
          </table:table-cell>
          <table:covered-table-cell/>
          <table:table-cell office:value-type="float" office:value="63397.83" table:style-name="ce11">
            <text:p>63397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2" table:number-rows-spanned="1" table:style-name="ce20">
            <text:p>11:05:0201016:6191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2" table:number-rows-spanned="1" table:style-name="ce20">
            <text:p>11:05:0201016:6192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2" table:number-rows-spanned="1" table:style-name="ce20">
            <text:p>11:05:0201016:6193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2" table:number-rows-spanned="1" table:style-name="ce20">
            <text:p>11:05:0201016:6194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2" table:number-rows-spanned="1" table:style-name="ce20">
            <text:p>11:05:0201016:6195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2" table:number-rows-spanned="1" table:style-name="ce20">
            <text:p>11:05:0201016:6196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2" table:number-rows-spanned="1" table:style-name="ce20">
            <text:p>11:05:0201016:6197</text:p>
          </table:table-cell>
          <table:covered-table-cell/>
          <table:table-cell office:value-type="float" office:value="86328.960000000006" table:style-name="ce11">
            <text:p>86328,9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2" table:number-rows-spanned="1" table:style-name="ce20">
            <text:p>11:05:0201016:6198</text:p>
          </table:table-cell>
          <table:covered-table-cell/>
          <table:table-cell office:value-type="float" office:value="67444.5" table:style-name="ce11">
            <text:p>67444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2" table:number-rows-spanned="1" table:style-name="ce20">
            <text:p>11:05:0201016:6199</text:p>
          </table:table-cell>
          <table:covered-table-cell/>
          <table:table-cell office:value-type="float" office:value="70142.28" table:style-name="ce11">
            <text:p>7014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2" table:number-rows-spanned="1" table:style-name="ce20">
            <text:p>11:05:0201016:6200</text:p>
          </table:table-cell>
          <table:covered-table-cell/>
          <table:table-cell office:value-type="float" office:value="75537.84" table:style-name="ce11">
            <text:p>75537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2" table:number-rows-spanned="1" table:style-name="ce20">
            <text:p>11:05:0201016:6201</text:p>
          </table:table-cell>
          <table:covered-table-cell/>
          <table:table-cell office:value-type="float" office:value="75537.84" table:style-name="ce11">
            <text:p>75537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2" table:number-rows-spanned="1" table:style-name="ce20">
            <text:p>11:05:0201016:6202</text:p>
          </table:table-cell>
          <table:covered-table-cell/>
          <table:table-cell office:value-type="float" office:value="136237.89000000001" table:style-name="ce11">
            <text:p>136237,8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2" table:number-rows-spanned="1" table:style-name="ce20">
            <text:p>11:05:0201016:6203</text:p>
          </table:table-cell>
          <table:covered-table-cell/>
          <table:table-cell office:value-type="float" office:value="71491.17" table:style-name="ce11">
            <text:p>71491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2" table:number-rows-spanned="1" table:style-name="ce20">
            <text:p>11:05:0201016:6204</text:p>
          </table:table-cell>
          <table:covered-table-cell/>
          <table:table-cell office:value-type="float" office:value="93073.41" table:style-name="ce11">
            <text:p>93073,4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2" table:number-rows-spanned="1" table:style-name="ce20">
            <text:p>11:05:0201016:6205</text:p>
          </table:table-cell>
          <table:covered-table-cell/>
          <table:table-cell office:value-type="float" office:value="74188.95" table:style-name="ce11">
            <text:p>74188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2" table:number-rows-spanned="1" table:style-name="ce20">
            <text:p>11:05:0201016:6206</text:p>
          </table:table-cell>
          <table:covered-table-cell/>
          <table:table-cell office:value-type="float" office:value="102515.64" table:style-name="ce11">
            <text:p>102515,6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2" table:number-rows-spanned="1" table:style-name="ce20">
            <text:p>11:05:0201016:6207</text:p>
          </table:table-cell>
          <table:covered-table-cell/>
          <table:table-cell office:value-type="float" office:value="121400.1" table:style-name="ce11">
            <text:p>121400,1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2" table:number-rows-spanned="1" table:style-name="ce20">
            <text:p>11:05:0201016:6208</text:p>
          </table:table-cell>
          <table:covered-table-cell/>
          <table:table-cell office:value-type="float" office:value="79584.509999999995" table:style-name="ce11">
            <text:p>79584,5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2" table:number-rows-spanned="1" table:style-name="ce20">
            <text:p>11:05:0201016:6209</text:p>
          </table:table-cell>
          <table:covered-table-cell/>
          <table:table-cell office:value-type="float" office:value="98468.97" table:style-name="ce11">
            <text:p>98468,9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2" table:number-rows-spanned="1" table:style-name="ce20">
            <text:p>11:05:0201016:6210</text:p>
          </table:table-cell>
          <table:covered-table-cell/>
          <table:table-cell office:value-type="float" office:value="183449.04" table:style-name="ce11">
            <text:p>183449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2" table:number-rows-spanned="1" table:style-name="ce20">
            <text:p>11:05:0201016:6211</text:p>
          </table:table-cell>
          <table:covered-table-cell/>
          <table:table-cell office:value-type="float" office:value="113306.76" table:style-name="ce11">
            <text:p>113306,7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2" table:number-rows-spanned="1" table:style-name="ce20">
            <text:p>11:05:0201016:6212</text:p>
          </table:table-cell>
          <table:covered-table-cell/>
          <table:table-cell office:value-type="float" office:value="113306.76" table:style-name="ce11">
            <text:p>113306,7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2" table:number-rows-spanned="1" table:style-name="ce20">
            <text:p>11:05:0201016:6213</text:p>
          </table:table-cell>
          <table:covered-table-cell/>
          <table:table-cell office:value-type="float" office:value="109260.09" table:style-name="ce11">
            <text:p>109260,0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2" table:number-rows-spanned="1" table:style-name="ce20">
            <text:p>11:05:0201016:6214</text:p>
          </table:table-cell>
          <table:covered-table-cell/>
          <table:table-cell office:value-type="float" office:value="140284.56" table:style-name="ce11">
            <text:p>140284,5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2" table:number-rows-spanned="1" table:style-name="ce20">
            <text:p>11:05:0201016:6215</text:p>
          </table:table-cell>
          <table:covered-table-cell/>
          <table:table-cell office:value-type="float" office:value="136237.89000000001" table:style-name="ce11">
            <text:p>136237,8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2" table:number-rows-spanned="1" table:style-name="ce20">
            <text:p>11:05:0201016:6216</text:p>
          </table:table-cell>
          <table:covered-table-cell/>
          <table:table-cell office:value-type="float" office:value="107911.2" table:style-name="ce11">
            <text:p>107911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2" table:number-rows-spanned="1" table:style-name="ce20">
            <text:p>11:05:0201016:6217</text:p>
          </table:table-cell>
          <table:covered-table-cell/>
          <table:table-cell office:value-type="float" office:value="76886.73" table:style-name="ce11">
            <text:p>76886,7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2" table:number-rows-spanned="1" table:style-name="ce20">
            <text:p>11:05:0201016:6218</text:p>
          </table:table-cell>
          <table:covered-table-cell/>
          <table:table-cell office:value-type="float" office:value="70142.28" table:style-name="ce11">
            <text:p>7014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2" table:number-rows-spanned="1" table:style-name="ce20">
            <text:p>11:05:0201016:6219</text:p>
          </table:table-cell>
          <table:covered-table-cell/>
          <table:table-cell office:value-type="float" office:value="89026.74" table:style-name="ce11">
            <text:p>89026,7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2" table:number-rows-spanned="1" table:style-name="ce20">
            <text:p>11:05:0201016:6220</text:p>
          </table:table-cell>
          <table:covered-table-cell/>
          <table:table-cell office:value-type="float" office:value="68793.39" table:style-name="ce11">
            <text:p>68793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2" table:number-rows-spanned="1" table:style-name="ce20">
            <text:p>11:05:0201016:6221</text:p>
          </table:table-cell>
          <table:covered-table-cell/>
          <table:table-cell office:value-type="float" office:value="113306.76" table:style-name="ce11">
            <text:p>113306,7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2" table:number-rows-spanned="1" table:style-name="ce20">
            <text:p>11:05:0201016:6222</text:p>
          </table:table-cell>
          <table:covered-table-cell/>
          <table:table-cell office:value-type="float" office:value="70142.28" table:style-name="ce11">
            <text:p>7014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2" table:number-rows-spanned="1" table:style-name="ce20">
            <text:p>11:05:0201016:6223</text:p>
          </table:table-cell>
          <table:covered-table-cell/>
          <table:table-cell office:value-type="float" office:value="89026.74" table:style-name="ce11">
            <text:p>89026,7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2" table:number-rows-spanned="1" table:style-name="ce20">
            <text:p>11:05:0201016:6224</text:p>
          </table:table-cell>
          <table:covered-table-cell/>
          <table:table-cell office:value-type="float" office:value="97120.08" table:style-name="ce11">
            <text:p>97120,0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2" table:number-rows-spanned="1" table:style-name="ce20">
            <text:p>11:05:0201016:6225</text:p>
          </table:table-cell>
          <table:covered-table-cell/>
          <table:table-cell office:value-type="float" office:value="63397.83" table:style-name="ce11">
            <text:p>63397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2" table:number-rows-spanned="1" table:style-name="ce20">
            <text:p>11:05:0201016:6226</text:p>
          </table:table-cell>
          <table:covered-table-cell/>
          <table:table-cell office:value-type="float" office:value="59351.16" table:style-name="ce11">
            <text:p>59351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2" table:number-rows-spanned="1" table:style-name="ce20">
            <text:p>11:05:0201016:6227</text:p>
          </table:table-cell>
          <table:covered-table-cell/>
          <table:table-cell office:value-type="float" office:value="63397.83" table:style-name="ce11">
            <text:p>63397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2" table:number-rows-spanned="1" table:style-name="ce20">
            <text:p>11:05:0201016:6228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2" table:number-rows-spanned="1" table:style-name="ce20">
            <text:p>11:05:0201016:6229</text:p>
          </table:table-cell>
          <table:covered-table-cell/>
          <table:table-cell office:value-type="float" office:value="67444.5" table:style-name="ce11">
            <text:p>67444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2" table:number-rows-spanned="1" table:style-name="ce20">
            <text:p>11:05:0201016:6230</text:p>
          </table:table-cell>
          <table:covered-table-cell/>
          <table:table-cell office:value-type="float" office:value="78235.62" table:style-name="ce11">
            <text:p>78235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2" table:number-rows-spanned="1" table:style-name="ce20">
            <text:p>11:05:0201016:6231</text:p>
          </table:table-cell>
          <table:covered-table-cell/>
          <table:table-cell office:value-type="float" office:value="70142.28" table:style-name="ce11">
            <text:p>7014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2" table:number-rows-spanned="1" table:style-name="ce20">
            <text:p>11:05:0201016:6232</text:p>
          </table:table-cell>
          <table:covered-table-cell/>
          <table:table-cell office:value-type="float" office:value="101166.75" table:style-name="ce11">
            <text:p>101166,7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2" table:number-rows-spanned="1" table:style-name="ce20">
            <text:p>11:05:0201016:6233</text:p>
          </table:table-cell>
          <table:covered-table-cell/>
          <table:table-cell office:value-type="float" office:value="110608.98" table:style-name="ce11">
            <text:p>110608,9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2" table:number-rows-spanned="1" table:style-name="ce20">
            <text:p>11:05:0201016:6234</text:p>
          </table:table-cell>
          <table:covered-table-cell/>
          <table:table-cell office:value-type="float" office:value="67444.5" table:style-name="ce11">
            <text:p>67444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2" table:number-rows-spanned="1" table:style-name="ce20">
            <text:p>11:05:0201016:6235</text:p>
          </table:table-cell>
          <table:covered-table-cell/>
          <table:table-cell office:value-type="float" office:value="75537.84" table:style-name="ce11">
            <text:p>75537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2" table:number-rows-spanned="1" table:style-name="ce20">
            <text:p>11:05:0201016:6236</text:p>
          </table:table-cell>
          <table:covered-table-cell/>
          <table:table-cell office:value-type="float" office:value="72840.06" table:style-name="ce11">
            <text:p>72840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2" table:number-rows-spanned="1" table:style-name="ce20">
            <text:p>11:05:0201016:6237</text:p>
          </table:table-cell>
          <table:covered-table-cell/>
          <table:table-cell office:value-type="float" office:value="63397.83" table:style-name="ce11">
            <text:p>63397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2" table:number-rows-spanned="1" table:style-name="ce20">
            <text:p>11:05:0201016:6238</text:p>
          </table:table-cell>
          <table:covered-table-cell/>
          <table:table-cell office:value-type="float" office:value="59351.16" table:style-name="ce11">
            <text:p>59351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2" table:number-rows-spanned="1" table:style-name="ce20">
            <text:p>11:05:0201016:6239</text:p>
          </table:table-cell>
          <table:covered-table-cell/>
          <table:table-cell office:value-type="float" office:value="59351.16" table:style-name="ce11">
            <text:p>59351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2" table:number-rows-spanned="1" table:style-name="ce20">
            <text:p>11:05:0201016:6240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2" table:number-rows-spanned="1" table:style-name="ce20">
            <text:p>11:05:0201016:6241</text:p>
          </table:table-cell>
          <table:covered-table-cell/>
          <table:table-cell office:value-type="float" office:value="79584.509999999995" table:style-name="ce11">
            <text:p>79584,5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2" table:number-rows-spanned="1" table:style-name="ce20">
            <text:p>11:05:0201016:6242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2" table:number-rows-spanned="1" table:style-name="ce20">
            <text:p>11:05:0201016:6243</text:p>
          </table:table-cell>
          <table:covered-table-cell/>
          <table:table-cell office:value-type="float" office:value="84980.07" table:style-name="ce11">
            <text:p>84980,0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2" table:number-rows-spanned="1" table:style-name="ce20">
            <text:p>11:05:0201016:6244</text:p>
          </table:table-cell>
          <table:covered-table-cell/>
          <table:table-cell office:value-type="float" office:value="99817.86" table:style-name="ce11">
            <text:p>99817,8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2" table:number-rows-spanned="1" table:style-name="ce20">
            <text:p>11:05:0201016:6245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2" table:number-rows-spanned="1" table:style-name="ce20">
            <text:p>11:05:0201016:6246</text:p>
          </table:table-cell>
          <table:covered-table-cell/>
          <table:table-cell office:value-type="float" office:value="64746.720000000001" table:style-name="ce11">
            <text:p>64746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2" table:number-rows-spanned="1" table:style-name="ce20">
            <text:p>11:05:0201016:6247</text:p>
          </table:table-cell>
          <table:covered-table-cell/>
          <table:table-cell office:value-type="float" office:value="62048.94" table:style-name="ce11">
            <text:p>62048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2" table:number-rows-spanned="1" table:style-name="ce20">
            <text:p>11:05:0201016:6248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2" table:number-rows-spanned="1" table:style-name="ce20">
            <text:p>11:05:0201016:6249</text:p>
          </table:table-cell>
          <table:covered-table-cell/>
          <table:table-cell office:value-type="float" office:value="74188.95" table:style-name="ce11">
            <text:p>74188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2" table:number-rows-spanned="1" table:style-name="ce20">
            <text:p>11:05:0201016:6250</text:p>
          </table:table-cell>
          <table:covered-table-cell/>
          <table:table-cell office:value-type="float" office:value="68793.39" table:style-name="ce11">
            <text:p>68793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2" table:number-rows-spanned="1" table:style-name="ce20">
            <text:p>11:05:0201016:6251</text:p>
          </table:table-cell>
          <table:covered-table-cell/>
          <table:table-cell office:value-type="float" office:value="90375.63" table:style-name="ce11">
            <text:p>90375,6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2" table:number-rows-spanned="1" table:style-name="ce20">
            <text:p>11:05:0201016:6252</text:p>
          </table:table-cell>
          <table:covered-table-cell/>
          <table:table-cell office:value-type="float" office:value="174006.81" table:style-name="ce11">
            <text:p>174006,8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2" table:number-rows-spanned="1" table:style-name="ce20">
            <text:p>11:05:0201016:6253</text:p>
          </table:table-cell>
          <table:covered-table-cell/>
          <table:table-cell office:value-type="float" office:value="91724.52" table:style-name="ce11">
            <text:p>91724,5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2" table:number-rows-spanned="1" table:style-name="ce20">
            <text:p>11:05:0201016:6254</text:p>
          </table:table-cell>
          <table:covered-table-cell/>
          <table:table-cell office:value-type="float" office:value="63397.83" table:style-name="ce11">
            <text:p>63397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2" table:number-rows-spanned="1" table:style-name="ce20">
            <text:p>11:05:0201016:6255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2" table:number-rows-spanned="1" table:style-name="ce20">
            <text:p>11:05:0201016:6256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2" table:number-rows-spanned="1" table:style-name="ce20">
            <text:p>11:05:0201016:6257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2" table:number-rows-spanned="1" table:style-name="ce20">
            <text:p>11:05:0201016:6258</text:p>
          </table:table-cell>
          <table:covered-table-cell/>
          <table:table-cell office:value-type="float" office:value="76886.73" table:style-name="ce11">
            <text:p>76886,7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2" table:number-rows-spanned="1" table:style-name="ce20">
            <text:p>11:05:0201016:6259</text:p>
          </table:table-cell>
          <table:covered-table-cell/>
          <table:table-cell office:value-type="float" office:value="89026.74" table:style-name="ce11">
            <text:p>89026,7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2" table:number-rows-spanned="1" table:style-name="ce20">
            <text:p>11:05:0201016:6260</text:p>
          </table:table-cell>
          <table:covered-table-cell/>
          <table:table-cell office:value-type="float" office:value="64746.720000000001" table:style-name="ce11">
            <text:p>64746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2" table:number-rows-spanned="1" table:style-name="ce20">
            <text:p>11:05:0201016:6261</text:p>
          </table:table-cell>
          <table:covered-table-cell/>
          <table:table-cell office:value-type="float" office:value="64746.720000000001" table:style-name="ce11">
            <text:p>64746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2" table:number-rows-spanned="1" table:style-name="ce20">
            <text:p>11:05:0201016:6262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2" table:number-rows-spanned="1" table:style-name="ce20">
            <text:p>11:05:0201016:6263</text:p>
          </table:table-cell>
          <table:covered-table-cell/>
          <table:table-cell office:value-type="float" office:value="142982.34" table:style-name="ce11">
            <text:p>142982,3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2" table:number-rows-spanned="1" table:style-name="ce20">
            <text:p>11:05:0201016:6264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2" table:number-rows-spanned="1" table:style-name="ce20">
            <text:p>11:05:0201016:6265</text:p>
          </table:table-cell>
          <table:covered-table-cell/>
          <table:table-cell office:value-type="float" office:value="86328.960000000006" table:style-name="ce11">
            <text:p>86328,9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2" table:number-rows-spanned="1" table:style-name="ce20">
            <text:p>11:05:0201016:6266</text:p>
          </table:table-cell>
          <table:covered-table-cell/>
          <table:table-cell office:value-type="float" office:value="178053.48" table:style-name="ce11">
            <text:p>178053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2" table:number-rows-spanned="1" table:style-name="ce20">
            <text:p>11:05:0201016:6267</text:p>
          </table:table-cell>
          <table:covered-table-cell/>
          <table:table-cell office:value-type="float" office:value="187495.71" table:style-name="ce11">
            <text:p>187495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2" table:number-rows-spanned="1" table:style-name="ce20">
            <text:p>11:05:0201016:6268</text:p>
          </table:table-cell>
          <table:covered-table-cell/>
          <table:table-cell office:value-type="float" office:value="195589.05" table:style-name="ce11">
            <text:p>195589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2" table:number-rows-spanned="1" table:style-name="ce20">
            <text:p>11:05:0201016:6269</text:p>
          </table:table-cell>
          <table:covered-table-cell/>
          <table:table-cell office:value-type="float" office:value="122748.99" table:style-name="ce11">
            <text:p>122748,9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2" table:number-rows-spanned="1" table:style-name="ce20">
            <text:p>11:05:0201016:6270</text:p>
          </table:table-cell>
          <table:covered-table-cell/>
          <table:table-cell office:value-type="float" office:value="71491.17" table:style-name="ce11">
            <text:p>71491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2" table:number-rows-spanned="1" table:style-name="ce20">
            <text:p>11:05:0201016:6271</text:p>
          </table:table-cell>
          <table:covered-table-cell/>
          <table:table-cell office:value-type="float" office:value="71491.17" table:style-name="ce11">
            <text:p>71491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2" table:number-rows-spanned="1" table:style-name="ce20">
            <text:p>11:05:0201016:6272</text:p>
          </table:table-cell>
          <table:covered-table-cell/>
          <table:table-cell office:value-type="float" office:value="68793.39" table:style-name="ce11">
            <text:p>68793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2" table:number-rows-spanned="1" table:style-name="ce20">
            <text:p>11:05:0201016:6273</text:p>
          </table:table-cell>
          <table:covered-table-cell/>
          <table:table-cell office:value-type="float" office:value="66095.61" table:style-name="ce11">
            <text:p>66095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2" table:number-rows-spanned="1" table:style-name="ce20">
            <text:p>11:05:0201016:6274</text:p>
          </table:table-cell>
          <table:covered-table-cell/>
          <table:table-cell office:value-type="float" office:value="68713.33" table:style-name="ce11">
            <text:p>68713,3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2" table:number-rows-spanned="1" table:style-name="ce20">
            <text:p>11:05:0201016:6275</text:p>
          </table:table-cell>
          <table:covered-table-cell/>
          <table:table-cell office:value-type="float" office:value="133540.10999999999" table:style-name="ce11">
            <text:p>133540,1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2" table:number-rows-spanned="1" table:style-name="ce20">
            <text:p>11:05:0201016:6276</text:p>
          </table:table-cell>
          <table:covered-table-cell/>
          <table:table-cell office:value-type="float" office:value="60700.05" table:style-name="ce11">
            <text:p>60700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2" table:number-rows-spanned="1" table:style-name="ce20">
            <text:p>11:05:0201016:6277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2" table:number-rows-spanned="1" table:style-name="ce20">
            <text:p>11:05:0201016:6278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2" table:number-rows-spanned="1" table:style-name="ce20">
            <text:p>11:05:0201016:6279</text:p>
          </table:table-cell>
          <table:covered-table-cell/>
          <table:table-cell office:value-type="float" office:value="86328.960000000006" table:style-name="ce11">
            <text:p>86328,9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2" table:number-rows-spanned="1" table:style-name="ce20">
            <text:p>11:05:0201016:6280</text:p>
          </table:table-cell>
          <table:covered-table-cell/>
          <table:table-cell office:value-type="float" office:value="113306.76" table:style-name="ce11">
            <text:p>113306,7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2" table:number-rows-spanned="1" table:style-name="ce20">
            <text:p>11:05:0201016:6281</text:p>
          </table:table-cell>
          <table:covered-table-cell/>
          <table:table-cell office:value-type="float" office:value="93073.41" table:style-name="ce11">
            <text:p>93073,4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2" table:number-rows-spanned="1" table:style-name="ce20">
            <text:p>11:05:0201016:6282</text:p>
          </table:table-cell>
          <table:covered-table-cell/>
          <table:table-cell office:value-type="float" office:value="80933.399999999994" table:style-name="ce11">
            <text:p>80933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2" table:number-rows-spanned="1" table:style-name="ce20">
            <text:p>11:05:0201016:6283</text:p>
          </table:table-cell>
          <table:covered-table-cell/>
          <table:table-cell office:value-type="float" office:value="76886.73" table:style-name="ce11">
            <text:p>76886,7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2" table:number-rows-spanned="1" table:style-name="ce20">
            <text:p>11:05:0201016:6284</text:p>
          </table:table-cell>
          <table:covered-table-cell/>
          <table:table-cell office:value-type="float" office:value="67444.5" table:style-name="ce11">
            <text:p>67444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2" table:number-rows-spanned="1" table:style-name="ce20">
            <text:p>11:05:0201016:6285</text:p>
          </table:table-cell>
          <table:covered-table-cell/>
          <table:table-cell office:value-type="float" office:value="62048.94" table:style-name="ce11">
            <text:p>62048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2" table:number-rows-spanned="1" table:style-name="ce20">
            <text:p>11:05:0201016:6286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2" table:number-rows-spanned="1" table:style-name="ce20">
            <text:p>11:05:0201016:6287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2" table:number-rows-spanned="1" table:style-name="ce20">
            <text:p>11:05:0201016:6288</text:p>
          </table:table-cell>
          <table:covered-table-cell/>
          <table:table-cell office:value-type="float" office:value="70142.28" table:style-name="ce11">
            <text:p>7014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2" table:number-rows-spanned="1" table:style-name="ce20">
            <text:p>11:05:0201016:6289</text:p>
          </table:table-cell>
          <table:covered-table-cell/>
          <table:table-cell office:value-type="float" office:value="94422.3" table:style-name="ce11">
            <text:p>94422,3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2" table:number-rows-spanned="1" table:style-name="ce20">
            <text:p>11:05:0201016:6290</text:p>
          </table:table-cell>
          <table:covered-table-cell/>
          <table:table-cell office:value-type="float" office:value="67444.5" table:style-name="ce11">
            <text:p>67444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2" table:number-rows-spanned="1" table:style-name="ce20">
            <text:p>11:05:0201016:6291</text:p>
          </table:table-cell>
          <table:covered-table-cell/>
          <table:table-cell office:value-type="float" office:value="44513.37" table:style-name="ce11">
            <text:p>44513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2" table:number-rows-spanned="1" table:style-name="ce20">
            <text:p>11:05:0201016:6292</text:p>
          </table:table-cell>
          <table:covered-table-cell/>
          <table:table-cell office:value-type="float" office:value="91724.52" table:style-name="ce11">
            <text:p>91724,5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2" table:number-rows-spanned="1" table:style-name="ce20">
            <text:p>11:05:0201016:6293</text:p>
          </table:table-cell>
          <table:covered-table-cell/>
          <table:table-cell office:value-type="float" office:value="76886.73" table:style-name="ce11">
            <text:p>76886,7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2" table:number-rows-spanned="1" table:style-name="ce20">
            <text:p>11:05:0201016:6294</text:p>
          </table:table-cell>
          <table:covered-table-cell/>
          <table:table-cell office:value-type="float" office:value="90375.63" table:style-name="ce11">
            <text:p>90375,6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2" table:number-rows-spanned="1" table:style-name="ce20">
            <text:p>11:05:0201016:6295</text:p>
          </table:table-cell>
          <table:covered-table-cell/>
          <table:table-cell office:value-type="float" office:value="71491.17" table:style-name="ce11">
            <text:p>71491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2" table:number-rows-spanned="1" table:style-name="ce20">
            <text:p>11:05:0201016:6296</text:p>
          </table:table-cell>
          <table:covered-table-cell/>
          <table:table-cell office:value-type="float" office:value="62048.94" table:style-name="ce11">
            <text:p>62048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2" table:number-rows-spanned="1" table:style-name="ce20">
            <text:p>11:05:0201016:6297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2" table:number-rows-spanned="1" table:style-name="ce20">
            <text:p>11:05:0201016:6298</text:p>
          </table:table-cell>
          <table:covered-table-cell/>
          <table:table-cell office:value-type="float" office:value="86328.960000000006" table:style-name="ce11">
            <text:p>86328,9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2" table:number-rows-spanned="1" table:style-name="ce20">
            <text:p>11:05:0201016:6299</text:p>
          </table:table-cell>
          <table:covered-table-cell/>
          <table:table-cell office:value-type="float" office:value="79584.509999999995" table:style-name="ce11">
            <text:p>79584,5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2" table:number-rows-spanned="1" table:style-name="ce20">
            <text:p>11:05:0201016:63</text:p>
          </table:table-cell>
          <table:covered-table-cell/>
          <table:table-cell office:value-type="float" office:value="5694681.0800000001" table:style-name="ce11">
            <text:p>5694681,0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2" table:number-rows-spanned="1" table:style-name="ce20">
            <text:p>11:05:0201016:6300</text:p>
          </table:table-cell>
          <table:covered-table-cell/>
          <table:table-cell office:value-type="float" office:value="60700.05" table:style-name="ce11">
            <text:p>60700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2" table:number-rows-spanned="1" table:style-name="ce20">
            <text:p>11:05:0201016:6301</text:p>
          </table:table-cell>
          <table:covered-table-cell/>
          <table:table-cell office:value-type="float" office:value="70142.28" table:style-name="ce11">
            <text:p>7014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2" table:number-rows-spanned="1" table:style-name="ce20">
            <text:p>11:05:0201016:6302</text:p>
          </table:table-cell>
          <table:covered-table-cell/>
          <table:table-cell office:value-type="float" office:value="84980.07" table:style-name="ce11">
            <text:p>84980,0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2" table:number-rows-spanned="1" table:style-name="ce20">
            <text:p>11:05:0201016:6303</text:p>
          </table:table-cell>
          <table:covered-table-cell/>
          <table:table-cell office:value-type="float" office:value="78235.62" table:style-name="ce11">
            <text:p>78235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2" table:number-rows-spanned="1" table:style-name="ce20">
            <text:p>11:05:0201016:6304</text:p>
          </table:table-cell>
          <table:covered-table-cell/>
          <table:table-cell office:value-type="float" office:value="86328.960000000006" table:style-name="ce11">
            <text:p>86328,9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2" table:number-rows-spanned="1" table:style-name="ce20">
            <text:p>11:05:0201016:6305</text:p>
          </table:table-cell>
          <table:covered-table-cell/>
          <table:table-cell office:value-type="float" office:value="80933.399999999994" table:style-name="ce11">
            <text:p>80933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2" table:number-rows-spanned="1" table:style-name="ce20">
            <text:p>11:05:0201016:6306</text:p>
          </table:table-cell>
          <table:covered-table-cell/>
          <table:table-cell office:value-type="float" office:value="59351.16" table:style-name="ce11">
            <text:p>59351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2" table:number-rows-spanned="1" table:style-name="ce20">
            <text:p>11:05:0201016:6307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2" table:number-rows-spanned="1" table:style-name="ce20">
            <text:p>11:05:0201016:6308</text:p>
          </table:table-cell>
          <table:covered-table-cell/>
          <table:table-cell office:value-type="float" office:value="71491.17" table:style-name="ce11">
            <text:p>71491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2" table:number-rows-spanned="1" table:style-name="ce20">
            <text:p>11:05:0201016:6309</text:p>
          </table:table-cell>
          <table:covered-table-cell/>
          <table:table-cell office:value-type="float" office:value="70142.28" table:style-name="ce11">
            <text:p>7014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2" table:number-rows-spanned="1" table:style-name="ce20">
            <text:p>11:05:0201016:6310</text:p>
          </table:table-cell>
          <table:covered-table-cell/>
          <table:table-cell office:value-type="float" office:value="82282.289999999994" table:style-name="ce11">
            <text:p>82282,2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2" table:number-rows-spanned="1" table:style-name="ce20">
            <text:p>11:05:0201016:6311</text:p>
          </table:table-cell>
          <table:covered-table-cell/>
          <table:table-cell office:value-type="float" office:value="102515.64" table:style-name="ce11">
            <text:p>102515,6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2" table:number-rows-spanned="1" table:style-name="ce20">
            <text:p>11:05:0201016:6312</text:p>
          </table:table-cell>
          <table:covered-table-cell/>
          <table:table-cell office:value-type="float" office:value="76886.73" table:style-name="ce11">
            <text:p>76886,7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2" table:number-rows-spanned="1" table:style-name="ce20">
            <text:p>11:05:0201016:6313</text:p>
          </table:table-cell>
          <table:covered-table-cell/>
          <table:table-cell office:value-type="float" office:value="60700.05" table:style-name="ce11">
            <text:p>60700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2" table:number-rows-spanned="1" table:style-name="ce20">
            <text:p>11:05:0201016:6314</text:p>
          </table:table-cell>
          <table:covered-table-cell/>
          <table:table-cell office:value-type="float" office:value="62048.94" table:style-name="ce11">
            <text:p>62048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2" table:number-rows-spanned="1" table:style-name="ce20">
            <text:p>11:05:0201016:6315</text:p>
          </table:table-cell>
          <table:covered-table-cell/>
          <table:table-cell office:value-type="float" office:value="71491.17" table:style-name="ce11">
            <text:p>71491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2" table:number-rows-spanned="1" table:style-name="ce20">
            <text:p>11:05:0201016:6316</text:p>
          </table:table-cell>
          <table:covered-table-cell/>
          <table:table-cell office:value-type="float" office:value="76886.73" table:style-name="ce11">
            <text:p>76886,7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2" table:number-rows-spanned="1" table:style-name="ce20">
            <text:p>11:05:0201016:6317</text:p>
          </table:table-cell>
          <table:covered-table-cell/>
          <table:table-cell office:value-type="float" office:value="106562.31" table:style-name="ce11">
            <text:p>106562,3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2" table:number-rows-spanned="1" table:style-name="ce20">
            <text:p>11:05:0201016:6318</text:p>
          </table:table-cell>
          <table:covered-table-cell/>
          <table:table-cell office:value-type="float" office:value="89026.74" table:style-name="ce11">
            <text:p>89026,7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2" table:number-rows-spanned="1" table:style-name="ce20">
            <text:p>11:05:0201016:6319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2" table:number-rows-spanned="1" table:style-name="ce20">
            <text:p>11:05:0201016:6320</text:p>
          </table:table-cell>
          <table:covered-table-cell/>
          <table:table-cell office:value-type="float" office:value="97120.08" table:style-name="ce11">
            <text:p>97120,0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2" table:number-rows-spanned="1" table:style-name="ce20">
            <text:p>11:05:0201016:6321</text:p>
          </table:table-cell>
          <table:covered-table-cell/>
          <table:table-cell office:value-type="float" office:value="89026.74" table:style-name="ce11">
            <text:p>89026,7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2" table:number-rows-spanned="1" table:style-name="ce20">
            <text:p>11:05:0201016:6322</text:p>
          </table:table-cell>
          <table:covered-table-cell/>
          <table:table-cell office:value-type="float" office:value="82282.289999999994" table:style-name="ce11">
            <text:p>82282,2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2" table:number-rows-spanned="1" table:style-name="ce20">
            <text:p>11:05:0201016:6323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2" table:number-rows-spanned="1" table:style-name="ce20">
            <text:p>11:05:0201016:6324</text:p>
          </table:table-cell>
          <table:covered-table-cell/>
          <table:table-cell office:value-type="float" office:value="62048.94" table:style-name="ce11">
            <text:p>62048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2" table:number-rows-spanned="1" table:style-name="ce20">
            <text:p>11:05:0201016:6325</text:p>
          </table:table-cell>
          <table:covered-table-cell/>
          <table:table-cell office:value-type="float" office:value="84980.07" table:style-name="ce11">
            <text:p>84980,0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2" table:number-rows-spanned="1" table:style-name="ce20">
            <text:p>11:05:0201016:6326</text:p>
          </table:table-cell>
          <table:covered-table-cell/>
          <table:table-cell office:value-type="float" office:value="107911.2" table:style-name="ce11">
            <text:p>107911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2" table:number-rows-spanned="1" table:style-name="ce20">
            <text:p>11:05:0201016:6327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2" table:number-rows-spanned="1" table:style-name="ce20">
            <text:p>11:05:0201016:6328</text:p>
          </table:table-cell>
          <table:covered-table-cell/>
          <table:table-cell office:value-type="float" office:value="60700.05" table:style-name="ce11">
            <text:p>60700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2" table:number-rows-spanned="1" table:style-name="ce20">
            <text:p>11:05:0201016:6329</text:p>
          </table:table-cell>
          <table:covered-table-cell/>
          <table:table-cell office:value-type="float" office:value="76886.73" table:style-name="ce11">
            <text:p>76886,7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2" table:number-rows-spanned="1" table:style-name="ce20">
            <text:p>11:05:0201016:6330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2" table:number-rows-spanned="1" table:style-name="ce20">
            <text:p>11:05:0201016:6331</text:p>
          </table:table-cell>
          <table:covered-table-cell/>
          <table:table-cell office:value-type="float" office:value="87677.85" table:style-name="ce11">
            <text:p>87677,8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2" table:number-rows-spanned="1" table:style-name="ce20">
            <text:p>11:05:0201016:6332</text:p>
          </table:table-cell>
          <table:covered-table-cell/>
          <table:table-cell office:value-type="float" office:value="76886.73" table:style-name="ce11">
            <text:p>76886,7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2" table:number-rows-spanned="1" table:style-name="ce20">
            <text:p>11:05:0201016:6333</text:p>
          </table:table-cell>
          <table:covered-table-cell/>
          <table:table-cell office:value-type="float" office:value="76886.73" table:style-name="ce11">
            <text:p>76886,7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2" table:number-rows-spanned="1" table:style-name="ce20">
            <text:p>11:05:0201016:6334</text:p>
          </table:table-cell>
          <table:covered-table-cell/>
          <table:table-cell office:value-type="float" office:value="110608.98" table:style-name="ce11">
            <text:p>110608,9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2" table:number-rows-spanned="1" table:style-name="ce20">
            <text:p>11:05:0201016:6335</text:p>
          </table:table-cell>
          <table:covered-table-cell/>
          <table:table-cell office:value-type="float" office:value="74188.95" table:style-name="ce11">
            <text:p>74188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2" table:number-rows-spanned="1" table:style-name="ce20">
            <text:p>11:05:0201016:6336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2" table:number-rows-spanned="1" table:style-name="ce20">
            <text:p>11:05:0201016:6337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2" table:number-rows-spanned="1" table:style-name="ce20">
            <text:p>11:05:0201016:6338</text:p>
          </table:table-cell>
          <table:covered-table-cell/>
          <table:table-cell office:value-type="float" office:value="74188.95" table:style-name="ce11">
            <text:p>74188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2" table:number-rows-spanned="1" table:style-name="ce20">
            <text:p>11:05:0201016:6339</text:p>
          </table:table-cell>
          <table:covered-table-cell/>
          <table:table-cell office:value-type="float" office:value="86328.960000000006" table:style-name="ce11">
            <text:p>86328,9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2" table:number-rows-spanned="1" table:style-name="ce20">
            <text:p>11:05:0201016:6340</text:p>
          </table:table-cell>
          <table:covered-table-cell/>
          <table:table-cell office:value-type="float" office:value="63397.83" table:style-name="ce11">
            <text:p>63397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2" table:number-rows-spanned="1" table:style-name="ce20">
            <text:p>11:05:0201016:6341</text:p>
          </table:table-cell>
          <table:covered-table-cell/>
          <table:table-cell office:value-type="float" office:value="66095.61" table:style-name="ce11">
            <text:p>66095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2" table:number-rows-spanned="1" table:style-name="ce20">
            <text:p>11:05:0201016:6342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2" table:number-rows-spanned="1" table:style-name="ce20">
            <text:p>11:05:0201016:6343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2" table:number-rows-spanned="1" table:style-name="ce20">
            <text:p>11:05:0201016:6344</text:p>
          </table:table-cell>
          <table:covered-table-cell/>
          <table:table-cell office:value-type="float" office:value="72840.06" table:style-name="ce11">
            <text:p>72840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2" table:number-rows-spanned="1" table:style-name="ce20">
            <text:p>11:05:0201016:6345</text:p>
          </table:table-cell>
          <table:covered-table-cell/>
          <table:table-cell office:value-type="float" office:value="89026.74" table:style-name="ce11">
            <text:p>89026,7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2" table:number-rows-spanned="1" table:style-name="ce20">
            <text:p>11:05:0201016:6346</text:p>
          </table:table-cell>
          <table:covered-table-cell/>
          <table:table-cell office:value-type="float" office:value="89026.74" table:style-name="ce11">
            <text:p>89026,7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2" table:number-rows-spanned="1" table:style-name="ce20">
            <text:p>11:05:0201016:6347</text:p>
          </table:table-cell>
          <table:covered-table-cell/>
          <table:table-cell office:value-type="float" office:value="58002.27" table:style-name="ce11">
            <text:p>5800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2" table:number-rows-spanned="1" table:style-name="ce20">
            <text:p>11:05:0201016:6348</text:p>
          </table:table-cell>
          <table:covered-table-cell/>
          <table:table-cell office:value-type="float" office:value="62048.94" table:style-name="ce11">
            <text:p>62048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2" table:number-rows-spanned="1" table:style-name="ce20">
            <text:p>11:05:0201016:6349</text:p>
          </table:table-cell>
          <table:covered-table-cell/>
          <table:table-cell office:value-type="float" office:value="71491.17" table:style-name="ce11">
            <text:p>71491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2" table:number-rows-spanned="1" table:style-name="ce20">
            <text:p>11:05:0201016:6350</text:p>
          </table:table-cell>
          <table:covered-table-cell/>
          <table:table-cell office:value-type="float" office:value="79584.509999999995" table:style-name="ce11">
            <text:p>79584,5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2" table:number-rows-spanned="1" table:style-name="ce20">
            <text:p>11:05:0201016:6351</text:p>
          </table:table-cell>
          <table:covered-table-cell/>
          <table:table-cell office:value-type="float" office:value="103864.53" table:style-name="ce11">
            <text:p>103864,5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2" table:number-rows-spanned="1" table:style-name="ce20">
            <text:p>11:05:0201016:6352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2" table:number-rows-spanned="1" table:style-name="ce20">
            <text:p>11:05:0201016:6353</text:p>
          </table:table-cell>
          <table:covered-table-cell/>
          <table:table-cell office:value-type="float" office:value="59351.16" table:style-name="ce11">
            <text:p>59351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2" table:number-rows-spanned="1" table:style-name="ce20">
            <text:p>11:05:0201016:6354</text:p>
          </table:table-cell>
          <table:covered-table-cell/>
          <table:table-cell office:value-type="float" office:value="76886.73" table:style-name="ce11">
            <text:p>76886,7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2" table:number-rows-spanned="1" table:style-name="ce20">
            <text:p>11:05:0201016:6355</text:p>
          </table:table-cell>
          <table:covered-table-cell/>
          <table:table-cell office:value-type="float" office:value="78235.62" table:style-name="ce11">
            <text:p>78235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2" table:number-rows-spanned="1" table:style-name="ce20">
            <text:p>11:05:0201016:6356</text:p>
          </table:table-cell>
          <table:covered-table-cell/>
          <table:table-cell office:value-type="float" office:value="94422.3" table:style-name="ce11">
            <text:p>94422,3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2" table:number-rows-spanned="1" table:style-name="ce20">
            <text:p>11:05:0201016:6357</text:p>
          </table:table-cell>
          <table:covered-table-cell/>
          <table:table-cell office:value-type="float" office:value="48560.04" table:style-name="ce11">
            <text:p>48560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2" table:number-rows-spanned="1" table:style-name="ce20">
            <text:p>11:05:0201016:6358</text:p>
          </table:table-cell>
          <table:covered-table-cell/>
          <table:table-cell office:value-type="float" office:value="43164.480000000003" table:style-name="ce11">
            <text:p>43164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2" table:number-rows-spanned="1" table:style-name="ce20">
            <text:p>11:05:0201016:6359</text:p>
          </table:table-cell>
          <table:covered-table-cell/>
          <table:table-cell office:value-type="float" office:value="53955.6" table:style-name="ce11">
            <text:p>5395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2" table:number-rows-spanned="1" table:style-name="ce20">
            <text:p>11:05:0201016:6360</text:p>
          </table:table-cell>
          <table:covered-table-cell/>
          <table:table-cell office:value-type="float" office:value="62048.94" table:style-name="ce11">
            <text:p>62048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2" table:number-rows-spanned="1" table:style-name="ce20">
            <text:p>11:05:0201016:6361</text:p>
          </table:table-cell>
          <table:covered-table-cell/>
          <table:table-cell office:value-type="float" office:value="80933.399999999994" table:style-name="ce11">
            <text:p>80933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2" table:number-rows-spanned="1" table:style-name="ce20">
            <text:p>11:05:0201016:6362</text:p>
          </table:table-cell>
          <table:covered-table-cell/>
          <table:table-cell office:value-type="float" office:value="90375.63" table:style-name="ce11">
            <text:p>90375,6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2" table:number-rows-spanned="1" table:style-name="ce20">
            <text:p>11:05:0201016:6363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2" table:number-rows-spanned="1" table:style-name="ce20">
            <text:p>11:05:0201016:6364</text:p>
          </table:table-cell>
          <table:covered-table-cell/>
          <table:table-cell office:value-type="float" office:value="64746.720000000001" table:style-name="ce11">
            <text:p>64746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2" table:number-rows-spanned="1" table:style-name="ce20">
            <text:p>11:05:0201016:6365</text:p>
          </table:table-cell>
          <table:covered-table-cell/>
          <table:table-cell office:value-type="float" office:value="72840.06" table:style-name="ce11">
            <text:p>72840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2" table:number-rows-spanned="1" table:style-name="ce20">
            <text:p>11:05:0201016:6366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2" table:number-rows-spanned="1" table:style-name="ce20">
            <text:p>11:05:0201016:6367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2" table:number-rows-spanned="1" table:style-name="ce20">
            <text:p>11:05:0201016:6368</text:p>
          </table:table-cell>
          <table:covered-table-cell/>
          <table:table-cell office:value-type="float" office:value="41815.589999999997" table:style-name="ce11">
            <text:p>41815,5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2" table:number-rows-spanned="1" table:style-name="ce20">
            <text:p>11:05:0201016:6369</text:p>
          </table:table-cell>
          <table:covered-table-cell/>
          <table:table-cell office:value-type="float" office:value="79584.509999999995" table:style-name="ce11">
            <text:p>79584,5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2" table:number-rows-spanned="1" table:style-name="ce20">
            <text:p>11:05:0201016:6370</text:p>
          </table:table-cell>
          <table:covered-table-cell/>
          <table:table-cell office:value-type="float" office:value="79584.509999999995" table:style-name="ce11">
            <text:p>79584,5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2" table:number-rows-spanned="1" table:style-name="ce20">
            <text:p>11:05:0201016:6371</text:p>
          </table:table-cell>
          <table:covered-table-cell/>
          <table:table-cell office:value-type="float" office:value="107911.2" table:style-name="ce11">
            <text:p>107911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2" table:number-rows-spanned="1" table:style-name="ce20">
            <text:p>11:05:0201016:6372</text:p>
          </table:table-cell>
          <table:covered-table-cell/>
          <table:table-cell office:value-type="float" office:value="103864.53" table:style-name="ce11">
            <text:p>103864,5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2" table:number-rows-spanned="1" table:style-name="ce20">
            <text:p>11:05:0201016:6373</text:p>
          </table:table-cell>
          <table:covered-table-cell/>
          <table:table-cell office:value-type="float" office:value="91724.52" table:style-name="ce11">
            <text:p>91724,5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2" table:number-rows-spanned="1" table:style-name="ce20">
            <text:p>11:05:0201016:6374</text:p>
          </table:table-cell>
          <table:covered-table-cell/>
          <table:table-cell office:value-type="float" office:value="55304.49" table:style-name="ce11">
            <text:p>55304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2" table:number-rows-spanned="1" table:style-name="ce20">
            <text:p>11:05:0201016:6375</text:p>
          </table:table-cell>
          <table:covered-table-cell/>
          <table:table-cell office:value-type="float" office:value="60700.05" table:style-name="ce11">
            <text:p>60700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2" table:number-rows-spanned="1" table:style-name="ce20">
            <text:p>11:05:0201016:6376</text:p>
          </table:table-cell>
          <table:covered-table-cell/>
          <table:table-cell office:value-type="float" office:value="78235.62" table:style-name="ce11">
            <text:p>78235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2" table:number-rows-spanned="1" table:style-name="ce20">
            <text:p>11:05:0201016:6377</text:p>
          </table:table-cell>
          <table:covered-table-cell/>
          <table:table-cell office:value-type="float" office:value="89026.74" table:style-name="ce11">
            <text:p>89026,7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2" table:number-rows-spanned="1" table:style-name="ce20">
            <text:p>11:05:0201016:6378</text:p>
          </table:table-cell>
          <table:covered-table-cell/>
          <table:table-cell office:value-type="float" office:value="62048.94" table:style-name="ce11">
            <text:p>62048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2" table:number-rows-spanned="1" table:style-name="ce20">
            <text:p>11:05:0201016:6379</text:p>
          </table:table-cell>
          <table:covered-table-cell/>
          <table:table-cell office:value-type="float" office:value="97120.08" table:style-name="ce11">
            <text:p>97120,0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2" table:number-rows-spanned="1" table:style-name="ce20">
            <text:p>11:05:0201016:6380</text:p>
          </table:table-cell>
          <table:covered-table-cell/>
          <table:table-cell office:value-type="float" office:value="45862.26" table:style-name="ce11">
            <text:p>45862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2" table:number-rows-spanned="1" table:style-name="ce20">
            <text:p>11:05:0201016:6381</text:p>
          </table:table-cell>
          <table:covered-table-cell/>
          <table:table-cell office:value-type="float" office:value="74188.95" table:style-name="ce11">
            <text:p>74188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2" table:number-rows-spanned="1" table:style-name="ce20">
            <text:p>11:05:0201016:6382</text:p>
          </table:table-cell>
          <table:covered-table-cell/>
          <table:table-cell office:value-type="float" office:value="84980.07" table:style-name="ce11">
            <text:p>84980,0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2" table:number-rows-spanned="1" table:style-name="ce20">
            <text:p>11:05:0201016:6383</text:p>
          </table:table-cell>
          <table:covered-table-cell/>
          <table:table-cell office:value-type="float" office:value="93073.41" table:style-name="ce11">
            <text:p>93073,4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2" table:number-rows-spanned="1" table:style-name="ce20">
            <text:p>11:05:0201016:6384</text:p>
          </table:table-cell>
          <table:covered-table-cell/>
          <table:table-cell office:value-type="float" office:value="83631.179999999993" table:style-name="ce11">
            <text:p>83631,1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2" table:number-rows-spanned="1" table:style-name="ce20">
            <text:p>11:05:0201016:6385</text:p>
          </table:table-cell>
          <table:covered-table-cell/>
          <table:table-cell office:value-type="float" office:value="3876505.72" table:style-name="ce11">
            <text:p>3876505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2" table:number-rows-spanned="1" table:style-name="ce20">
            <text:p>11:05:0201016:6386</text:p>
          </table:table-cell>
          <table:covered-table-cell/>
          <table:table-cell office:value-type="float" office:value="49908.93" table:style-name="ce11">
            <text:p>4990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2" table:number-rows-spanned="1" table:style-name="ce20">
            <text:p>11:05:0201016:6387</text:p>
          </table:table-cell>
          <table:covered-table-cell/>
          <table:table-cell office:value-type="float" office:value="63397.83" table:style-name="ce11">
            <text:p>63397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2" table:number-rows-spanned="1" table:style-name="ce20">
            <text:p>11:05:0201016:6388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2" table:number-rows-spanned="1" table:style-name="ce20">
            <text:p>11:05:0201016:6389</text:p>
          </table:table-cell>
          <table:covered-table-cell/>
          <table:table-cell office:value-type="float" office:value="70142.28" table:style-name="ce11">
            <text:p>7014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2" table:number-rows-spanned="1" table:style-name="ce20">
            <text:p>11:05:0201016:6390</text:p>
          </table:table-cell>
          <table:covered-table-cell/>
          <table:table-cell office:value-type="float" office:value="52606.71" table:style-name="ce11">
            <text:p>52606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2" table:number-rows-spanned="1" table:style-name="ce20">
            <text:p>11:05:0201016:6391</text:p>
          </table:table-cell>
          <table:covered-table-cell/>
          <table:table-cell office:value-type="float" office:value="62048.94" table:style-name="ce11">
            <text:p>62048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2" table:number-rows-spanned="1" table:style-name="ce20">
            <text:p>11:05:0201016:6392</text:p>
          </table:table-cell>
          <table:covered-table-cell/>
          <table:table-cell office:value-type="float" office:value="51257.82" table:style-name="ce11">
            <text:p>51257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2" table:number-rows-spanned="1" table:style-name="ce20">
            <text:p>11:05:0201016:6393</text:p>
          </table:table-cell>
          <table:covered-table-cell/>
          <table:table-cell office:value-type="float" office:value="68793.39" table:style-name="ce11">
            <text:p>68793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2" table:number-rows-spanned="1" table:style-name="ce20">
            <text:p>11:05:0201016:6394</text:p>
          </table:table-cell>
          <table:covered-table-cell/>
          <table:table-cell office:value-type="float" office:value="109260.09" table:style-name="ce11">
            <text:p>109260,0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2" table:number-rows-spanned="1" table:style-name="ce20">
            <text:p>11:05:0201016:6395</text:p>
          </table:table-cell>
          <table:covered-table-cell/>
          <table:table-cell office:value-type="float" office:value="102515.64" table:style-name="ce11">
            <text:p>102515,6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2" table:number-rows-spanned="1" table:style-name="ce20">
            <text:p>11:05:0201016:6396</text:p>
          </table:table-cell>
          <table:covered-table-cell/>
          <table:table-cell office:value-type="float" office:value="41815.589999999997" table:style-name="ce11">
            <text:p>41815,5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2" table:number-rows-spanned="1" table:style-name="ce20">
            <text:p>11:05:0201016:6397</text:p>
          </table:table-cell>
          <table:covered-table-cell/>
          <table:table-cell office:value-type="float" office:value="90375.63" table:style-name="ce11">
            <text:p>90375,6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2" table:number-rows-spanned="1" table:style-name="ce20">
            <text:p>11:05:0201016:6398</text:p>
          </table:table-cell>
          <table:covered-table-cell/>
          <table:table-cell office:value-type="float" office:value="56653.38" table:style-name="ce11">
            <text:p>56653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2" table:number-rows-spanned="1" table:style-name="ce20">
            <text:p>11:05:0201016:6399</text:p>
          </table:table-cell>
          <table:covered-table-cell/>
          <table:table-cell office:value-type="float" office:value="44513.37" table:style-name="ce11">
            <text:p>44513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2" table:number-rows-spanned="1" table:style-name="ce20">
            <text:p>11:05:0201016:6400</text:p>
          </table:table-cell>
          <table:covered-table-cell/>
          <table:table-cell office:value-type="float" office:value="47211.15" table:style-name="ce11">
            <text:p>4721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2" table:number-rows-spanned="1" table:style-name="ce20">
            <text:p>11:05:0201016:6401</text:p>
          </table:table-cell>
          <table:covered-table-cell/>
          <table:table-cell office:value-type="float" office:value="98468.97" table:style-name="ce11">
            <text:p>98468,9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2" table:number-rows-spanned="1" table:style-name="ce20">
            <text:p>11:05:0201016:6402</text:p>
          </table:table-cell>
          <table:covered-table-cell/>
          <table:table-cell office:value-type="float" office:value="124097.88" table:style-name="ce11">
            <text:p>124097,8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2" table:number-rows-spanned="1" table:style-name="ce20">
            <text:p>11:05:0201016:6403</text:p>
          </table:table-cell>
          <table:covered-table-cell/>
          <table:table-cell office:value-type="float" office:value="107911.2" table:style-name="ce11">
            <text:p>107911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2" table:number-rows-spanned="1" table:style-name="ce20">
            <text:p>11:05:0201016:6404</text:p>
          </table:table-cell>
          <table:covered-table-cell/>
          <table:table-cell office:value-type="float" office:value="111957.87" table:style-name="ce11">
            <text:p>111957,8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2" table:number-rows-spanned="1" table:style-name="ce20">
            <text:p>11:05:0201016:6405</text:p>
          </table:table-cell>
          <table:covered-table-cell/>
          <table:table-cell office:value-type="float" office:value="99817.86" table:style-name="ce11">
            <text:p>99817,8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2" table:number-rows-spanned="1" table:style-name="ce20">
            <text:p>11:05:0201016:6406</text:p>
          </table:table-cell>
          <table:covered-table-cell/>
          <table:table-cell office:value-type="float" office:value="76886.73" table:style-name="ce11">
            <text:p>76886,7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2" table:number-rows-spanned="1" table:style-name="ce20">
            <text:p>11:05:0201016:6407</text:p>
          </table:table-cell>
          <table:covered-table-cell/>
          <table:table-cell office:value-type="float" office:value="74188.95" table:style-name="ce11">
            <text:p>74188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2" table:number-rows-spanned="1" table:style-name="ce20">
            <text:p>11:05:0201016:6408</text:p>
          </table:table-cell>
          <table:covered-table-cell/>
          <table:table-cell office:value-type="float" office:value="103864.53" table:style-name="ce11">
            <text:p>103864,5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2" table:number-rows-spanned="1" table:style-name="ce20">
            <text:p>11:05:0201016:6409</text:p>
          </table:table-cell>
          <table:covered-table-cell/>
          <table:table-cell office:value-type="float" office:value="78235.62" table:style-name="ce11">
            <text:p>78235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2" table:number-rows-spanned="1" table:style-name="ce20">
            <text:p>11:05:0201016:6410</text:p>
          </table:table-cell>
          <table:covered-table-cell/>
          <table:table-cell office:value-type="float" office:value="90375.63" table:style-name="ce11">
            <text:p>90375,6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2" table:number-rows-spanned="1" table:style-name="ce20">
            <text:p>11:05:0201016:6411</text:p>
          </table:table-cell>
          <table:covered-table-cell/>
          <table:table-cell office:value-type="float" office:value="84980.07" table:style-name="ce11">
            <text:p>84980,0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2" table:number-rows-spanned="1" table:style-name="ce20">
            <text:p>11:05:0201016:67</text:p>
          </table:table-cell>
          <table:covered-table-cell/>
          <table:table-cell office:value-type="float" office:value="1513436.54" table:style-name="ce11">
            <text:p>1513436,5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2" table:number-rows-spanned="1" table:style-name="ce20">
            <text:p>11:05:0201016:68</text:p>
          </table:table-cell>
          <table:covered-table-cell/>
          <table:table-cell office:value-type="float" office:value="9892701.4900000002" table:style-name="ce11">
            <text:p>9892701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2" table:number-rows-spanned="1" table:style-name="ce20">
            <text:p>11:05:0201016:7</text:p>
          </table:table-cell>
          <table:covered-table-cell/>
          <table:table-cell office:value-type="float" office:value="5624787.3600000003" table:style-name="ce11">
            <text:p>5624787,3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2" table:number-rows-spanned="1" table:style-name="ce20">
            <text:p>11:05:0201016:71</text:p>
          </table:table-cell>
          <table:covered-table-cell/>
          <table:table-cell office:value-type="float" office:value="5467765.29" table:style-name="ce11">
            <text:p>5467765,2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2" table:number-rows-spanned="1" table:style-name="ce20">
            <text:p>11:05:0201016:78</text:p>
          </table:table-cell>
          <table:covered-table-cell/>
          <table:table-cell office:value-type="float" office:value="4627854" table:style-name="ce11">
            <text:p>4627854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2" table:number-rows-spanned="1" table:style-name="ce20">
            <text:p>11:05:0201016:8</text:p>
          </table:table-cell>
          <table:covered-table-cell/>
          <table:table-cell office:value-type="float" office:value="7580047.6799999997" table:style-name="ce11">
            <text:p>7580047,6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2" table:number-rows-spanned="1" table:style-name="ce20">
            <text:p>11:05:0201016:83</text:p>
          </table:table-cell>
          <table:covered-table-cell/>
          <table:table-cell office:value-type="float" office:value="556560.5" table:style-name="ce11">
            <text:p>556560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2" table:number-rows-spanned="1" table:style-name="ce20">
            <text:p>11:05:0201016:87</text:p>
          </table:table-cell>
          <table:covered-table-cell/>
          <table:table-cell office:value-type="float" office:value="4406690.88" table:style-name="ce11">
            <text:p>4406690,8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2" table:number-rows-spanned="1" table:style-name="ce20">
            <text:p>11:05:0401002:877</text:p>
          </table:table-cell>
          <table:covered-table-cell/>
          <table:table-cell office:value-type="float" office:value="808101.53" table:style-name="ce11">
            <text:p>808101,5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2" table:number-rows-spanned="1" table:style-name="ce20">
            <text:p>11:05:0401002:878</text:p>
          </table:table-cell>
          <table:covered-table-cell/>
          <table:table-cell office:value-type="float" office:value="693604.59" table:style-name="ce11">
            <text:p>693604,5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2" table:number-rows-spanned="1" table:style-name="ce20">
            <text:p>11:05:0401002:880</text:p>
          </table:table-cell>
          <table:covered-table-cell/>
          <table:table-cell office:value-type="float" office:value="816438.93" table:style-name="ce11">
            <text:p>816438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2" table:number-rows-spanned="1" table:style-name="ce20">
            <text:p>11:05:0401002:881</text:p>
          </table:table-cell>
          <table:covered-table-cell/>
          <table:table-cell office:value-type="float" office:value="960831.18" table:style-name="ce11">
            <text:p>960831,1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2" table:number-rows-spanned="1" table:style-name="ce20">
            <text:p>11:05:0401002:882</text:p>
          </table:table-cell>
          <table:covered-table-cell/>
          <table:table-cell office:value-type="float" office:value="569727.14" table:style-name="ce11">
            <text:p>569727,1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2" table:number-rows-spanned="1" table:style-name="ce20">
            <text:p>11:05:0401002:883</text:p>
          </table:table-cell>
          <table:covered-table-cell/>
          <table:table-cell office:value-type="float" office:value="641853.81000000006" table:style-name="ce11">
            <text:p>641853,8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2" table:number-rows-spanned="1" table:style-name="ce20">
            <text:p>11:05:0401002:884</text:p>
          </table:table-cell>
          <table:covered-table-cell/>
          <table:table-cell office:value-type="float" office:value="617176.80000000005" table:style-name="ce11">
            <text:p>617176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2" table:number-rows-spanned="1" table:style-name="ce20">
            <text:p>11:05:0401002:885</text:p>
          </table:table-cell>
          <table:covered-table-cell/>
          <table:table-cell office:value-type="float" office:value="508535.2" table:style-name="ce11">
            <text:p>508535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2" table:number-rows-spanned="1" table:style-name="ce20">
            <text:p>11:05:0401002:886</text:p>
          </table:table-cell>
          <table:covered-table-cell/>
          <table:table-cell office:value-type="float" office:value="401367.54" table:style-name="ce11">
            <text:p>401367,5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2" table:number-rows-spanned="1" table:style-name="ce20">
            <text:p>11:06:6401003:293</text:p>
          </table:table-cell>
          <table:covered-table-cell/>
          <table:table-cell office:value-type="float" office:value="57828.42" table:style-name="ce11">
            <text:p>57828,4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2" table:number-rows-spanned="1" table:style-name="ce20">
            <text:p>11:07:1401001:27</text:p>
          </table:table-cell>
          <table:covered-table-cell/>
          <table:table-cell office:value-type="float" office:value="71943.240000000005" table:style-name="ce11">
            <text:p>71943,2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2" table:number-rows-spanned="1" table:style-name="ce20">
            <text:p>11:07:2501001:140</text:p>
          </table:table-cell>
          <table:covered-table-cell/>
          <table:table-cell office:value-type="float" office:value="73750.559999999998" table:style-name="ce11">
            <text:p>73750,5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2" table:number-rows-spanned="1" table:style-name="ce20">
            <text:p>11:07:3001004:335</text:p>
          </table:table-cell>
          <table:covered-table-cell/>
          <table:table-cell office:value-type="float" office:value="180652.5" table:style-name="ce11">
            <text:p>180652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2" table:number-rows-spanned="1" table:style-name="ce20">
            <text:p>11:07:4201005:70</text:p>
          </table:table-cell>
          <table:covered-table-cell/>
          <table:table-cell office:value-type="float" office:value="60557.62" table:style-name="ce11">
            <text:p>60557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2" table:number-rows-spanned="1" table:style-name="ce20">
            <text:p>11:07:4201008:5</text:p>
          </table:table-cell>
          <table:covered-table-cell/>
          <table:table-cell office:value-type="float" office:value="66661.08" table:style-name="ce11">
            <text:p>66661,0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2" table:number-rows-spanned="1" table:style-name="ce20">
            <text:p>11:07:5001008:205</text:p>
          </table:table-cell>
          <table:covered-table-cell/>
          <table:table-cell office:value-type="float" office:value="28836" table:style-name="ce11">
            <text:p>28836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2" table:number-rows-spanned="1" table:style-name="ce20">
            <text:p>11:08:0201002:419</text:p>
          </table:table-cell>
          <table:covered-table-cell/>
          <table:table-cell office:value-type="float" office:value="22808.639999999999" table:style-name="ce11">
            <text:p>22808,6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2" table:number-rows-spanned="1" table:style-name="ce20">
            <text:p>11:08:0201003:752</text:p>
          </table:table-cell>
          <table:covered-table-cell/>
          <table:table-cell office:value-type="float" office:value="23181" table:style-name="ce11">
            <text:p>23181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2" table:number-rows-spanned="1" table:style-name="ce20">
            <text:p>11:08:1701001:77</text:p>
          </table:table-cell>
          <table:covered-table-cell/>
          <table:table-cell office:value-type="float" office:value="145907.4" table:style-name="ce11">
            <text:p>145907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2" table:number-rows-spanned="1" table:style-name="ce20">
            <text:p>11:09:0101001:434</text:p>
          </table:table-cell>
          <table:covered-table-cell/>
          <table:table-cell office:value-type="float" office:value="2490697100.52" table:style-name="ce11">
            <text:p>2490697100,5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2" table:number-rows-spanned="1" table:style-name="ce20">
            <text:p>11:09:0401001:479</text:p>
          </table:table-cell>
          <table:covered-table-cell/>
          <table:table-cell office:value-type="float" office:value="49422.32" table:style-name="ce11">
            <text:p>49422,3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2" table:number-rows-spanned="1" table:style-name="ce20">
            <text:p>11:09:3701001:1015</text:p>
          </table:table-cell>
          <table:covered-table-cell/>
          <table:table-cell office:value-type="float" office:value="25476" table:style-name="ce11">
            <text:p>25476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2" table:number-rows-spanned="1" table:style-name="ce20">
            <text:p>11:09:5601001:544</text:p>
          </table:table-cell>
          <table:covered-table-cell/>
          <table:table-cell office:value-type="float" office:value="48951.040000000001" table:style-name="ce11">
            <text:p>48951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2" table:number-rows-spanned="1" table:style-name="ce20">
            <text:p>11:09:5601001:73</text:p>
          </table:table-cell>
          <table:covered-table-cell/>
          <table:table-cell office:value-type="float" office:value="62001.33" table:style-name="ce11">
            <text:p>62001,3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2" table:number-rows-spanned="1" table:style-name="ce20">
            <text:p>11:10:0801001:3190</text:p>
          </table:table-cell>
          <table:covered-table-cell/>
          <table:table-cell office:value-type="float" office:value="702050.79" table:style-name="ce11">
            <text:p>702050,7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2" table:number-rows-spanned="1" table:style-name="ce20">
            <text:p>11:10:0801001:3909</text:p>
          </table:table-cell>
          <table:covered-table-cell/>
          <table:table-cell office:value-type="float" office:value="34.68" table:style-name="ce11">
            <text:p>34,6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2" table:number-rows-spanned="1" table:style-name="ce20">
            <text:p>11:10:4501012:1170</text:p>
          </table:table-cell>
          <table:covered-table-cell/>
          <table:table-cell office:value-type="float" office:value="68303.789999999994" table:style-name="ce11">
            <text:p>68303,7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2" table:number-rows-spanned="1" table:style-name="ce20">
            <text:p>11:10:4501012:158</text:p>
          </table:table-cell>
          <table:covered-table-cell/>
          <table:table-cell office:value-type="float" office:value="1454725.44" table:style-name="ce11">
            <text:p>1454725,4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2" table:number-rows-spanned="1" table:style-name="ce20">
            <text:p>11:12:1701004:3231</text:p>
          </table:table-cell>
          <table:covered-table-cell/>
          <table:table-cell office:value-type="float" office:value="747596.93" table:style-name="ce11">
            <text:p>747596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2" table:number-rows-spanned="1" table:style-name="ce20">
            <text:p>11:12:1701008:1489</text:p>
          </table:table-cell>
          <table:covered-table-cell/>
          <table:table-cell office:value-type="float" office:value="2902336.42" table:style-name="ce11">
            <text:p>2902336,4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2" table:number-rows-spanned="1" table:style-name="ce20">
            <text:p>11:12:1701013:2893</text:p>
          </table:table-cell>
          <table:covered-table-cell/>
          <table:table-cell office:value-type="float" office:value="3271003.65" table:style-name="ce11">
            <text:p>3271003,6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2" table:number-rows-spanned="1" table:style-name="ce20">
            <text:p>11:12:3101020:64</text:p>
          </table:table-cell>
          <table:covered-table-cell/>
          <table:table-cell office:value-type="float" office:value="332930.19" table:style-name="ce11">
            <text:p>332930,1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2" table:number-rows-spanned="1" table:style-name="ce20">
            <text:p>11:13:0201001:87</text:p>
          </table:table-cell>
          <table:covered-table-cell/>
          <table:table-cell office:value-type="float" office:value="343428.3" table:style-name="ce11">
            <text:p>343428,3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2" table:number-rows-spanned="1" table:style-name="ce20">
            <text:p>11:13:2001006:834</text:p>
          </table:table-cell>
          <table:covered-table-cell/>
          <table:table-cell office:value-type="float" office:value="11277" table:style-name="ce11">
            <text:p>11277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2" table:number-rows-spanned="1" table:style-name="ce20">
            <text:p>11:15:0000000:2745</text:p>
          </table:table-cell>
          <table:covered-table-cell/>
          <table:table-cell office:value-type="float" office:value="1511369.85" table:style-name="ce11">
            <text:p>1511369,8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2" table:number-rows-spanned="1" table:style-name="ce20">
            <text:p>11:15:0105022:124</text:p>
          </table:table-cell>
          <table:covered-table-cell/>
          <table:table-cell office:value-type="float" office:value="14425.95" table:style-name="ce11">
            <text:p>14425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2" table:number-rows-spanned="1" table:style-name="ce20">
            <text:p>11:15:0402003:411</text:p>
          </table:table-cell>
          <table:covered-table-cell/>
          <table:table-cell office:value-type="float" office:value="6961120.9199999999" table:style-name="ce11">
            <text:p>6961120,9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2" table:number-rows-spanned="1" table:style-name="ce20">
            <text:p>11:17:0102001:1331</text:p>
          </table:table-cell>
          <table:covered-table-cell/>
          <table:table-cell office:value-type="float" office:value="703912060.88999999" table:style-name="ce11">
            <text:p>703912060,8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2" table:number-rows-spanned="1" table:style-name="ce20">
            <text:p>11:17:0407001:847</text:p>
          </table:table-cell>
          <table:covered-table-cell/>
          <table:table-cell office:value-type="float" office:value="9358.4699999999993" table:style-name="ce11">
            <text:p>9358,4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52644087.880001" table:style-name="ce11">
            <text:p>30352644087,8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2" table:number-rows-spanned="1" table:style-name="ce20">
            <text:p>11:19:0101001:5066</text:p>
          </table:table-cell>
          <table:covered-table-cell/>
          <table:table-cell office:value-type="float" office:value="85.05" table:style-name="ce11">
            <text:p>85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2" table:number-rows-spanned="1" table:style-name="ce20">
            <text:p>11:19:0801002:2590</text:p>
          </table:table-cell>
          <table:covered-table-cell/>
          <table:table-cell office:value-type="float" office:value="309051.84000000003" table:style-name="ce11">
            <text:p>309051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2" table:number-rows-spanned="1" table:style-name="ce20">
            <text:p>11:20:0401001:3028</text:p>
          </table:table-cell>
          <table:covered-table-cell/>
          <table:table-cell office:value-type="float" office:value="545882.29" table:style-name="ce11">
            <text:p>545882,2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2" table:number-rows-spanned="1" table:style-name="ce20">
            <text:p>11:20:0401001:3880</text:p>
          </table:table-cell>
          <table:covered-table-cell/>
          <table:table-cell office:value-type="float" office:value="153.72" table:style-name="ce11">
            <text:p>153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08" table:style-name="ce12">
            <text:p>1108</text:p>
          </table:table-cell>
          <table:table-cell office:value-type="string" table:number-columns-spanned="2" table:number-rows-spanned="1" table:style-name="ce20">
            <text:p>11:20:1201001:281</text:p>
          </table:table-cell>
          <table:covered-table-cell/>
          <table:table-cell office:value-type="float" office:value="37984.800000000003" table:style-name="ce13">
            <text:p>37984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7">
            <text:p>13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3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6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6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6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8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8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20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24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2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3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3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34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3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34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34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3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39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40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40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41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41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9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1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60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77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77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79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80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8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82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82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83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83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83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83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8301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8301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83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83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83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83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83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83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92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9801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9801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9901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2:13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2:1801002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06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13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20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200100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2001010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00101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4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00000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6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70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7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7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7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87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3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3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3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3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3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3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3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3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3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3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3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3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3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3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3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3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3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3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3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3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3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3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3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3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3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3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3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3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3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3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3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3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3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3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3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3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3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3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3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7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7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7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7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7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7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701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701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701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701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701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701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701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7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7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7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7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23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3201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32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32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3201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3201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32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32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32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3201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3201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32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32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32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32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32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32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32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32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32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32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3201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3201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3201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32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32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3201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3201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3201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32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3201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3201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32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32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3201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3201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3201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32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32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32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32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32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32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32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32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32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32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32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32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32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32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32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32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32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3201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32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32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32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32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3201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3201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3601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49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49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49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49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49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49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4901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49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4901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49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49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4901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49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4901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49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49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4901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4901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4901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4901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49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49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49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4901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49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4901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49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4901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49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49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49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4901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4901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4901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4901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49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4901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49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49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49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49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49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4901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49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4901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4901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49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49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49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49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49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49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49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49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49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49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49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5903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60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6003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6003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6003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6003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6003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6003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6003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6003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6003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6003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6003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6003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6003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6003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6003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6003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6003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6003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6003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6003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6003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6003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6003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6003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6003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6003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6003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6003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6005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6005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6005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6005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6005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6005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6005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6005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6005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6005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6005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6007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6008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6008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6008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6008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6009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6009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6009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6009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6009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6009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6009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6009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2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3010:8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5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6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6004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6004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6004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6004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6004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6004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6004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6004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6004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6004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6004:26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6004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6004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6004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6004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6004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6004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6004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6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6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6034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603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604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604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7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7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201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2010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20101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2010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2010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201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20102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201022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20102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20102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20102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20102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20102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201022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201022:39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201022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201022:39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201022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201022:39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201022:39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201022:39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201022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201022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201022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201022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201022:39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201022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201022:40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201022:40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201022:40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201022:40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201022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201022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201022:4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201022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201022:4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201022:46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201022:46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201022:46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201022:46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201022:5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20102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201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202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401007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401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606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606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806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6:0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6:19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6:51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7:0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7:0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7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7:02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7:02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7:02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7:02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7:0301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7:0301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7:0301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7:0301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7:0301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7:0401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7:11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7:11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7:11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7:13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7:13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7:13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7:1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7:14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7:14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7:14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7:17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7:17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7:21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7:2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7:2201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7:2201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7:2201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7:2201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7:2201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7:23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7:2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7:23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7:23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7:23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7:23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7:23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7:24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7:25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7:25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7:25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7:25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7:2701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7:29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7:2901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7:29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7:2901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7:30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7:3001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7:3001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7:3001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7:30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7:31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7:3101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7:31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7:3101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7:3101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7:3101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7:31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7:31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7:31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7:36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7:42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7:4201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7:4201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7:4201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7:42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7:42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7:4201004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7:4201004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7:42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7:42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7:4201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7:42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7:42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7:42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7:4201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7:42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7:42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7:4201006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7:42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7:42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7:42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7:42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7:4201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7:42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7:42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7:4201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7:420100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7:4201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7:4201007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7:4201007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7:42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7:42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7:4201008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7:4201008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7:42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7:42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7:4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7:44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7:46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7:4601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7:46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7:4601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7:49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7:49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7:5401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7:5401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7:6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7:6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7:60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7:60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7:60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7:6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7:60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7:60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7:60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7:60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7:60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7:6001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7:60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7:600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7:6001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7:61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8:02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8:0201008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8:0801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8:48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9:01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9:0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0:0801001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0:0801001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0:0801001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0:0801001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0:0801001:3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0:0801001:3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0:0801001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0:0801001:37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0:0801001:3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0:0801001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0:0801001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0:0801001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0:0801001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1:17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1:17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1:17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1:17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1:17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1:17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1:17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1:1701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1:1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2:0201001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2:17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2:1701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2:1702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2:1702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2:1702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2:18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3:14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5:0000000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5:0000000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5:0000000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5:0301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5:0301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5:030102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5:03010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5:030102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5:2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5:24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6:000000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6:0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6:1702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6:1702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6:1702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6:1704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6:170401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6:170401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6:170401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6:170401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6:1704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6:1704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6:1705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7:01020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7:01020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7:0102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7:0102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7:0102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7:0102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7:0102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7:0102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7:0102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7:0102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7:0102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7:0102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7:0102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7:0102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7:0102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7:01020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7:010200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7:0102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7:0102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7:01020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7:0102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7:0102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7:0102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8:0606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9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9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9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9:0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9:000000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9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9:010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9:01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9:01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9:0101001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9:0101001:4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9:0101001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9:0101001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9:0101001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9:0101001:4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9:0101001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9:0101001:4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9:0101001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9:0101001:4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9:0101001:4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9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9:0101001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9:0101001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9:0101001:46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9:0101001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9:0101001:47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9:0101001:47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9:0101001:48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9:0101001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9:0101001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9:0101001:49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9:0101001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9:0101001:50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9:0101001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9:0101001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9:0301001:46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9:1001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9:16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9:1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9:16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9:16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9:16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9:1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9:16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9:1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9:1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20:000000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20:02020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20:020204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20:0202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20:0202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20:020204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20:020204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20:0202045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20:020204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20:020204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20:020204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20:020204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20:020204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20:0202045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20:020204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20:020204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20:020204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20:020204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20:020204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20:0202045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20:020204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20:020204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20:020204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20:020204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20:020204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20:020204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20:020204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20:0202045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20:0202045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20:0202045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20:0404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20:0404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20:0404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20:0404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20:0404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20:0404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20:0404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20:0404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20:0404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20:0404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20:0404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20:0404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20:0404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20:0404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20:0404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20:0404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20:0404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20:0404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20:0404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20:0404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20:0404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20:0404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20:0404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20:0404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20:0404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20:0404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20:0404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20:0404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20:0404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20:0404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20:0404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20:0404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20:0404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20:0404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20:0404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20:0404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20:0404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20:0404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20:0404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20:0404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20:0404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20:0404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20:0404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20:0404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20:0404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20:0404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20:0404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20:0404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20:0404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20:0404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20:0404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20:0404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20:0404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20:0404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20:0404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20:0404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20:0404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20:0404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20:0404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20:0404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20:0404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20:0404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20:0404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20:0404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20:0404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20:0404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20:0404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20:0404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20:0406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20:0406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20:0406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20:0406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20:0406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20:0406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20:0406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20:0406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20:0406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20:0406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20:0406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20:0406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20:0406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20:0406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20:0406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20:0406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20:0406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20:0406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20:0406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20:0406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20:0406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20:0406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20:0406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20:0406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20:0406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20:0603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20:0603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20:0603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20:0603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20:0603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20:10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20:1001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20:1001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number-columns-spanned="3" table:number-rows-spanned="1" table:style-name="ce20">
            <text:p>11:20:15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7">
            <text:p>14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cb e5 25 48 4f a7 29 f4 12 e0 13 2d 9e e4 ce bc 47 ae 10 f1 fe 6d e5 01 90 99 ac bc db e1 69 c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-заведующий 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6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3-21T14:21:46Z</meta:creation-date>
    <dc:date>2023-03-21T14:34:36Z</dc:date>
    <meta:print-date>2023-03-21T14:34:23Z</meta:print-date>
  </office:meta>
</office:document-meta>
</file>