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7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2203943,2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4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301001:744</text:p>
          </table:table-cell>
          <table:table-cell office:value-type="string" table:style-name="ce5">
            <text:p>128947,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888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8:31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31:233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2577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1001:3081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1001:3082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1001:3090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501001:353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e cc 8c 43 fa 2d 6c 04 7e 08 9c f0 bc 63 9a 14 84 f5 b3 d0 f9 3b 30 c6 3d 3a 71 f8 df c7 bc e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8:36:30Z</meta:creation-date>
    <dc:date>2022-03-21T12:48:29Z</dc:date>
  </office:meta>
</office:document-meta>
</file>