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5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2224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501001:2225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000000:2903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701002:4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192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601001:29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601001:34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1 9f 53 7c d3 42 be 91 de c9 7f 7e 77 5b 5c 21 11 6f bc 12 35 8e d5 d0 58 23 5c c7 2b 72 60 5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9:07:48Z</meta:creation-date>
    <dc:date>2022-03-21T12:54:17Z</dc:date>
  </office:meta>
</office:document-meta>
</file>