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08" table:default-cell-style-name="ce2"/>
        <table:table-column table:style-name="co7" table:number-columns-repeated="9" table:default-cell-style-name="ce3"/>
        <table:table-column table:style-name="co6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55</text:p>
          </table:table-cell>
          <table:table-cell table:number-columns-repeated="4" table:style-name="ce2"/>
          <table:table-cell office:value-type="string" table:style-name="ce5">
            <text:p>21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8">
            <text:p>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8">
            <text:p>2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20:0602012:3842</text:p>
          </table:table-cell>
          <table:covered-table-cell/>
          <table:table-cell office:value-type="float" office:value="232075.6" table:style-name="ce8">
            <text:p>232075,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107004:4711</text:p>
          </table:table-cell>
          <table:covered-table-cell/>
          <table:table-cell office:value-type="float" office:value="251549.05" table:style-name="ce8">
            <text:p>251549,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4:5604001:366</text:p>
          </table:table-cell>
          <table:covered-table-cell/>
          <table:table-cell office:value-type="float" office:value="692307.95" table:style-name="ce8">
            <text:p>692307,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1:2901001:174</text:p>
          </table:table-cell>
          <table:covered-table-cell/>
          <table:table-cell office:value-type="float" office:value="27024.15" table:style-name="ce8">
            <text:p>27024,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9:0801019:1199</text:p>
          </table:table-cell>
          <table:covered-table-cell/>
          <table:table-cell office:value-type="float" office:value="620435.82999999996" table:style-name="ce8">
            <text:p>620435,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1:5901014:715</text:p>
          </table:table-cell>
          <table:covered-table-cell/>
          <table:table-cell office:value-type="float" office:value="1090588.1000000001" table:style-name="ce8">
            <text:p>1090588,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5:0202012:446</text:p>
          </table:table-cell>
          <table:covered-table-cell/>
          <table:table-cell office:value-type="float" office:value="448928.35" table:style-name="ce8">
            <text:p>448928,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5:0104002:1585</text:p>
          </table:table-cell>
          <table:covered-table-cell/>
          <table:table-cell office:value-type="float" office:value="1409457.09" table:style-name="ce8">
            <text:p>1409457,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4:3301001:391</text:p>
          </table:table-cell>
          <table:covered-table-cell/>
          <table:table-cell office:value-type="float" office:value="419165.01" table:style-name="ce8">
            <text:p>419165,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4:1001015:562</text:p>
          </table:table-cell>
          <table:covered-table-cell/>
          <table:table-cell office:value-type="float" office:value="1285899.46" table:style-name="ce8">
            <text:p>1285899,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5:0202012:447</text:p>
          </table:table-cell>
          <table:covered-table-cell/>
          <table:table-cell office:value-type="float" office:value="1374451.47" table:style-name="ce8">
            <text:p>1374451,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5:0602004:468</text:p>
          </table:table-cell>
          <table:covered-table-cell/>
          <table:table-cell office:value-type="float" office:value="1176166.31" table:style-name="ce8">
            <text:p>1176166,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5:0501005:723</text:p>
          </table:table-cell>
          <table:covered-table-cell/>
          <table:table-cell office:value-type="float" office:value="1795442.56" table:style-name="ce8">
            <text:p>1795442,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1:1001001:462</text:p>
          </table:table-cell>
          <table:covered-table-cell/>
          <table:table-cell office:value-type="float" office:value="407692.49" table:style-name="ce8">
            <text:p>407692,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7:4201013:408</text:p>
          </table:table-cell>
          <table:covered-table-cell/>
          <table:table-cell office:value-type="float" office:value="1172747.77" table:style-name="ce8">
            <text:p>1172747,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5:0803019:333</text:p>
          </table:table-cell>
          <table:covered-table-cell/>
          <table:table-cell office:value-type="float" office:value="857781.29" table:style-name="ce8">
            <text:p>857781,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7:5001009:163</text:p>
          </table:table-cell>
          <table:covered-table-cell/>
          <table:table-cell office:value-type="float" office:value="163024.76" table:style-name="ce8">
            <text:p>163024,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1:8301003:380</text:p>
          </table:table-cell>
          <table:covered-table-cell/>
          <table:table-cell office:value-type="float" office:value="424349.32" table:style-name="ce8">
            <text:p>424349,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1:4701002:390</text:p>
          </table:table-cell>
          <table:covered-table-cell/>
          <table:table-cell office:value-type="float" office:value="460372.08" table:style-name="ce8">
            <text:p>460372,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6:2601006:207</text:p>
          </table:table-cell>
          <table:covered-table-cell/>
          <table:table-cell office:value-type="float" office:value="914451.41" table:style-name="ce8">
            <text:p>914451,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4:5912001:511</text:p>
          </table:table-cell>
          <table:covered-table-cell/>
          <table:table-cell office:value-type="float" office:value="764231.76" table:style-name="ce8">
            <text:p>764231,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5017:506</text:p>
          </table:table-cell>
          <table:covered-table-cell/>
          <table:table-cell office:value-type="float" office:value="3181931.78" table:style-name="ce8">
            <text:p>3181931,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5:0106028:528</text:p>
          </table:table-cell>
          <table:covered-table-cell/>
          <table:table-cell office:value-type="float" office:value="8500050.1799999997" table:style-name="ce8">
            <text:p>8500050,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106028:527</text:p>
          </table:table-cell>
          <table:covered-table-cell/>
          <table:table-cell office:value-type="float" office:value="3840458.5" table:style-name="ce8">
            <text:p>3840458,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6:3901013:556</text:p>
          </table:table-cell>
          <table:covered-table-cell/>
          <table:table-cell office:value-type="float" office:value="21100216.710000001" table:style-name="ce8">
            <text:p>21100216,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5:0201016:5437</text:p>
          </table:table-cell>
          <table:covered-table-cell/>
          <table:table-cell office:value-type="float" office:value="392644.38" table:style-name="ce8">
            <text:p>392644,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5:0201016:5438</text:p>
          </table:table-cell>
          <table:covered-table-cell/>
          <table:table-cell office:value-type="float" office:value="311173.5" table:style-name="ce8">
            <text:p>311173,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5:0201016:5439</text:p>
          </table:table-cell>
          <table:covered-table-cell/>
          <table:table-cell office:value-type="float" office:value="213861.06" table:style-name="ce8">
            <text:p>213861,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5:0201016:5440</text:p>
          </table:table-cell>
          <table:covered-table-cell/>
          <table:table-cell office:value-type="float" office:value="418669.8" table:style-name="ce8">
            <text:p>418669,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20:0608010:4179</text:p>
          </table:table-cell>
          <table:covered-table-cell/>
          <table:table-cell office:value-type="float" office:value="204642.77" table:style-name="ce8">
            <text:p>204642,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6:2601006:208</text:p>
          </table:table-cell>
          <table:covered-table-cell/>
          <table:table-cell office:value-type="float" office:value="378635.47" table:style-name="ce8">
            <text:p>378635,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6:2601006:209</text:p>
          </table:table-cell>
          <table:covered-table-cell/>
          <table:table-cell office:value-type="float" office:value="378635.47" table:style-name="ce8">
            <text:p>378635,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1:3401001:271</text:p>
          </table:table-cell>
          <table:covered-table-cell/>
          <table:table-cell office:value-type="float" office:value="22614.73" table:style-name="ce8">
            <text:p>22614,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1:3401001:270</text:p>
          </table:table-cell>
          <table:covered-table-cell/>
          <table:table-cell office:value-type="float" office:value="22539.599999999999" table:style-name="ce8">
            <text:p>22539,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1:3401001:272</text:p>
          </table:table-cell>
          <table:covered-table-cell/>
          <table:table-cell office:value-type="float" office:value="42299.32" table:style-name="ce8">
            <text:p>42299,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1:3401001:273</text:p>
          </table:table-cell>
          <table:covered-table-cell/>
          <table:table-cell office:value-type="float" office:value="42224.18" table:style-name="ce8">
            <text:p>42224,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16:1704005:4514</text:p>
          </table:table-cell>
          <table:covered-table-cell/>
          <table:table-cell office:value-type="float" office:value="625015.43999999994" table:style-name="ce8">
            <text:p>625015,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5:0106011:3169</text:p>
          </table:table-cell>
          <table:covered-table-cell/>
          <table:table-cell office:value-type="float" office:value="5107076.4000000004" table:style-name="ce8">
            <text:p>5107076,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7:0701001:143</text:p>
          </table:table-cell>
          <table:covered-table-cell/>
          <table:table-cell office:value-type="float" office:value="62180.84" table:style-name="ce8">
            <text:p>62180,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15:0102018:2302</text:p>
          </table:table-cell>
          <table:covered-table-cell/>
          <table:table-cell office:value-type="float" office:value="1062957.03" table:style-name="ce8">
            <text:p>1062957,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9:0401003:1733</text:p>
          </table:table-cell>
          <table:covered-table-cell/>
          <table:table-cell office:value-type="float" office:value="34719.29" table:style-name="ce8">
            <text:p>34719,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19:2201001:1395</text:p>
          </table:table-cell>
          <table:covered-table-cell/>
          <table:table-cell office:value-type="float" office:value="11134.98" table:style-name="ce8">
            <text:p>11134,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9:0501001:306</text:p>
          </table:table-cell>
          <table:covered-table-cell/>
          <table:table-cell office:value-type="float" office:value="17538.12" table:style-name="ce8">
            <text:p>17538,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5:0000000:4040</text:p>
          </table:table-cell>
          <table:covered-table-cell/>
          <table:table-cell office:value-type="float" office:value="3133510" table:style-name="ce8">
            <text:p>31335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09:0401001:496</text:p>
          </table:table-cell>
          <table:covered-table-cell/>
          <table:table-cell office:value-type="float" office:value="34743.089999999997" table:style-name="ce8">
            <text:p>34743,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4:0000000:655</text:p>
          </table:table-cell>
          <table:covered-table-cell/>
          <table:table-cell office:value-type="float" office:value="848645.6" table:style-name="ce8">
            <text:p>848645,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5:0107018:561</text:p>
          </table:table-cell>
          <table:covered-table-cell/>
          <table:table-cell office:value-type="float" office:value="2050134.5" table:style-name="ce8">
            <text:p>2050134,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11:3401001:130</text:p>
          </table:table-cell>
          <table:covered-table-cell/>
          <table:table-cell office:value-type="float" office:value="30218.74" table:style-name="ce8">
            <text:p>30218,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11:4001001:1031</text:p>
          </table:table-cell>
          <table:covered-table-cell/>
          <table:table-cell office:value-type="float" office:value="23049.22" table:style-name="ce8">
            <text:p>23049,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11:4001001:1035</text:p>
          </table:table-cell>
          <table:covered-table-cell/>
          <table:table-cell office:value-type="float" office:value="49031.97" table:style-name="ce8">
            <text:p>49031,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11:4001001:1033</text:p>
          </table:table-cell>
          <table:covered-table-cell/>
          <table:table-cell office:value-type="float" office:value="22839.68" table:style-name="ce8">
            <text:p>22839,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11:4001001:1032</text:p>
          </table:table-cell>
          <table:covered-table-cell/>
          <table:table-cell office:value-type="float" office:value="22420.6" table:style-name="ce8">
            <text:p>22420,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11:4001001:1034</text:p>
          </table:table-cell>
          <table:covered-table-cell/>
          <table:table-cell office:value-type="float" office:value="23468.29" table:style-name="ce8">
            <text:p>23468,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05:0105002:1651</text:p>
          </table:table-cell>
          <table:covered-table-cell/>
          <table:table-cell office:value-type="float" office:value="252892.48" table:style-name="ce8">
            <text:p>252892,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05:0105012:4458</text:p>
          </table:table-cell>
          <table:covered-table-cell/>
          <table:table-cell office:value-type="float" office:value="199724.16" table:style-name="ce8">
            <text:p>199724,1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7:350100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07:3501002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7:350100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07:3501002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7:35010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7:350100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1:3401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1:34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1:34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1:3701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1:3701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5:0106034:2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5:0106034:30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7:3501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7:3501002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7:3501002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7:3501002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19:0801005:10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3:14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11:3401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1:27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20:0606003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6:2101004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4:0401001:99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1:31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1:3401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1:2801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1:270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1:3401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0:3201004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1:3401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5:0101006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8:0201018:19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6:1703002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20:0000000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20:0000000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20:0201001:28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20:0000000: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20:0000000:1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20:0606003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4:0401001:10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7:4501009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1:3701001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20:0000000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20:0000000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20:0201001:3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5:020100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20:0000000:1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20:0201001:38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20:0606003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11:29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11:3401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11:2801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1:3401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1:34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1:27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11:29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201001:3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20:0202029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20:0000000:13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4:0301001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0:1101001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20:0606003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7:310100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1:29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1:2901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601006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11:29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11:2701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8:0801006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1:3401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1:3401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20:0606003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6:1703002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20:0201001:3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20:0000000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20:0000000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0201001:40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20:0000000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20:0000000:1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20:0000000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04:0401001:108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09:1201001:29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10:450204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0:4502043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04:0000000:6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05:0106007:27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14:0000000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5:0107004:4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20:0000000:1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9:0501001:8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10:4502050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0:450204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0:4502043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20:0602016:1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9:0801006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9:0801003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5:0107004:20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05:0201022:2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11:340100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11:3401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1:3401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2:1702003:4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9:0801020:9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11:3401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1:3401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1:3401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11:3401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5:0103010:9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11:34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1:3401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7:0402016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19:0801020:25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11:3401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11:34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11:3401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19:0801020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19:0801020:29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19:0801020:2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10604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05:0106038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105023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105014:4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8:0201002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11:3401001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20:0801001:4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20:0000000:1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19:0801020:25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1:3401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9:0801020:9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201016:45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11:3401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19:0801020:9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11:34010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1:3401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11:34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9:0801020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19:0801020:9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0608002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05:0105025:4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7:0402016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7:040201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5:0107007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5:0106001:29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0602016:1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1:3401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19:0801020:25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11:3401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1:3401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11:3401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11:3401001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9:0801020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20:0602006:37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1:3401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20:0000000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20:0602005:57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9:0801020:9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9:0801020:9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20:0000000:1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05:0105021:48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20:0000000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20:0000000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20:0000000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17:0402015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20:0000000:1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20:0602005:55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4:0401001:108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19:0801006:1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20:0000000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20:0000000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20:0603003:10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20:0603003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20:0603003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20:0603003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20:0603003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20:0603003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20:0603003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20:0603003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20:0603003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20:0603003:6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20:0603003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20:0603003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20:0603003:7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20:0603003:8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20:0603003:8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20:0603003:8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0603003:8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20:0603003:8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20:0603003:8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20:0603003:8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20:0603003:9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0603003:9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20:0603003:9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20:0603003:9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20:0603003:9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20:0603004:14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20:0603004:15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16:1703002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11:3401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11:3401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9:1001002:7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6003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6003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8">
            <text:p>12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44 e3 cb bc c0 db 7b 3a 2f b8 8e 14 fe 91 ba 47 ef d6 12 e4 df 86 44 09 8b bb 04 86 56 ca 1a eb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21"/>
          <table:covered-table-cell/>
          <table:table-cell table:style-name="ce11"/>
          <table:table-cell office:value-type="string" table:style-name="ce12">
            <text:p>Дейнека Зинаида Викто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13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13"/>
        </table:table-row>
        <table:table-row table:number-rows-repeated="1048289" table:style-name="ro6">
          <table:table-cell table:number-columns-repeated="16384"/>
        </table:table-row>
        <table:named-expressions>
          <table:named-range table:name="Print_Area" table:cell-range-address="Акт.$A$1:Акт.$G$287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Новожилова Анастасия Владимировна</dc:creator>
    <meta:creation-date>2020-11-09T13:16:20Z</meta:creation-date>
    <dc:date>2024-02-21T13:22:42Z</dc:date>
    <meta:print-date>2024-02-21T13:22:22Z</meta:print-date>
    <meta:editing-cycles>10</meta:editing-cycles>
  </office:meta>
</office:document-meta>
</file>