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4</text:p>
          </table:table-cell>
          <table:table-cell table:number-columns-repeated="4" table:style-name="ce2"/>
          <table:table-cell office:value-type="string" table:style-name="ce4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4:984</text:p>
          </table:table-cell>
          <table:covered-table-cell/>
          <table:table-cell office:value-type="float" office:value="541182.69999999995" table:style-name="ce11">
            <text:p>541182,7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201002:456</text:p>
          </table:table-cell>
          <table:covered-table-cell/>
          <table:table-cell office:value-type="float" office:value="50874" table:style-name="ce11">
            <text:p>50874,0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201013:1749</text:p>
          </table:table-cell>
          <table:covered-table-cell/>
          <table:table-cell office:value-type="float" office:value="43097.13" table:style-name="ce11">
            <text:p>43097,13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13:27</text:p>
          </table:table-cell>
          <table:covered-table-cell/>
          <table:table-cell office:value-type="float" office:value="711906.3" table:style-name="ce11">
            <text:p>711906,3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8:0101001:6683</text:p>
          </table:table-cell>
          <table:covered-table-cell/>
          <table:table-cell office:value-type="float" office:value="12327.48" table:style-name="ce11">
            <text:p>12327,48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11:13:2001002:286</text:p>
          </table:table-cell>
          <table:covered-table-cell/>
          <table:table-cell office:value-type="float" office:value="41475.519999999997" table:style-name="ce13">
            <text:p>41475,5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60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6003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005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005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009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009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009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7:420102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11:15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76 0c 1e 1d 18 e2 83 fe c2 a6 9b bc f8 e1 eb 1a eb b8 92 df a7 72 8f bf a4 73 d5 a7 17 52 16 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21T13:25:19Z</meta:creation-date>
    <dc:date>2023-02-21T13:33:57Z</dc:date>
    <meta:print-date>2023-02-21T13:24:06Z</meta:print-date>
  </office:meta>
</office:document-meta>
</file>