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23</text:p>
          </table:table-cell>
          <table:table-cell table:number-columns-repeated="3" table:style-name="ce2"/>
          <table:table-cell office:value-type="string" table:style-name="ce4">
            <text:p>21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201001:1381</text:p>
          </table:table-cell>
          <table:table-cell office:value-type="string" table:style-name="ce5">
            <text:p>405,0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06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201001:1382</text:p>
          </table:table-cell>
          <table:table-cell office:value-type="string" table:style-name="ce5">
            <text:p>170,2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06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201001:836</text:p>
          </table:table-cell>
          <table:table-cell office:value-type="string" table:style-name="ce5">
            <text:p>4668,9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06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201001:837</text:p>
          </table:table-cell>
          <table:table-cell office:value-type="string" table:style-name="ce5">
            <text:p>10436,5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06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2 4f 47 e9 59 03 27 2b 12 93 64 51 e4 da 19 aa b9 21 0a 1e 50 32 2d 61 3d 50 1b ea 2e 74 b7 0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1T08:55:42Z</meta:creation-date>
    <dc:date>2022-01-24T12:55:29Z</dc:date>
  </office:meta>
</office:document-meta>
</file>