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3</text:p>
          </table:table-cell>
          <table:table-cell table:number-columns-repeated="4" table:style-name="ce2"/>
          <table:table-cell office:value-type="string" table:style-name="ce4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2001001:231</text:p>
          </table:table-cell>
          <table:covered-table-cell/>
          <table:table-cell office:value-type="float" office:value="75780" table:style-name="ce11">
            <text:p>75780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301001:498</text:p>
          </table:table-cell>
          <table:covered-table-cell/>
          <table:table-cell office:value-type="float" office:value="90141.86" table:style-name="ce11">
            <text:p>90141,8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1:98</text:p>
          </table:table-cell>
          <table:covered-table-cell/>
          <table:table-cell office:value-type="float" office:value="21346.2" table:style-name="ce11">
            <text:p>21346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30</text:p>
          </table:table-cell>
          <table:covered-table-cell/>
          <table:table-cell office:value-type="float" office:value="4763.54" table:style-name="ce11">
            <text:p>4763,5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31</text:p>
          </table:table-cell>
          <table:covered-table-cell/>
          <table:table-cell office:value-type="float" office:value="54305.91" table:style-name="ce11">
            <text:p>54305,91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32</text:p>
          </table:table-cell>
          <table:covered-table-cell/>
          <table:table-cell office:value-type="float" office:value="49836" table:style-name="ce11">
            <text:p>49836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33</text:p>
          </table:table-cell>
          <table:covered-table-cell/>
          <table:table-cell office:value-type="float" office:value="28704" table:style-name="ce11">
            <text:p>28704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34</text:p>
          </table:table-cell>
          <table:covered-table-cell/>
          <table:table-cell office:value-type="float" office:value="27960.68" table:style-name="ce11">
            <text:p>27960,6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935</text:p>
          </table:table-cell>
          <table:covered-table-cell/>
          <table:table-cell office:value-type="float" office:value="35412" table:style-name="ce11">
            <text:p>35412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936</text:p>
          </table:table-cell>
          <table:covered-table-cell/>
          <table:table-cell office:value-type="float" office:value="30840" table:style-name="ce11">
            <text:p>30840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001004:361</text:p>
          </table:table-cell>
          <table:covered-table-cell/>
          <table:table-cell office:value-type="float" office:value="42592.55" table:style-name="ce11">
            <text:p>42592,5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001006:371</text:p>
          </table:table-cell>
          <table:covered-table-cell/>
          <table:table-cell office:value-type="float" office:value="4630" table:style-name="ce11">
            <text:p>4630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3201001:641</text:p>
          </table:table-cell>
          <table:covered-table-cell/>
          <table:table-cell office:value-type="float" office:value="28160.240000000002" table:style-name="ce11">
            <text:p>28160,2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201001:1150</text:p>
          </table:table-cell>
          <table:covered-table-cell/>
          <table:table-cell office:value-type="float" office:value="9888.25" table:style-name="ce11">
            <text:p>9888,2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315</text:p>
          </table:table-cell>
          <table:covered-table-cell/>
          <table:table-cell office:value-type="float" office:value="306" table:style-name="ce11">
            <text:p>306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316</text:p>
          </table:table-cell>
          <table:covered-table-cell/>
          <table:table-cell office:value-type="float" office:value="296.75" table:style-name="ce11">
            <text:p>296,7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317</text:p>
          </table:table-cell>
          <table:covered-table-cell/>
          <table:table-cell office:value-type="float" office:value="310.25" table:style-name="ce11">
            <text:p>310,2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318</text:p>
          </table:table-cell>
          <table:covered-table-cell/>
          <table:table-cell office:value-type="float" office:value="298.5" table:style-name="ce11">
            <text:p>298,5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319</text:p>
          </table:table-cell>
          <table:covered-table-cell/>
          <table:table-cell office:value-type="float" office:value="485" table:style-name="ce11">
            <text:p>485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320</text:p>
          </table:table-cell>
          <table:covered-table-cell/>
          <table:table-cell office:value-type="float" office:value="311.75" table:style-name="ce11">
            <text:p>311,7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321</text:p>
          </table:table-cell>
          <table:covered-table-cell/>
          <table:table-cell office:value-type="float" office:value="309" table:style-name="ce11">
            <text:p>309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1322</text:p>
          </table:table-cell>
          <table:covered-table-cell/>
          <table:table-cell office:value-type="float" office:value="347" table:style-name="ce11">
            <text:p>347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401001:1323</text:p>
          </table:table-cell>
          <table:covered-table-cell/>
          <table:table-cell office:value-type="float" office:value="344.5" table:style-name="ce11">
            <text:p>344,5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0401001:1324</text:p>
          </table:table-cell>
          <table:covered-table-cell/>
          <table:table-cell office:value-type="float" office:value="335.5" table:style-name="ce11">
            <text:p>335,5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401001:1325</text:p>
          </table:table-cell>
          <table:covered-table-cell/>
          <table:table-cell office:value-type="float" office:value="356.5" table:style-name="ce11">
            <text:p>356,5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0401001:1326</text:p>
          </table:table-cell>
          <table:covered-table-cell/>
          <table:table-cell office:value-type="float" office:value="280.5" table:style-name="ce11">
            <text:p>280,5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0401001:1327</text:p>
          </table:table-cell>
          <table:covered-table-cell/>
          <table:table-cell office:value-type="float" office:value="328.75" table:style-name="ce11">
            <text:p>328,7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301001:222</text:p>
          </table:table-cell>
          <table:covered-table-cell/>
          <table:table-cell office:value-type="float" office:value="286685" table:style-name="ce11">
            <text:p>286685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301001:223</text:p>
          </table:table-cell>
          <table:covered-table-cell/>
          <table:table-cell office:value-type="float" office:value="262894.3" table:style-name="ce11">
            <text:p>262894,3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1301001:224</text:p>
          </table:table-cell>
          <table:covered-table-cell/>
          <table:table-cell office:value-type="float" office:value="373158.7" table:style-name="ce11">
            <text:p>373158,7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2301001:7</text:p>
          </table:table-cell>
          <table:covered-table-cell/>
          <table:table-cell office:value-type="float" office:value="132063.35999999999" table:style-name="ce11">
            <text:p>132063,3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02:66</text:p>
          </table:table-cell>
          <table:covered-table-cell/>
          <table:table-cell office:value-type="float" office:value="193.05" table:style-name="ce11">
            <text:p>193,0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201004:100</text:p>
          </table:table-cell>
          <table:covered-table-cell/>
          <table:table-cell office:value-type="float" office:value="80641.8" table:style-name="ce11">
            <text:p>80641,8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201004:102</text:p>
          </table:table-cell>
          <table:covered-table-cell/>
          <table:table-cell office:value-type="float" office:value="69248.3" table:style-name="ce11">
            <text:p>69248,3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201004:106</text:p>
          </table:table-cell>
          <table:covered-table-cell/>
          <table:table-cell office:value-type="float" office:value="71740.52" table:style-name="ce11">
            <text:p>71740,5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04:107</text:p>
          </table:table-cell>
          <table:covered-table-cell/>
          <table:table-cell office:value-type="float" office:value="110881.65" table:style-name="ce11">
            <text:p>110881,6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04:108</text:p>
          </table:table-cell>
          <table:covered-table-cell/>
          <table:table-cell office:value-type="float" office:value="125010.4" table:style-name="ce11">
            <text:p>125010,4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201004:109</text:p>
          </table:table-cell>
          <table:covered-table-cell/>
          <table:table-cell office:value-type="float" office:value="110536.35" table:style-name="ce11">
            <text:p>110536,3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201004:111</text:p>
          </table:table-cell>
          <table:covered-table-cell/>
          <table:table-cell office:value-type="float" office:value="137871.25" table:style-name="ce11">
            <text:p>137871,2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04:112</text:p>
          </table:table-cell>
          <table:covered-table-cell/>
          <table:table-cell office:value-type="float" office:value="80536.05" table:style-name="ce11">
            <text:p>80536,0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04:114</text:p>
          </table:table-cell>
          <table:covered-table-cell/>
          <table:table-cell office:value-type="float" office:value="106209.92" table:style-name="ce11">
            <text:p>106209,9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201004:116</text:p>
          </table:table-cell>
          <table:covered-table-cell/>
          <table:table-cell office:value-type="float" office:value="121677.67" table:style-name="ce11">
            <text:p>121677,67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04:117</text:p>
          </table:table-cell>
          <table:covered-table-cell/>
          <table:table-cell office:value-type="float" office:value="64792.639999999999" table:style-name="ce11">
            <text:p>64792,6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04:118</text:p>
          </table:table-cell>
          <table:covered-table-cell/>
          <table:table-cell office:value-type="float" office:value="115631.6" table:style-name="ce11">
            <text:p>115631,6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04:12</text:p>
          </table:table-cell>
          <table:covered-table-cell/>
          <table:table-cell office:value-type="float" office:value="84311.76" table:style-name="ce11">
            <text:p>84311,7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04:121</text:p>
          </table:table-cell>
          <table:covered-table-cell/>
          <table:table-cell office:value-type="float" office:value="115249.77" table:style-name="ce11">
            <text:p>115249,77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201004:123</text:p>
          </table:table-cell>
          <table:covered-table-cell/>
          <table:table-cell office:value-type="float" office:value="126700.2" table:style-name="ce11">
            <text:p>126700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201004:124</text:p>
          </table:table-cell>
          <table:covered-table-cell/>
          <table:table-cell office:value-type="float" office:value="108657.66" table:style-name="ce11">
            <text:p>108657,6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201004:125</text:p>
          </table:table-cell>
          <table:covered-table-cell/>
          <table:table-cell office:value-type="float" office:value="117773.52" table:style-name="ce11">
            <text:p>117773,5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201004:126</text:p>
          </table:table-cell>
          <table:covered-table-cell/>
          <table:table-cell office:value-type="float" office:value="128666.43" table:style-name="ce11">
            <text:p>128666,43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04:13</text:p>
          </table:table-cell>
          <table:covered-table-cell/>
          <table:table-cell office:value-type="float" office:value="124374.58" table:style-name="ce11">
            <text:p>124374,5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04:131</text:p>
          </table:table-cell>
          <table:covered-table-cell/>
          <table:table-cell office:value-type="float" office:value="112884.32" table:style-name="ce11">
            <text:p>112884,3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201004:133</text:p>
          </table:table-cell>
          <table:covered-table-cell/>
          <table:table-cell office:value-type="float" office:value="111277.92" table:style-name="ce11">
            <text:p>111277,9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201004:135</text:p>
          </table:table-cell>
          <table:covered-table-cell/>
          <table:table-cell office:value-type="float" office:value="99002.22" table:style-name="ce11">
            <text:p>99002,2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201004:138</text:p>
          </table:table-cell>
          <table:covered-table-cell/>
          <table:table-cell office:value-type="float" office:value="152250.23999999999" table:style-name="ce11">
            <text:p>152250,2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201004:140</text:p>
          </table:table-cell>
          <table:covered-table-cell/>
          <table:table-cell office:value-type="float" office:value="119051" table:style-name="ce11">
            <text:p>119051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201004:141</text:p>
          </table:table-cell>
          <table:covered-table-cell/>
          <table:table-cell office:value-type="float" office:value="147492.29999999999" table:style-name="ce11">
            <text:p>147492,3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201004:145</text:p>
          </table:table-cell>
          <table:covered-table-cell/>
          <table:table-cell office:value-type="float" office:value="146468" table:style-name="ce11">
            <text:p>146468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04:146</text:p>
          </table:table-cell>
          <table:covered-table-cell/>
          <table:table-cell office:value-type="float" office:value="56760" table:style-name="ce11">
            <text:p>56760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201004:149</text:p>
          </table:table-cell>
          <table:covered-table-cell/>
          <table:table-cell office:value-type="float" office:value="116081.2" table:style-name="ce11">
            <text:p>116081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201004:15</text:p>
          </table:table-cell>
          <table:covered-table-cell/>
          <table:table-cell office:value-type="float" office:value="92827.6" table:style-name="ce11">
            <text:p>92827,6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201004:150</text:p>
          </table:table-cell>
          <table:covered-table-cell/>
          <table:table-cell office:value-type="float" office:value="125607.82" table:style-name="ce11">
            <text:p>125607,8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201004:152</text:p>
          </table:table-cell>
          <table:covered-table-cell/>
          <table:table-cell office:value-type="float" office:value="167227.68" table:style-name="ce11">
            <text:p>167227,6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201004:153</text:p>
          </table:table-cell>
          <table:covered-table-cell/>
          <table:table-cell office:value-type="float" office:value="89335.61" table:style-name="ce11">
            <text:p>89335,61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04:156</text:p>
          </table:table-cell>
          <table:covered-table-cell/>
          <table:table-cell office:value-type="float" office:value="101160.4" table:style-name="ce11">
            <text:p>101160,4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04:157</text:p>
          </table:table-cell>
          <table:covered-table-cell/>
          <table:table-cell office:value-type="float" office:value="153550.89000000001" table:style-name="ce11">
            <text:p>153550,89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201004:158</text:p>
          </table:table-cell>
          <table:covered-table-cell/>
          <table:table-cell office:value-type="float" office:value="105202.08" table:style-name="ce11">
            <text:p>105202,0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201004:159</text:p>
          </table:table-cell>
          <table:covered-table-cell/>
          <table:table-cell office:value-type="float" office:value="136801.28" table:style-name="ce11">
            <text:p>136801,2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201004:16</text:p>
          </table:table-cell>
          <table:covered-table-cell/>
          <table:table-cell office:value-type="float" office:value="891" table:style-name="ce11">
            <text:p>891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201004:160</text:p>
          </table:table-cell>
          <table:covered-table-cell/>
          <table:table-cell office:value-type="float" office:value="173331.9" table:style-name="ce11">
            <text:p>173331,9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201004:161</text:p>
          </table:table-cell>
          <table:covered-table-cell/>
          <table:table-cell office:value-type="float" office:value="117441.77" table:style-name="ce11">
            <text:p>117441,77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201004:163</text:p>
          </table:table-cell>
          <table:covered-table-cell/>
          <table:table-cell office:value-type="float" office:value="104268.5" table:style-name="ce11">
            <text:p>104268,5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201004:164</text:p>
          </table:table-cell>
          <table:covered-table-cell/>
          <table:table-cell office:value-type="float" office:value="146791.51" table:style-name="ce11">
            <text:p>146791,51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201004:167</text:p>
          </table:table-cell>
          <table:covered-table-cell/>
          <table:table-cell office:value-type="float" office:value="123552.98" table:style-name="ce11">
            <text:p>123552,9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201004:168</text:p>
          </table:table-cell>
          <table:covered-table-cell/>
          <table:table-cell office:value-type="float" office:value="139588.79999999999" table:style-name="ce11">
            <text:p>139588,8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201004:169</text:p>
          </table:table-cell>
          <table:covered-table-cell/>
          <table:table-cell office:value-type="float" office:value="120131.25" table:style-name="ce11">
            <text:p>120131,2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201004:17</text:p>
          </table:table-cell>
          <table:covered-table-cell/>
          <table:table-cell office:value-type="float" office:value="169383.2" table:style-name="ce11">
            <text:p>169383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201004:170</text:p>
          </table:table-cell>
          <table:covered-table-cell/>
          <table:table-cell office:value-type="float" office:value="175693.31" table:style-name="ce11">
            <text:p>175693,31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201004:171</text:p>
          </table:table-cell>
          <table:covered-table-cell/>
          <table:table-cell office:value-type="float" office:value="123919.2" table:style-name="ce11">
            <text:p>123919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201004:172</text:p>
          </table:table-cell>
          <table:covered-table-cell/>
          <table:table-cell office:value-type="float" office:value="157355.06" table:style-name="ce11">
            <text:p>157355,0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201004:173</text:p>
          </table:table-cell>
          <table:covered-table-cell/>
          <table:table-cell office:value-type="float" office:value="173393.32" table:style-name="ce11">
            <text:p>173393,3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201004:174</text:p>
          </table:table-cell>
          <table:covered-table-cell/>
          <table:table-cell office:value-type="float" office:value="166274.16" table:style-name="ce11">
            <text:p>166274,1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201004:175</text:p>
          </table:table-cell>
          <table:covered-table-cell/>
          <table:table-cell office:value-type="float" office:value="113833.4" table:style-name="ce11">
            <text:p>113833,4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201004:177</text:p>
          </table:table-cell>
          <table:covered-table-cell/>
          <table:table-cell office:value-type="float" office:value="180781.7" table:style-name="ce11">
            <text:p>180781,7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201004:178</text:p>
          </table:table-cell>
          <table:covered-table-cell/>
          <table:table-cell office:value-type="float" office:value="162158.9" table:style-name="ce11">
            <text:p>162158,9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201004:179</text:p>
          </table:table-cell>
          <table:covered-table-cell/>
          <table:table-cell office:value-type="float" office:value="164058.01999999999" table:style-name="ce11">
            <text:p>164058,0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201004:18</text:p>
          </table:table-cell>
          <table:covered-table-cell/>
          <table:table-cell office:value-type="float" office:value="160626.5" table:style-name="ce11">
            <text:p>160626,5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201004:19</text:p>
          </table:table-cell>
          <table:covered-table-cell/>
          <table:table-cell office:value-type="float" office:value="163573.6" table:style-name="ce11">
            <text:p>163573,6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201004:2</text:p>
          </table:table-cell>
          <table:covered-table-cell/>
          <table:table-cell office:value-type="float" office:value="104405.8" table:style-name="ce11">
            <text:p>104405,8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201004:20</text:p>
          </table:table-cell>
          <table:covered-table-cell/>
          <table:table-cell office:value-type="float" office:value="190034.52" table:style-name="ce11">
            <text:p>190034,5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201004:21</text:p>
          </table:table-cell>
          <table:covered-table-cell/>
          <table:table-cell office:value-type="float" office:value="150626.74" table:style-name="ce11">
            <text:p>150626,7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201004:23</text:p>
          </table:table-cell>
          <table:covered-table-cell/>
          <table:table-cell office:value-type="float" office:value="123411.09" table:style-name="ce11">
            <text:p>123411,09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201004:24</text:p>
          </table:table-cell>
          <table:covered-table-cell/>
          <table:table-cell office:value-type="float" office:value="154877.28" table:style-name="ce11">
            <text:p>154877,2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201004:25</text:p>
          </table:table-cell>
          <table:covered-table-cell/>
          <table:table-cell office:value-type="float" office:value="93220.160000000003" table:style-name="ce11">
            <text:p>93220,1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4201004:257</text:p>
          </table:table-cell>
          <table:covered-table-cell/>
          <table:table-cell office:value-type="float" office:value="145581.79999999999" table:style-name="ce11">
            <text:p>145581,8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201004:258</text:p>
          </table:table-cell>
          <table:covered-table-cell/>
          <table:table-cell office:value-type="float" office:value="115945.84" table:style-name="ce11">
            <text:p>115945,8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201004:259</text:p>
          </table:table-cell>
          <table:covered-table-cell/>
          <table:table-cell office:value-type="float" office:value="165974.44" table:style-name="ce11">
            <text:p>165974,4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201004:260</text:p>
          </table:table-cell>
          <table:covered-table-cell/>
          <table:table-cell office:value-type="float" office:value="167947.08" table:style-name="ce11">
            <text:p>167947,0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201004:261</text:p>
          </table:table-cell>
          <table:covered-table-cell/>
          <table:table-cell office:value-type="float" office:value="66044" table:style-name="ce11">
            <text:p>66044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201004:262</text:p>
          </table:table-cell>
          <table:covered-table-cell/>
          <table:table-cell office:value-type="float" office:value="173531.8" table:style-name="ce11">
            <text:p>173531,8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201004:263</text:p>
          </table:table-cell>
          <table:covered-table-cell/>
          <table:table-cell office:value-type="float" office:value="4029.62" table:style-name="ce11">
            <text:p>4029,6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201004:264</text:p>
          </table:table-cell>
          <table:covered-table-cell/>
          <table:table-cell office:value-type="float" office:value="2368" table:style-name="ce11">
            <text:p>2368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201004:269</text:p>
          </table:table-cell>
          <table:covered-table-cell/>
          <table:table-cell office:value-type="float" office:value="132904.94" table:style-name="ce11">
            <text:p>132904,9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201004:27</text:p>
          </table:table-cell>
          <table:covered-table-cell/>
          <table:table-cell office:value-type="float" office:value="115860.96" table:style-name="ce11">
            <text:p>115860,9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201004:270</text:p>
          </table:table-cell>
          <table:covered-table-cell/>
          <table:table-cell office:value-type="float" office:value="121791.9" table:style-name="ce11">
            <text:p>121791,9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201004:28</text:p>
          </table:table-cell>
          <table:covered-table-cell/>
          <table:table-cell office:value-type="float" office:value="167481.99" table:style-name="ce11">
            <text:p>167481,99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201004:283</text:p>
          </table:table-cell>
          <table:covered-table-cell/>
          <table:table-cell office:value-type="float" office:value="173116.02" table:style-name="ce11">
            <text:p>173116,0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201004:29</text:p>
          </table:table-cell>
          <table:covered-table-cell/>
          <table:table-cell office:value-type="float" office:value="161645.88" table:style-name="ce11">
            <text:p>161645,8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201004:3</text:p>
          </table:table-cell>
          <table:covered-table-cell/>
          <table:table-cell office:value-type="float" office:value="168389.55" table:style-name="ce11">
            <text:p>168389,5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201004:30</text:p>
          </table:table-cell>
          <table:covered-table-cell/>
          <table:table-cell office:value-type="float" office:value="119416.14" table:style-name="ce11">
            <text:p>119416,1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201004:32</text:p>
          </table:table-cell>
          <table:covered-table-cell/>
          <table:table-cell office:value-type="float" office:value="125973.82" table:style-name="ce11">
            <text:p>125973,8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201004:34</text:p>
          </table:table-cell>
          <table:covered-table-cell/>
          <table:table-cell office:value-type="float" office:value="93797.2" table:style-name="ce11">
            <text:p>93797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201004:348</text:p>
          </table:table-cell>
          <table:covered-table-cell/>
          <table:table-cell office:value-type="float" office:value="53823" table:style-name="ce11">
            <text:p>53823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201004:35</text:p>
          </table:table-cell>
          <table:covered-table-cell/>
          <table:table-cell office:value-type="float" office:value="114228" table:style-name="ce11">
            <text:p>114228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201004:359</text:p>
          </table:table-cell>
          <table:covered-table-cell/>
          <table:table-cell office:value-type="float" office:value="149664.35999999999" table:style-name="ce11">
            <text:p>149664,3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201004:362</text:p>
          </table:table-cell>
          <table:covered-table-cell/>
          <table:table-cell office:value-type="float" office:value="111169.5" table:style-name="ce11">
            <text:p>111169,5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201004:363</text:p>
          </table:table-cell>
          <table:covered-table-cell/>
          <table:table-cell office:value-type="float" office:value="118596.08" table:style-name="ce11">
            <text:p>118596,0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201004:37</text:p>
          </table:table-cell>
          <table:covered-table-cell/>
          <table:table-cell office:value-type="float" office:value="96529.56" table:style-name="ce11">
            <text:p>96529,5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201004:39</text:p>
          </table:table-cell>
          <table:covered-table-cell/>
          <table:table-cell office:value-type="float" office:value="120419.78" table:style-name="ce11">
            <text:p>120419,7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201004:4</text:p>
          </table:table-cell>
          <table:covered-table-cell/>
          <table:table-cell office:value-type="float" office:value="351724.56" table:style-name="ce11">
            <text:p>351724,5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201004:42</text:p>
          </table:table-cell>
          <table:covered-table-cell/>
          <table:table-cell office:value-type="float" office:value="96525" table:style-name="ce11">
            <text:p>96525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201004:43</text:p>
          </table:table-cell>
          <table:covered-table-cell/>
          <table:table-cell office:value-type="float" office:value="121523.76" table:style-name="ce11">
            <text:p>121523,7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201004:44</text:p>
          </table:table-cell>
          <table:covered-table-cell/>
          <table:table-cell office:value-type="float" office:value="91512.52" table:style-name="ce11">
            <text:p>91512,5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201004:46</text:p>
          </table:table-cell>
          <table:covered-table-cell/>
          <table:table-cell office:value-type="float" office:value="149363.6" table:style-name="ce11">
            <text:p>149363,6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201004:47</text:p>
          </table:table-cell>
          <table:covered-table-cell/>
          <table:table-cell office:value-type="float" office:value="118246.05" table:style-name="ce11">
            <text:p>118246,0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201004:48</text:p>
          </table:table-cell>
          <table:covered-table-cell/>
          <table:table-cell office:value-type="float" office:value="108619.25" table:style-name="ce11">
            <text:p>108619,2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201004:49</text:p>
          </table:table-cell>
          <table:covered-table-cell/>
          <table:table-cell office:value-type="float" office:value="59115.7" table:style-name="ce11">
            <text:p>59115,7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201004:5</text:p>
          </table:table-cell>
          <table:covered-table-cell/>
          <table:table-cell office:value-type="float" office:value="154022.39999999999" table:style-name="ce11">
            <text:p>154022,4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201004:51</text:p>
          </table:table-cell>
          <table:covered-table-cell/>
          <table:table-cell office:value-type="float" office:value="113944.32000000001" table:style-name="ce11">
            <text:p>113944,3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201004:53</text:p>
          </table:table-cell>
          <table:covered-table-cell/>
          <table:table-cell office:value-type="float" office:value="162991.46" table:style-name="ce11">
            <text:p>162991,4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201004:54</text:p>
          </table:table-cell>
          <table:covered-table-cell/>
          <table:table-cell office:value-type="float" office:value="90780.45" table:style-name="ce11">
            <text:p>90780,4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201004:55</text:p>
          </table:table-cell>
          <table:covered-table-cell/>
          <table:table-cell office:value-type="float" office:value="89681.52" table:style-name="ce11">
            <text:p>89681,5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201004:56</text:p>
          </table:table-cell>
          <table:covered-table-cell/>
          <table:table-cell office:value-type="float" office:value="74537.179999999993" table:style-name="ce11">
            <text:p>74537,1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201004:57</text:p>
          </table:table-cell>
          <table:covered-table-cell/>
          <table:table-cell office:value-type="float" office:value="128525" table:style-name="ce11">
            <text:p>128525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201004:574</text:p>
          </table:table-cell>
          <table:covered-table-cell/>
          <table:table-cell office:value-type="float" office:value="105884.01" table:style-name="ce11">
            <text:p>105884,01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201004:580</text:p>
          </table:table-cell>
          <table:covered-table-cell/>
          <table:table-cell office:value-type="float" office:value="153834.23999999999" table:style-name="ce11">
            <text:p>153834,2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201004:59</text:p>
          </table:table-cell>
          <table:covered-table-cell/>
          <table:table-cell office:value-type="float" office:value="91292.6" table:style-name="ce11">
            <text:p>91292,6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201004:6</text:p>
          </table:table-cell>
          <table:covered-table-cell/>
          <table:table-cell office:value-type="float" office:value="103734.65" table:style-name="ce11">
            <text:p>103734,6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201004:60</text:p>
          </table:table-cell>
          <table:covered-table-cell/>
          <table:table-cell office:value-type="float" office:value="123199.7" table:style-name="ce11">
            <text:p>123199,7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201004:602</text:p>
          </table:table-cell>
          <table:covered-table-cell/>
          <table:table-cell office:value-type="float" office:value="111657.3" table:style-name="ce11">
            <text:p>111657,3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201004:603</text:p>
          </table:table-cell>
          <table:covered-table-cell/>
          <table:table-cell office:value-type="float" office:value="55705.2" table:style-name="ce11">
            <text:p>55705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201004:604</text:p>
          </table:table-cell>
          <table:covered-table-cell/>
          <table:table-cell office:value-type="float" office:value="12906.56" table:style-name="ce11">
            <text:p>12906,5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201004:605</text:p>
          </table:table-cell>
          <table:covered-table-cell/>
          <table:table-cell office:value-type="float" office:value="58323.040000000001" table:style-name="ce11">
            <text:p>58323,0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201004:606</text:p>
          </table:table-cell>
          <table:covered-table-cell/>
          <table:table-cell office:value-type="float" office:value="646180.31999999995" table:style-name="ce11">
            <text:p>646180,3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201004:607</text:p>
          </table:table-cell>
          <table:covered-table-cell/>
          <table:table-cell office:value-type="float" office:value="43285.68" table:style-name="ce11">
            <text:p>43285,6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201004:608</text:p>
          </table:table-cell>
          <table:covered-table-cell/>
          <table:table-cell office:value-type="float" office:value="15463.52" table:style-name="ce11">
            <text:p>15463,5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201004:609</text:p>
          </table:table-cell>
          <table:covered-table-cell/>
          <table:table-cell office:value-type="float" office:value="51565.36" table:style-name="ce11">
            <text:p>51565,3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201004:610</text:p>
          </table:table-cell>
          <table:covered-table-cell/>
          <table:table-cell office:value-type="float" office:value="319680.88" table:style-name="ce11">
            <text:p>319680,8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201004:611</text:p>
          </table:table-cell>
          <table:covered-table-cell/>
          <table:table-cell office:value-type="float" office:value="176552" table:style-name="ce11">
            <text:p>176552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201004:612</text:p>
          </table:table-cell>
          <table:covered-table-cell/>
          <table:table-cell office:value-type="float" office:value="44807.68" table:style-name="ce11">
            <text:p>44807,6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201004:613</text:p>
          </table:table-cell>
          <table:covered-table-cell/>
          <table:table-cell office:value-type="float" office:value="124499.4" table:style-name="ce11">
            <text:p>124499,4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201004:614</text:p>
          </table:table-cell>
          <table:covered-table-cell/>
          <table:table-cell office:value-type="float" office:value="66480.960000000006" table:style-name="ce11">
            <text:p>66480,9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201004:615</text:p>
          </table:table-cell>
          <table:covered-table-cell/>
          <table:table-cell office:value-type="float" office:value="71290.48" table:style-name="ce11">
            <text:p>71290,4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201004:616</text:p>
          </table:table-cell>
          <table:covered-table-cell/>
          <table:table-cell office:value-type="float" office:value="21125.360000000001" table:style-name="ce11">
            <text:p>21125,3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201004:617</text:p>
          </table:table-cell>
          <table:covered-table-cell/>
          <table:table-cell office:value-type="float" office:value="98138.559999999998" table:style-name="ce11">
            <text:p>98138,5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4201004:618</text:p>
          </table:table-cell>
          <table:covered-table-cell/>
          <table:table-cell office:value-type="float" office:value="89214.93" table:style-name="ce11">
            <text:p>89214,93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4201004:619</text:p>
          </table:table-cell>
          <table:covered-table-cell/>
          <table:table-cell office:value-type="float" office:value="91774.8" table:style-name="ce11">
            <text:p>91774,8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201004:62</text:p>
          </table:table-cell>
          <table:covered-table-cell/>
          <table:table-cell office:value-type="float" office:value="117552.15" table:style-name="ce11">
            <text:p>117552,1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4201004:620</text:p>
          </table:table-cell>
          <table:covered-table-cell/>
          <table:table-cell office:value-type="float" office:value="116644.44" table:style-name="ce11">
            <text:p>116644,4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4201004:621</text:p>
          </table:table-cell>
          <table:covered-table-cell/>
          <table:table-cell office:value-type="float" office:value="604964.56000000006" table:style-name="ce11">
            <text:p>604964,5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4201004:622</text:p>
          </table:table-cell>
          <table:covered-table-cell/>
          <table:table-cell office:value-type="float" office:value="119872.72" table:style-name="ce11">
            <text:p>119872,7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4201004:623</text:p>
          </table:table-cell>
          <table:covered-table-cell/>
          <table:table-cell office:value-type="float" office:value="158653.28" table:style-name="ce11">
            <text:p>158653,2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201004:624</text:p>
          </table:table-cell>
          <table:covered-table-cell/>
          <table:table-cell office:value-type="float" office:value="806660" table:style-name="ce11">
            <text:p>806660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201004:63</text:p>
          </table:table-cell>
          <table:covered-table-cell/>
          <table:table-cell office:value-type="float" office:value="118491.9" table:style-name="ce11">
            <text:p>118491,9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4201004:64</text:p>
          </table:table-cell>
          <table:covered-table-cell/>
          <table:table-cell office:value-type="float" office:value="105138.48" table:style-name="ce11">
            <text:p>105138,4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4201004:65</text:p>
          </table:table-cell>
          <table:covered-table-cell/>
          <table:table-cell office:value-type="float" office:value="112075.1" table:style-name="ce11">
            <text:p>112075,1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4201004:67</text:p>
          </table:table-cell>
          <table:covered-table-cell/>
          <table:table-cell office:value-type="float" office:value="119167" table:style-name="ce11">
            <text:p>119167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4201004:69</text:p>
          </table:table-cell>
          <table:covered-table-cell/>
          <table:table-cell office:value-type="float" office:value="82844.639999999999" table:style-name="ce11">
            <text:p>82844,6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4201004:7</text:p>
          </table:table-cell>
          <table:covered-table-cell/>
          <table:table-cell office:value-type="float" office:value="108600.96000000001" table:style-name="ce11">
            <text:p>108600,9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7:4201004:70</text:p>
          </table:table-cell>
          <table:covered-table-cell/>
          <table:table-cell office:value-type="float" office:value="106605.2" table:style-name="ce11">
            <text:p>106605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7:4201004:71</text:p>
          </table:table-cell>
          <table:covered-table-cell/>
          <table:table-cell office:value-type="float" office:value="107174.49" table:style-name="ce11">
            <text:p>107174,49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7:4201004:72</text:p>
          </table:table-cell>
          <table:covered-table-cell/>
          <table:table-cell office:value-type="float" office:value="83275.98" table:style-name="ce11">
            <text:p>83275,9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7:4201004:73</text:p>
          </table:table-cell>
          <table:covered-table-cell/>
          <table:table-cell office:value-type="float" office:value="113204.7" table:style-name="ce11">
            <text:p>113204,7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7:4201004:75</text:p>
          </table:table-cell>
          <table:covered-table-cell/>
          <table:table-cell office:value-type="float" office:value="162304.56" table:style-name="ce11">
            <text:p>162304,5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7:4201004:76</text:p>
          </table:table-cell>
          <table:covered-table-cell/>
          <table:table-cell office:value-type="float" office:value="67401.72" table:style-name="ce11">
            <text:p>67401,7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7:4201004:78</text:p>
          </table:table-cell>
          <table:covered-table-cell/>
          <table:table-cell office:value-type="float" office:value="117594.78" table:style-name="ce11">
            <text:p>117594,7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7:4201004:8</text:p>
          </table:table-cell>
          <table:covered-table-cell/>
          <table:table-cell office:value-type="float" office:value="122454.81" table:style-name="ce11">
            <text:p>122454,81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7:4201004:85</text:p>
          </table:table-cell>
          <table:covered-table-cell/>
          <table:table-cell office:value-type="float" office:value="111351.24" table:style-name="ce11">
            <text:p>111351,2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7:4201004:87</text:p>
          </table:table-cell>
          <table:covered-table-cell/>
          <table:table-cell office:value-type="float" office:value="101926.08" table:style-name="ce11">
            <text:p>101926,0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7:4201004:9</text:p>
          </table:table-cell>
          <table:covered-table-cell/>
          <table:table-cell office:value-type="float" office:value="112129.68" table:style-name="ce11">
            <text:p>112129,6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7:4201004:90</text:p>
          </table:table-cell>
          <table:covered-table-cell/>
          <table:table-cell office:value-type="float" office:value="110322.81" table:style-name="ce11">
            <text:p>110322,81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7:4201004:91</text:p>
          </table:table-cell>
          <table:covered-table-cell/>
          <table:table-cell office:value-type="float" office:value="8913.24" table:style-name="ce11">
            <text:p>8913,2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7:4201004:92</text:p>
          </table:table-cell>
          <table:covered-table-cell/>
          <table:table-cell office:value-type="float" office:value="137712.85" table:style-name="ce11">
            <text:p>137712,8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7:4201004:99</text:p>
          </table:table-cell>
          <table:covered-table-cell/>
          <table:table-cell office:value-type="float" office:value="89030.77" table:style-name="ce11">
            <text:p>89030,77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7:4201005:87</text:p>
          </table:table-cell>
          <table:covered-table-cell/>
          <table:table-cell office:value-type="float" office:value="102826.79" table:style-name="ce11">
            <text:p>102826,79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7:4501006:44</text:p>
          </table:table-cell>
          <table:covered-table-cell/>
          <table:table-cell office:value-type="float" office:value="84628.44" table:style-name="ce11">
            <text:p>84628,4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7:6201001:337</text:p>
          </table:table-cell>
          <table:covered-table-cell/>
          <table:table-cell office:value-type="float" office:value="16580.439999999999" table:style-name="ce11">
            <text:p>16580,4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7:6201001:518</text:p>
          </table:table-cell>
          <table:covered-table-cell/>
          <table:table-cell office:value-type="float" office:value="1079436.93" table:style-name="ce11">
            <text:p>1079436,93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9:1301001:485</text:p>
          </table:table-cell>
          <table:covered-table-cell/>
          <table:table-cell office:value-type="float" office:value="21226.61" table:style-name="ce11">
            <text:p>21226,61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9:5501002:6428</text:p>
          </table:table-cell>
          <table:covered-table-cell/>
          <table:table-cell office:value-type="float" office:value="13918.9" table:style-name="ce11">
            <text:p>13918,9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9:5501002:6429</text:p>
          </table:table-cell>
          <table:covered-table-cell/>
          <table:table-cell office:value-type="float" office:value="9396.7800000000007" table:style-name="ce11">
            <text:p>9396,78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9:5501002:6430</text:p>
          </table:table-cell>
          <table:covered-table-cell/>
          <table:table-cell office:value-type="float" office:value="6919.36" table:style-name="ce11">
            <text:p>6919,3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2:1301001:697</text:p>
          </table:table-cell>
          <table:covered-table-cell/>
          <table:table-cell office:value-type="float" office:value="69771.8" table:style-name="ce11">
            <text:p>69771,8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2:1301001:698</text:p>
          </table:table-cell>
          <table:covered-table-cell/>
          <table:table-cell office:value-type="float" office:value="79739.199999999997" table:style-name="ce11">
            <text:p>79739,2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2:1704013:338</text:p>
          </table:table-cell>
          <table:covered-table-cell/>
          <table:table-cell office:value-type="float" office:value="62249.55" table:style-name="ce11">
            <text:p>62249,5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5:0000000:3962</text:p>
          </table:table-cell>
          <table:covered-table-cell/>
          <table:table-cell office:value-type="float" office:value="162771.70000000001" table:style-name="ce11">
            <text:p>162771,7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5:0000000:3963</text:p>
          </table:table-cell>
          <table:covered-table-cell/>
          <table:table-cell office:value-type="float" office:value="67498.34" table:style-name="ce11">
            <text:p>67498,34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5:0105005:196</text:p>
          </table:table-cell>
          <table:covered-table-cell/>
          <table:table-cell office:value-type="float" office:value="5555306.4000000004" table:style-name="ce11">
            <text:p>5555306,4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5:0105005:221</text:p>
          </table:table-cell>
          <table:covered-table-cell/>
          <table:table-cell office:value-type="float" office:value="33271" table:style-name="ce11">
            <text:p>33271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7:0601001:352</text:p>
          </table:table-cell>
          <table:covered-table-cell/>
          <table:table-cell office:value-type="float" office:value="9694.56" table:style-name="ce11">
            <text:p>9694,5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7:0901001:302</text:p>
          </table:table-cell>
          <table:covered-table-cell/>
          <table:table-cell office:value-type="float" office:value="23054.13" table:style-name="ce11">
            <text:p>23054,13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9:0101001:5084</text:p>
          </table:table-cell>
          <table:covered-table-cell/>
          <table:table-cell office:value-type="float" office:value="45376" table:style-name="ce11">
            <text:p>45376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9:0801010:411</text:p>
          </table:table-cell>
          <table:covered-table-cell/>
          <table:table-cell office:value-type="float" office:value="214393.92" table:style-name="ce11">
            <text:p>214393,9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20:0202040:234</text:p>
          </table:table-cell>
          <table:covered-table-cell/>
          <table:table-cell office:value-type="float" office:value="51008.4" table:style-name="ce11">
            <text:p>51008,4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20:0401001:2577</text:p>
          </table:table-cell>
          <table:covered-table-cell/>
          <table:table-cell office:value-type="float" office:value="11677461.949999999" table:style-name="ce11">
            <text:p>11677461,95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20:0401001:4116</text:p>
          </table:table-cell>
          <table:covered-table-cell/>
          <table:table-cell office:value-type="float" office:value="18445.419999999998" table:style-name="ce11">
            <text:p>18445,42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20:0402002:56</text:p>
          </table:table-cell>
          <table:covered-table-cell/>
          <table:table-cell office:value-type="float" office:value="59438.8" table:style-name="ce11">
            <text:p>59438,8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20:0404002:239</text:p>
          </table:table-cell>
          <table:covered-table-cell/>
          <table:table-cell office:value-type="float" office:value="71050" table:style-name="ce11">
            <text:p>71050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20:0407030:150</text:p>
          </table:table-cell>
          <table:covered-table-cell/>
          <table:table-cell office:value-type="float" office:value="216000" table:style-name="ce11">
            <text:p>216000,00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20:0603001:30</text:p>
          </table:table-cell>
          <table:covered-table-cell/>
          <table:table-cell office:value-type="float" office:value="58046.13" table:style-name="ce11">
            <text:p>58046,13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number-columns-spanned="2" table:number-rows-spanned="1" table:style-name="ce20">
            <text:p>11:20:1201001:4</text:p>
          </table:table-cell>
          <table:covered-table-cell/>
          <table:table-cell office:value-type="float" office:value="109401.76" table:style-name="ce13">
            <text:p>109401,76</text:p>
          </table:table-cell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7">
            <text:p>0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1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1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1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1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1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1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1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1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3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9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902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9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90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9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902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902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9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902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902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902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902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902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902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9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9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902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902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902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902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90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902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90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902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9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9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9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90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902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902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902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902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5902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59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5902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59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9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5902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590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5902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902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9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5902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59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59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59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59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59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59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902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902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902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902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59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5902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5902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590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59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9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59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5902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902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902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902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59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5902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59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5902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59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5902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5902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59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5902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59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59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59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9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9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590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5902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902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902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59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59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59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5902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9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59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5902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5902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5902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59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5902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5902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5902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5902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5902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59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5902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5902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5902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5902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5902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5902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5902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590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902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5902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5902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902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902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902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902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9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9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5902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5902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5902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59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590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13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06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15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16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16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1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22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202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3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4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4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4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4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4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4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401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4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401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401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4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4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4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4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4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4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4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401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4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401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401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401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401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401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401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40101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40101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40101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40101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40101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401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40101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40101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401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5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5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5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5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5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5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5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5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5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5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5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5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5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5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5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5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5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5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5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5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5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804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809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8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809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809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12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4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4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42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4201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4201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7:4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7:4201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7:6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8:45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701009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4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4:0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4:18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4:22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1706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1001002:7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2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2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2007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6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801001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number-columns-spanned="3" table:number-rows-spanned="1" table:style-name="ce20">
            <text:p>11:20:14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3 fc 06 e4 28 6b 83 7d a5 6f de b1 80 93 27 6b e2 9e 81 c5 46 b8 36 7e 4d 7d dc 86 34 26 26 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2-19T07:10:27Z</meta:creation-date>
    <dc:date>2023-12-20T13:25:17Z</dc:date>
    <meta:print-date>2023-12-20T13:25:07Z</meta:print-date>
  </office:meta>
</office:document-meta>
</file>