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342</text:p>
          </table:table-cell>
          <table:table-cell table:number-columns-repeated="4" table:style-name="ce2"/>
          <table:table-cell office:value-type="string" table:style-name="ce4">
            <text:p>19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3" table:style-name="ce6">
            <text:p>6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96" table:style-name="ce7">
            <text:p>159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06:1098</text:p>
          </table:table-cell>
          <table:covered-table-cell/>
          <table:table-cell office:value-type="float" office:value="3339143.7" table:style-name="ce11">
            <text:p>3339143,70</text:p>
          </table:table-cell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9901004:665</text:p>
          </table:table-cell>
          <table:covered-table-cell/>
          <table:table-cell office:value-type="float" office:value="39679.21" table:style-name="ce11">
            <text:p>39679,21</text:p>
          </table:table-cell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0101001:822</text:p>
          </table:table-cell>
          <table:covered-table-cell/>
          <table:table-cell office:value-type="float" office:value="262176.65000000002" table:style-name="ce11">
            <text:p>262176,65</text:p>
          </table:table-cell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0101001:916</text:p>
          </table:table-cell>
          <table:covered-table-cell/>
          <table:table-cell office:value-type="float" office:value="38453.32" table:style-name="ce11">
            <text:p>38453,32</text:p>
          </table:table-cell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0101001:919</text:p>
          </table:table-cell>
          <table:covered-table-cell/>
          <table:table-cell office:value-type="float" office:value="31488" table:style-name="ce11">
            <text:p>31488,00</text:p>
          </table:table-cell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0101001:920</text:p>
          </table:table-cell>
          <table:covered-table-cell/>
          <table:table-cell office:value-type="float" office:value="36303.03" table:style-name="ce11">
            <text:p>36303,03</text:p>
          </table:table-cell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0101001:921</text:p>
          </table:table-cell>
          <table:covered-table-cell/>
          <table:table-cell office:value-type="float" office:value="53304" table:style-name="ce11">
            <text:p>53304,00</text:p>
          </table:table-cell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0101001:922</text:p>
          </table:table-cell>
          <table:covered-table-cell/>
          <table:table-cell office:value-type="float" office:value="85437.36" table:style-name="ce11">
            <text:p>85437,36</text:p>
          </table:table-cell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3:0101001:923</text:p>
          </table:table-cell>
          <table:covered-table-cell/>
          <table:table-cell office:value-type="float" office:value="50040.46" table:style-name="ce11">
            <text:p>50040,46</text:p>
          </table:table-cell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3:0101001:924</text:p>
          </table:table-cell>
          <table:covered-table-cell/>
          <table:table-cell office:value-type="float" office:value="33416" table:style-name="ce11">
            <text:p>33416,00</text:p>
          </table:table-cell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3:0101001:926</text:p>
          </table:table-cell>
          <table:covered-table-cell/>
          <table:table-cell office:value-type="float" office:value="33416" table:style-name="ce11">
            <text:p>33416,00</text:p>
          </table:table-cell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3:0101001:927</text:p>
          </table:table-cell>
          <table:covered-table-cell/>
          <table:table-cell office:value-type="float" office:value="45380.24" table:style-name="ce11">
            <text:p>45380,24</text:p>
          </table:table-cell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3:0101001:928</text:p>
          </table:table-cell>
          <table:covered-table-cell/>
          <table:table-cell office:value-type="float" office:value="38871.279999999999" table:style-name="ce11">
            <text:p>38871,28</text:p>
          </table:table-cell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3:0101001:929</text:p>
          </table:table-cell>
          <table:covered-table-cell/>
          <table:table-cell office:value-type="float" office:value="48536.74" table:style-name="ce11">
            <text:p>48536,74</text:p>
          </table:table-cell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3:5701001:146</text:p>
          </table:table-cell>
          <table:covered-table-cell/>
          <table:table-cell office:value-type="float" office:value="41351.760000000002" table:style-name="ce11">
            <text:p>41351,76</text:p>
          </table:table-cell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1001006:100</text:p>
          </table:table-cell>
          <table:covered-table-cell/>
          <table:table-cell office:value-type="float" office:value="303221.38" table:style-name="ce11">
            <text:p>303221,38</text:p>
          </table:table-cell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1001006:112</text:p>
          </table:table-cell>
          <table:covered-table-cell/>
          <table:table-cell office:value-type="float" office:value="352317.44" table:style-name="ce11">
            <text:p>352317,44</text:p>
          </table:table-cell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1001006:148</text:p>
          </table:table-cell>
          <table:covered-table-cell/>
          <table:table-cell office:value-type="float" office:value="1933.05" table:style-name="ce11">
            <text:p>1933,05</text:p>
          </table:table-cell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4:1001006:186</text:p>
          </table:table-cell>
          <table:covered-table-cell/>
          <table:table-cell office:value-type="float" office:value="261644.56" table:style-name="ce11">
            <text:p>261644,56</text:p>
          </table:table-cell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4:1001006:199</text:p>
          </table:table-cell>
          <table:covered-table-cell/>
          <table:table-cell office:value-type="float" office:value="302115.58" table:style-name="ce11">
            <text:p>302115,58</text:p>
          </table:table-cell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4:1001006:21</text:p>
          </table:table-cell>
          <table:covered-table-cell/>
          <table:table-cell office:value-type="float" office:value="364475.41" table:style-name="ce11">
            <text:p>364475,41</text:p>
          </table:table-cell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4:1001006:23</text:p>
          </table:table-cell>
          <table:covered-table-cell/>
          <table:table-cell office:value-type="float" office:value="1295567.58" table:style-name="ce11">
            <text:p>1295567,58</text:p>
          </table:table-cell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4:1001006:40</text:p>
          </table:table-cell>
          <table:covered-table-cell/>
          <table:table-cell office:value-type="float" office:value="283883.25" table:style-name="ce11">
            <text:p>283883,25</text:p>
          </table:table-cell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4:1001006:44</text:p>
          </table:table-cell>
          <table:covered-table-cell/>
          <table:table-cell office:value-type="float" office:value="426244" table:style-name="ce11">
            <text:p>426244,00</text:p>
          </table:table-cell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4:1001006:45</text:p>
          </table:table-cell>
          <table:covered-table-cell/>
          <table:table-cell office:value-type="float" office:value="74415.02" table:style-name="ce11">
            <text:p>74415,02</text:p>
          </table:table-cell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4:1001006:53</text:p>
          </table:table-cell>
          <table:covered-table-cell/>
          <table:table-cell office:value-type="float" office:value="344342.88" table:style-name="ce11">
            <text:p>344342,88</text:p>
          </table:table-cell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4:1001006:558</text:p>
          </table:table-cell>
          <table:covered-table-cell/>
          <table:table-cell office:value-type="float" office:value="47857.919999999998" table:style-name="ce11">
            <text:p>47857,92</text:p>
          </table:table-cell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4:1001006:565</text:p>
          </table:table-cell>
          <table:covered-table-cell/>
          <table:table-cell office:value-type="float" office:value="830146.58" table:style-name="ce11">
            <text:p>830146,58</text:p>
          </table:table-cell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4:1001006:69</text:p>
          </table:table-cell>
          <table:covered-table-cell/>
          <table:table-cell office:value-type="float" office:value="402408.24" table:style-name="ce11">
            <text:p>402408,24</text:p>
          </table:table-cell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4:5502001:52</text:p>
          </table:table-cell>
          <table:covered-table-cell/>
          <table:table-cell office:value-type="float" office:value="90819.96" table:style-name="ce11">
            <text:p>90819,96</text:p>
          </table:table-cell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5:0000000:1032</text:p>
          </table:table-cell>
          <table:covered-table-cell/>
          <table:table-cell office:value-type="float" office:value="43878954.719999999" table:style-name="ce11">
            <text:p>43878954,72</text:p>
          </table:table-cell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5:0105019:51</text:p>
          </table:table-cell>
          <table:covered-table-cell/>
          <table:table-cell office:value-type="float" office:value="2833923.36" table:style-name="ce11">
            <text:p>2833923,36</text:p>
          </table:table-cell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5:0201022:5487</text:p>
          </table:table-cell>
          <table:covered-table-cell/>
          <table:table-cell office:value-type="float" office:value="444352.97" table:style-name="ce11">
            <text:p>444352,97</text:p>
          </table:table-cell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5:0201022:5488</text:p>
          </table:table-cell>
          <table:covered-table-cell/>
          <table:table-cell office:value-type="float" office:value="488611.73" table:style-name="ce11">
            <text:p>488611,73</text:p>
          </table:table-cell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5:0301001:1059</text:p>
          </table:table-cell>
          <table:covered-table-cell/>
          <table:table-cell office:value-type="float" office:value="14325.12" table:style-name="ce11">
            <text:p>14325,12</text:p>
          </table:table-cell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6:4601001:238</text:p>
          </table:table-cell>
          <table:covered-table-cell/>
          <table:table-cell office:value-type="float" office:value="109506.85" table:style-name="ce11">
            <text:p>109506,85</text:p>
          </table:table-cell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6:4601001:239</text:p>
          </table:table-cell>
          <table:covered-table-cell/>
          <table:table-cell office:value-type="float" office:value="135294.25" table:style-name="ce11">
            <text:p>135294,25</text:p>
          </table:table-cell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8:0601004:3782</text:p>
          </table:table-cell>
          <table:covered-table-cell/>
          <table:table-cell office:value-type="float" office:value="11391.8" table:style-name="ce11">
            <text:p>11391,80</text:p>
          </table:table-cell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8:0801005:596</text:p>
          </table:table-cell>
          <table:covered-table-cell/>
          <table:table-cell office:value-type="float" office:value="59622.879999999997" table:style-name="ce11">
            <text:p>59622,88</text:p>
          </table:table-cell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8:4501001:1434</text:p>
          </table:table-cell>
          <table:covered-table-cell/>
          <table:table-cell office:value-type="float" office:value="9048" table:style-name="ce11">
            <text:p>9048,00</text:p>
          </table:table-cell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0:4501034:27</text:p>
          </table:table-cell>
          <table:covered-table-cell/>
          <table:table-cell office:value-type="float" office:value="380735.4" table:style-name="ce11">
            <text:p>380735,40</text:p>
          </table:table-cell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2:0000000:55</text:p>
          </table:table-cell>
          <table:covered-table-cell/>
          <table:table-cell office:value-type="float" office:value="20140340458.68" table:style-name="ce11">
            <text:p>20140340458,68</text:p>
          </table:table-cell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2:0201001:3052</text:p>
          </table:table-cell>
          <table:covered-table-cell/>
          <table:table-cell office:value-type="float" office:value="1528.8" table:style-name="ce11">
            <text:p>1528,80</text:p>
          </table:table-cell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2:0201001:3053</text:p>
          </table:table-cell>
          <table:covered-table-cell/>
          <table:table-cell office:value-type="float" office:value="26161.200000000001" table:style-name="ce11">
            <text:p>26161,20</text:p>
          </table:table-cell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2:1601004:84</text:p>
          </table:table-cell>
          <table:covered-table-cell/>
          <table:table-cell office:value-type="float" office:value="35328.959999999999" table:style-name="ce11">
            <text:p>35328,96</text:p>
          </table:table-cell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2:1601005:5</text:p>
          </table:table-cell>
          <table:covered-table-cell/>
          <table:table-cell office:value-type="float" office:value="103396.9" table:style-name="ce11">
            <text:p>103396,90</text:p>
          </table:table-cell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4:0000000:287</text:p>
          </table:table-cell>
          <table:covered-table-cell/>
          <table:table-cell office:value-type="float" office:value="126967.56" table:style-name="ce11">
            <text:p>126967,56</text:p>
          </table:table-cell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4:2001008:525</text:p>
          </table:table-cell>
          <table:covered-table-cell/>
          <table:table-cell office:value-type="float" office:value="5514.48" table:style-name="ce11">
            <text:p>5514,48</text:p>
          </table:table-cell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5:0000000:3961</text:p>
          </table:table-cell>
          <table:covered-table-cell/>
          <table:table-cell office:value-type="float" office:value="18374.72" table:style-name="ce11">
            <text:p>18374,72</text:p>
          </table:table-cell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5:0105005:220</text:p>
          </table:table-cell>
          <table:covered-table-cell/>
          <table:table-cell office:value-type="float" office:value="30989.38" table:style-name="ce11">
            <text:p>30989,38</text:p>
          </table:table-cell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5:0105006:204</text:p>
          </table:table-cell>
          <table:covered-table-cell/>
          <table:table-cell office:value-type="float" office:value="29497.200000000001" table:style-name="ce11">
            <text:p>29497,20</text:p>
          </table:table-cell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5:0301020:200</text:p>
          </table:table-cell>
          <table:covered-table-cell/>
          <table:table-cell office:value-type="float" office:value="1129237.2" table:style-name="ce11">
            <text:p>1129237,20</text:p>
          </table:table-cell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5:0301028:232</text:p>
          </table:table-cell>
          <table:covered-table-cell/>
          <table:table-cell office:value-type="float" office:value="1071477" table:style-name="ce11">
            <text:p>1071477,00</text:p>
          </table:table-cell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5:0402056:457</text:p>
          </table:table-cell>
          <table:covered-table-cell/>
          <table:table-cell office:value-type="float" office:value="3974.88" table:style-name="ce11">
            <text:p>3974,88</text:p>
          </table:table-cell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5:0402056:458</text:p>
          </table:table-cell>
          <table:covered-table-cell/>
          <table:table-cell office:value-type="float" office:value="4437.16" table:style-name="ce11">
            <text:p>4437,16</text:p>
          </table:table-cell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16:0201001:1449</text:p>
          </table:table-cell>
          <table:covered-table-cell/>
          <table:table-cell office:value-type="float" office:value="188" table:style-name="ce11">
            <text:p>188,00</text:p>
          </table:table-cell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16:1704002:4098</text:p>
          </table:table-cell>
          <table:covered-table-cell/>
          <table:table-cell office:value-type="float" office:value="5186.3999999999996" table:style-name="ce11">
            <text:p>5186,40</text:p>
          </table:table-cell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19:0000000:50</text:p>
          </table:table-cell>
          <table:covered-table-cell/>
          <table:table-cell office:value-type="float" office:value="30350833548.240002" table:style-name="ce11">
            <text:p>30350833548,24</text:p>
          </table:table-cell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19:0301001:5129</text:p>
          </table:table-cell>
          <table:covered-table-cell/>
          <table:table-cell office:value-type="float" office:value="298841.52" table:style-name="ce11">
            <text:p>298841,52</text:p>
          </table:table-cell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19:1001001:759</text:p>
          </table:table-cell>
          <table:covered-table-cell/>
          <table:table-cell office:value-type="float" office:value="1894548.42" table:style-name="ce11">
            <text:p>1894548,42</text:p>
          </table:table-cell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20:0405005:557</text:p>
          </table:table-cell>
          <table:covered-table-cell/>
          <table:table-cell office:value-type="float" office:value="61319.360000000001" table:style-name="ce11">
            <text:p>61319,36</text:p>
          </table:table-cell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05.1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20:0601003:241</text:p>
          </table:table-cell>
          <table:covered-table-cell/>
          <table:table-cell office:value-type="float" office:value="1359120" table:style-name="ce11">
            <text:p>1359120,00</text:p>
          </table:table-cell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04.1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number-columns-spanned="2" table:number-rows-spanned="1" table:style-name="ce20">
            <text:p>11:20:0602004:306</text:p>
          </table:table-cell>
          <table:covered-table-cell/>
          <table:table-cell office:value-type="float" office:value="322092" table:style-name="ce13">
            <text:p>322092,00</text:p>
          </table:table-cell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7">
            <text:p>05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4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61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2:14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0101001:8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0101001:8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0101001:9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0101001:9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0101001:9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200101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2001014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200101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2001014: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200101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2001014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200101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200101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200101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2001014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200101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200101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2001014: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200101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200101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3:200101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3:2001014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3:2001014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3:2001014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3:2001014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3:2001014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3:2001014: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3:2001014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3:200101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3:2001014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3:200101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3:200101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3:2001014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3:200101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3:2001014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3:2001014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3:2001014: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3:2001014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3:2001014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3:2001014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3:2001014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3:2001014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3:2001014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3:2001014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3:2001014: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3:2001014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3:200101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3:2001014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3:2001014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3:2001014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3:2001014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3:2001014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3:2001014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3:2001014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3:2001014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3:2001014: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3:2001015: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03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0301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03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0401001:9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1001006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1001006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1001006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1001006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1001006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1001006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1001006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1001006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1001006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1001006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1001006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1001006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1001006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1001006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1001006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1001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1001006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1001006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1001006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1001006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10010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1001006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10010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1001006: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1001006: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1001006: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1001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1001006: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1001006: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1001011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1001018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17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19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19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23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23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4:23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4:23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4:24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4:2401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4:2401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25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25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25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2501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2601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260100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4:2601005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4:2601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4:2601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4:2601005: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4:27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4:27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4:2701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4:2701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4:2701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4:2701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4:3201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4:3201003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4:3201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4:32010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4:3201007: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4:3401005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4:35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4:35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4:3501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4:3501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4:3501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4:40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4:4001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4:4001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4:45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4:4501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4:45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4:45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4:45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4:4801008: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4:4801010: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4:4801010: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4:5001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4:500100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4:52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4:5201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4:5201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4:5201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4:5201004: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4:5201006: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4:5201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4:53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4:53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4:53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4:53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4:53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4:5301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4:55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4:5501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4:5501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4:5501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4:5503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4:5504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4:5504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4:5504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4:5505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4:5508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4:5508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4:5606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4:5902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4:5902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4:5902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4:5902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4:5902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4:5902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4:5902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4:5902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4:5902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4:5902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4:5902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4:5902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4:5902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4:5902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4:5902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4:5902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4:5902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4:5902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4:5902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4:5902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4:5902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4:5902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4:5902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4:5902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4:5902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4:5902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4:5902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4:5902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4:5902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4:5902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4:5902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4:5902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4:5902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4:5902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4:5902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4:5902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4:5902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4:5902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4:5902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4:5902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4:5902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4:5902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4:5902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4:5902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4:5902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4:5902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4:5902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4:5902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4:5902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4:5902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4:5902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4:5902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4:5902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4:5902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4:5902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4:5902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4:5902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4:5902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4:5902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4:5902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4:5902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4:5902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4:5902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4:5902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4:5902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4:5902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4:5902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4:5902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4:5902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4:5902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4:5902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4:5902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4:5902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4:5902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4:5902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4:5902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4:5903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4:5903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5:0000000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5:0000000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5:0000000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5:0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5:0000000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5:0000000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5:0000000: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5:0000000: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5:0000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5:0101006:4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5:0101006:6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5:01010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5:0101006:8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5:0102017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5:0102017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5:0103008:64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5:0103010:99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5:0104001:32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5:0104001:32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5:0105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5:010500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5:0105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5:0105003:22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5:01050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5:01050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5:01050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5:0105006: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5:0105006: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5:01050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5:0105008:15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5:0105008:16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5:0105008:16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5:0105008: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5:010501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5:0105011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5:0105011: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5:010501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5:010501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5:010501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5:0105011: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5:0105012: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5:0105012: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5:0105012: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5:0105014: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5:0105014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5:0105014: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5:0105014: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5:0105014: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5:0105014: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5:0105014: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5:0105016:13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5:0105016:13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5:0105016: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5:0105018: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5:0105018:7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5:0105018:7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5:0105025: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5:0105026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5:0105026: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5:0105026:8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5:0105026:8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5:0106002:26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5:0106002:26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5:0106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5:0106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5:0106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5:0106012: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5:0106015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5:0106015: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5:0106015: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5:0106015:5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5:0106015:5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5:0106015: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5:0106024: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5:0106024: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5:0106024: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5:0106027: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5:0106034: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5:0106034:30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5:0106034: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5:0106034: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5:0106034: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5:0106034: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5:0106034: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5:0106034: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5:0106034: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5:0107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5:0107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5:0107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5:0107002:4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5:0107002:5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5:0107002:6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5:0107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5:0107002:6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5:0107003:6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5:0107004:46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5:0107008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5:0107008: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5:0107008: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5:0107009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5:0107010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5:0107010: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5:0107010: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5:0107017:6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5:0107018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5:0107018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5:0107018: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5:0107018: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5:0107019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5:0107019: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5:0107020: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5:010702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5:010702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5:0107021:29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5:010702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5:0107021:29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5:010702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5:0201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5:02010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5:0201006:45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5:0201006:45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5:0201006:46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5:0201006:46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5:0201006:46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5:0201006:46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5:0201006:47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5:0201006: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5:0201006: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5:0201006: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5:0201006: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5:0201006: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5:0201009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5:0201012:7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5:0201015: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5:0201015: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5:0201016: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5:0201016:24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5:0201016: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5:0201016: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5:0201016: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5:0201016: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5:0201016:55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5:0201016:55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5:0201016: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5:0201016: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5:0201016: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5:0201016: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5:0201017: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5:0201017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5:0201017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5:0201017: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5:0201019:33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5:0201019:34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5:0201020: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5:0201021:32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5:020102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5:020102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05:020102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05:0201022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05:0201022:39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05:0201022:44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05:0201022:48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05:0201022:52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05:0201022:54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05:0201022:54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05:0201022: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05:0202006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05:03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05:0301001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05:03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05:0301001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05:0301001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05:0301001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05:0301001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05:0301001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05:0301001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05:0301001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05:0301001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05:0301001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05:0301001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05:0301001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05:0301001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05:03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05:0301001:13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05:0301001:13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05:0301001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05:0301001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05:0301001:13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05:0301001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05:0301001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05:0301001:13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05:0301001:13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05:0301001:13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05:0301001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05:0301001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05:0301001:13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05:0301001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05:0301001:13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05:0301001:13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05:0301001:13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05:0301001:13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05:0301001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05:0301001:13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05:0301001:13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05:0301001:13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05:0301001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05:0301001:13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05:0301001:13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05:0301001:13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05:0301001:13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05:0301001:13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05:0301001:13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05:0301001:13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05:0301001:13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05:0301001:13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05:0301001:13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05:0301001:13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05:0301001:14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05:0301001:14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05:0301001:14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05:0301001:14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05:0301001:14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05:0301001:14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05:0301001:14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05:0301001:14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05:0301001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05:0301001:14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05:0301001:14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05:0301001:14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05:0301001:14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05:0301001:14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05:0301001:14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05:0301001:14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05:0301001:14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05:0301001:14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05:0301001:14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05:0301001:14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05:0301001:14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05:0301001:14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05:0301001:14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05:0301001:14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05:0301001:14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05:0301001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05:0301001:14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05:0301001:14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05:0301001:14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05:0301001:14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05:0301001:15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05:0301001:15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05:0301001:15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05:0301001:15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05:0301001:15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05:0301001:15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05:0301001:15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05:0301001:15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05:0301001:15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05:0301001:15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05:0301001:15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05:0301001:15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05:0301001:15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05:0301001:15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05:0301001:15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05:0301001:15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05:0301001:15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05:0301001:15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05:0301001:15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05:0301001:15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05:0301001:15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05:0301001:15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05:0301001:15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05:0301001:15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05:0301001:15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05:0301001:15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05:0301001:15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05:0301001:15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05:0301001:15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05:03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05:03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05:03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05:03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05:03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05:03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05:03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05:03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05:03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05:03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05:03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05:03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05:03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05:03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05:03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05:03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05:03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05:0301001:6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05:03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05:0301001:6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05:030100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05:03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05:03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05:03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05:03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05:0301001:7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05:03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05:03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05:03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05:03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05:03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05:03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05:03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05:03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05:0301001:9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05:03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05:0301001:9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05:0301001:9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05:03010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05:03010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05:0401002:8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05:040100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05:0401004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05:0401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05:0401005: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05:0401007:19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05:0401007:6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05:0501004:13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05:0501005:5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05:0501007: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05:0602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05:0606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05:0809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05:09010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06:0201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06:14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06:19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06:19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06:28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06:3301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06:35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06:3701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06:3801008: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06:3901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06:39010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06:3901007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06:3901010: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06:3901010: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06:390101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06:390101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06:390101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06:390101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06:3901012: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06:3901016: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06:3901017: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06:40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06:4201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06:4201007: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06:4301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06:5101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06:5101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06:65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07:07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07:11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07:28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07:2801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07:2901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07:3001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07:3101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07:3101005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07:31010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07:3201002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07:3201002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07:3201002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07:36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07:36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07:38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07:38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07:4201008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07:4201013: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07:4201013: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07:4201016: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07:4201018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07:4201019: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07:4201019: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07:4201020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07:4201020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07:4201020:5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07:4201020:5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07:4201020:5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07:4201020:6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07:4201020:6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07:4201020:6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07:4201020:6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07:420102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07:43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07:4401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07:4501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07:4501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07:4501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07:45010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07:4501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07:4501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07:4501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07:4501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07:4501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07:4501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07:4501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07:490101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07:5001010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07:6001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08:0000000: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08:0000000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08:0101001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08:0101001:19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08:0101001:54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08:0201007:4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08:0401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08:04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08:2701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08:29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08:31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08:3101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08:31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08:31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08:31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08:33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08:33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08:33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08:33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08:33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08:36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08:3601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08:36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08:36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08:37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08:37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08:37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08:38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08:38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08:38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08:3801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08:38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08:3801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08:38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08:38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08:38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08:38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08:39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08:40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08:400100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08:40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08:45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08:45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08:45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08:45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08:4501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08:45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08:45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08:45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11:08:45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11:08:4501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11:08:450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11:08:4501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11:08:4501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11:08:4501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11:08:4501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11:08:4501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11:08:4501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11:08:4501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11:08:4501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11:08:4501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11:08:4501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11:08:4501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11:08:4501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11:08:4501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11:08:4501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11:08:4501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11:08:4501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11:08:4501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11:08:4501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11:08:4501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11:08:45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11:08:4501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11:08:4501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11:08:4501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11:08:4501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11:08:4501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11:08:4501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11:08:4501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11:08:4501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11:08:4501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11:08:45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11:08:4501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11:08:45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11:08:45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11:08:45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11:08:45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11:08:45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11:08:4501001:9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11:08:4501001:9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11:08:45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11:08:45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11:08:45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11:08:45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11:08:45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11:08:45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11:08:46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11:08:46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11:08:46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11:08:46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11:08:4601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11:08:4601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11:08:4601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11:08:46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11:08:4601001:9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11:08:5301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11:09:0000000: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11:09:0401002:9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11:09:0401003:12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11:09:0701001:8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11:09:1001001:17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11:09:10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11:09:1001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11:09:1001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11:09:1001001:7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11:09:3701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11:09:3701001:5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11:09:54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11:09:5501002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11:09:5501002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11:09:5501002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11:09:5501002:49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11:09:5501002:53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11:09:5501002:54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11:09:5501002:8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11:09:5501002:9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11:09:5601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11:09:57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11:10:0000000: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11:10:0000000: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11:10:0000000: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11:10:14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11:10:2001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11:10:31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11:10:3101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11:10:3901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11:10:39010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11:10:4501009: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11:10:4501016: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11:10:4501019: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11:10:4501020: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11:10:4501035: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11:10:4501039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11:10:4502023: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11:10:4502023: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11:10:4502027: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11:10:4502027: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11:10:4502029: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11:10:4901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11:10:50010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11:10:52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11:10:57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11:11:0000000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11:11:01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11:11:0101001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11:11:0101001:14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11:11:28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11:11:28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11:11:3501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11:11:3501005: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11:11:35010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11:11:3501007: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11:11:3501007:6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11:11:3501009: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11:11:40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11:12:0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11:12:01010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11:12:0201001:23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11:12:0201001:23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11:12:0201001:23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11:12:0201001:25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11:12:0201001:25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11:12:0201001:25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11:12:0201001:25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11:12:0201001:25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11:12:0201001:27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11:12:0201001:27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11:12:0201001:27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11:12:0301001:17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11:12:0601001:20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11:12:0601001:20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11:12:0601001:20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11:12:06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11:12:0601001:30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11:12:0601001:30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11:12:06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11:12:06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11:12:120100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11:12:15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11:12:1701004:5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11:12:1701009:8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11:12:1701011:21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11:12:1701012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11:12:1701013: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11:12:1702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11:12:1702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11:12:23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11:13:0101001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11:13:0101001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11:13:07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11:13:12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11:13:12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11:13:13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11:13:1401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11:13:1401001:8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11:13:1401001:8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11:13:20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11:13:2001002:14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11:13:2001002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11:13:2001002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11:13:2001002:4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11:13:2001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11:13:2001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11:13:200100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11:13:2001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11:13:2001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11:13:200100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11:13:200100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11:13:2001004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11:13:200100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11:13:2001004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11:13:2001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11:13:2001004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11:13:2001004:5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11:13:2001004:6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11:13:2001005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11:13:2001005:4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11:13:2001005:5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11:13:2001006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11:13:22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11:13:31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11:13:3401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11:13:35010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11:13:3901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11:13:3901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11:14:0101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11:14:0101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11:14:0101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11:14:0101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11:14:01010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11:14:0201001:14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11:14:0201001:14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11:14:0201001:14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11:14:0201001:14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11:14:0201001:14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11:14:0201001:14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11:14:1501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11:14:19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11:14:19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11:14:20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11:14:20010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11:14:20010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11:14:20010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11:14:2001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11:14:200100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11:14:2001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11:14:2001006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11:14:2001008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11:14:22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11:14:2501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11:14:2501001:4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11:14:26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11:14:34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11:14:36010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11:14:36010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11:15:0000000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11:15:0000000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11:15:000000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11:15:0000000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11:15:0000000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11:15:000000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11:15:0000000:27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11:15:0000000: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11:15:0000000:32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11:15:0000000:34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11:15:0000000:37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11:15:0000000:38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11:15:0000000: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11:15:0000000: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11:15:0101010: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11:15:0101013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11:15:0101013: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11:15:0101015: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11:15:0101015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11:15:0101018: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11:15:0101020: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11:15:0102007:9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11:15:0102007:9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11:15:0102014: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11:15:0104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11:15:02010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11:15:02010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11:15:020100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11:15:03010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11:15:0301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11:15:0301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11:15:0301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11:15:0301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11:15:0301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11:15:0301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11:15:0301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11:15:0301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11:15:0301008: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11:15:0301008: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11:15:0301010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11:15:0301010: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11:15:0301010: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11:15:0301018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11:15:0301018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11:15:0301018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11:15:0301018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11:15:0301018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11:15:0301018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11:15:0301019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11:15:0301019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11:15:0301019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11:15:0301019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11:15:0301019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11:15:0301019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11:15:0301019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11:15:0301019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11:15:0301019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11:15:0301019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11:15:0301019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11:15:0301019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11:15:0301019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11:15:030102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11:15:0301022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11:15:030102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11:15:0301022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11:15:030102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11:15:0301022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11:15:030102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11:15:030102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11:15:0301022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11:15:0301022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11:15:0301022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11:15:0301022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11:15:0301022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11:15:0301022: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11:15:0301022: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11:15:0301023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11:15:0301023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11:15:0301023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11:15:0301023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11:15:0301023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11:15:0301023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11:15:0301023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11:15:030102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11:15:030102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11:15:0301024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11:15:0301024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11:15:0301024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11:15:0301024: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11:15:0301024: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11:15:0301024: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11:15:0301024: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11:15:0301024: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11:15:0301024: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11:15:0301024: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11:15:0301024: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11:15:0301024: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11:15:0301024: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11:15:0301024: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11:15:0301024: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11:15:0301024: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11:15:0301024: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11:15:0301026: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11:15:0301026: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11:15:0301026: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11:15:0301026: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11:15:0301026: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11:15:0301026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11:15:0301026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11:15:0301026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11:15:0301026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11:15:0301026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11:15:0301026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11:15:0301026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11:15:0301026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11:15:0301026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11:15:0301026: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11:15:0301027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11:15:0301027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11:15:0301027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11:15:030102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11:15:0301027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11:15:0301027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11:15:0301027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11:15:0301028: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11:15:0401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11:15:0402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11:15:0402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11:15:0402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11:15:040200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11:15:040200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11:15:040200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11:15:040200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11:15:0402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11:15:0402004:4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11:15:0402016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11:15:0402016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11:15:0402016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11:15:0402016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11:15:0402016:4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11:15:0402016:4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11:15:0402016:4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11:15:0402017: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11:15:0402017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11:15:0402017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11:15:0402017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11:15:0402017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11:15:0402017: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11:15:0402017: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11:15:0402017: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11:15:0402017: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11:15:0402017: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11:15:0402017: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11:15:0402017: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11:15:0402018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11:15:0402018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11:15:0402018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11:15:0402019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11:15:0402019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11:15:0402019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11:15:0402019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11:15:0402019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11:15:0402019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11:15:0402019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11:15:040203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11:15:040203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11:15:0402049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11:15:0402049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11:15:0402049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11:15:0402049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11:15:0402049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11:15:0402049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11:15:0402049: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11:15:0402050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11:15:0402050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11:15:0402050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11:15:0402050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11:15:0402050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11:15:0402050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11:15:0402050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11:15:0402050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11:15:0402050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11:15:0402050: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11:15:040205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11:15:040205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11:15:040205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11:15:040205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11:15:040205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11:15:040205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11:15:0402052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11:15:0402052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11:15:0402052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11:15:0402052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11:15:0402052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11:15:0402052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11:15:0402052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11:15:0402052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11:15:0402052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11:15:0402052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11:15:0402052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11:15:0402052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11:15:0402052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11:15:0402052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11:15:0402053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11:15:0402056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11:15:0402056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11:15:0402056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11:15:0402056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11:15:0402056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11:15:0402056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11:15:0402056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11:15:0402056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11:15:0402056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11:15:0402057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11:15:0402057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11:15:0402057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11:15:0402057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11:15:0402057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11:15:0402057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11:15:0402057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11:15:0402057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11:15:0402058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11:15:0402058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11:15:0402058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11:15:0402058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11:15:0402058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11:15:0402058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11:15:0402058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11:15:0402058:4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11:15:0402058:4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11:15:0402058:4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11:15:0402058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11:15:0402058:4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11:15:0402058:5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11:15:0402058:5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11:15:0402059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11:15:0402059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11:15:0402059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11:15:0402059: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11:15:040206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11:15:0402062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11:15:040206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11:15:040206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11:15:0402063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11:15:0402063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11:15:0402063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11:15:0402063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11:15:040206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11:15:0402063:6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11:15:0402063:6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11:15:0402063:6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11:15:0402063:6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11:15:0402063:6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11:15:0402063:6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11:15:0402063:6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11:15:0402063:6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11:15:0402063:6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11:15:0402063:6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11:15:0402063:6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11:15:0402063:6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11:15:0402063:7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11:15:0402063:7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11:15:0402063:7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11:15:0402063:7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11:15:0402063:7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11:15:0402063:7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11:15:0402063:7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11:15:0402063:8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11:15:0402063:8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11:15:0402063:8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11:15:0402063:8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11:15:0402063:8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11:15:0402069: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11:15:0601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11:15:1601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11:15:1701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11:15:1701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11:15:1701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11:15:24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11:15:24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11:15:24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11:15:24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11:15:24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11:15:24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11:15:25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11:15:25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11:15:26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11:16:0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11:16:0000000: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11:16:00000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11:16:0000000: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11:16:0000000: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11:16:0000000: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11:16:0000000: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11:16:0000000: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11:16:0000000: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11:16:05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11:16:0901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11:16:17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11:16:1703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11:16:1706010: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11:17:0101001:11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11:17:0101001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11:17:0101001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11:17:0101001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11:17:0101001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11:17:0101001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11:17:0101001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11:17:0101001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11:17:0101001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11:17:0101001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11:17:0101001:12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11:17:0101001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11:17:0101001:12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11:17:0101001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11:17:0101001:12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11:17:0101001:12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11:17:0101001:12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11:17:0101001:12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11:17:0101001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11:17:0101001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11:17:0101001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11:17:0101001:13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11:17:0101001:13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11:17:0101001:13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11:17:0101001:13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11:17:0101001:13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11:17:0101001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11:17:0101001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11:17:0101001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11:17:0101001:13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11:17:0101001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11:17:0101001:13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11:17:0101001:13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11:17:0101001:13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11:17:0101001:14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11:17:0101002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11:17:0101002:6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11:17:0101002:6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11:17:0101002:6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11:17:0101002:6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11:17:0101002:6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11:17:0101002:6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11:17:0101002:6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11:17:0101002:6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11:17:0101002:6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11:17:0101002:6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11:17:0101002:6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11:17:0101002:6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11:17:0101002:6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11:17:0101002:6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11:17:0101002:6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11:17:0101002:6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11:17:0101002:6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11:17:0101002:6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11:17:0101002:6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11:17:0101002:6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11:17:0101002:6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11:17:0101002:7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11:17:0101002:7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11:17:0102001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11:17:0102001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11:17:0102001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11:17:0102001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11:17:0102001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11:17:0102001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11:17:0102001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11:17:0102001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11:17:0102001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11:17:0102001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11:17:0102001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11:17:0102001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11:17:0102001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11:17:0102001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11:17:0102001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11:17:0102001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11:17:0102001:10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11:17:0102001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11:17:0102001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11:17:0102001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11:17:0102001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11:17:0102001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11:17:0102001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11:17:0102001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11:17:0102001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11:17:0102001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11:17:0102001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11:17:0102001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11:17:0102001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11:17:0102001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11:17:0102001:11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11:17:0102001:11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11:17:0301001:18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11:17:0301001:18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11:17:0301001:18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11:17:0301001:18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11:17:0301001:18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11:17:0301001:18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11:17:0301001:18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11:17:0301001:18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11:17:0301001:18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11:17:0301001:18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11:17:0301001:18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11:17:0301001:18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11:17:0301001:18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11:17:0301001:18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11:17:0301001:18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11:17:0301001:18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11:17:0301001:19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11:17:0301001:19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11:17:0301001:19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11:17:0301001:19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11:17:0301001:19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11:17:0301001:19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11:17:0301001:19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11:17:0301001:19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11:17:0301001:19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11:17:0301001:19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11:17:0301001:19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11:17:0301001:19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11:17:0301001:19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11:17:0302001:20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11:17:0302001:20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11:17:0302001:21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11:17:0302001:21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11:17:0302001:21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11:17:0302001:21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11:17:0302001:21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11:17:0302001:21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11:17:0302001:21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11:17:0302001:21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11:17:0302001:21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11:17:0302001:21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11:17:0302001:21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11:17:0302001:21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11:17:0302001:21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11:17:0302001:21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11:17:0302001:21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11:17:0302001:21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11:17:0302001:21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11:17:0302001:21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11:17:0302001:21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11:17:0302001:21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11:17:0302001:21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11:17:0302001:21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11:17:0302001:21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11:17:0302001:21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11:17:0302001:21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11:17:0302001:21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11:17:0302001:21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11:17:0302001:22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11:17:0302001:22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11:17:0302001:22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11:17:0302001:22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11:17:0302001:22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11:17:0302001:22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11:17:0302001:22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11:17:0302001:22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11:17:0302001:22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11:17:0302001:22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11:17:0302001:22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11:17:0302001:22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11:17:0302001:22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11:17:0302001:22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11:17:0302001:22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11:17:0302001:22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11:17:0302001:22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11:17:0302001:22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11:17:0302001:22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11:17:0302001:22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11:17:0302001:22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11:17:0302001:22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11:17:0302001:22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11:17:0302001:22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11:17:0302001:22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11:17:0302001:22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11:17:0302001:23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11:17:0302001:23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11:17:0302001:23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11:17:0302001:23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11:17:0302001:23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11:17:0302001:23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11:17:0302001:23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11:17:0302001:23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11:17:0302001:23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11:17:0302001:23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11:17:0302001:23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11:17:0302001:23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11:17:0302001:23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11:17:0302001:23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11:17:0302001:23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11:17:0302001:23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11:17:0302001:23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11:17:0302001:23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11:17:0302001:23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11:17:0302001:23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11:17:0302001:23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11:17:0302001:23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11:17:0302001:23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11:17:0302001:23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11:17:0302001:23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11:17:0302001:24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11:17:0302001:24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11:17:0302001:24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11:17:0302001:24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11:17:0302001:24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11:17:0302001:24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11:17:0302001:24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11:17:0302001:24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11:17:0302001:24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11:17:0302001:24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11:17:0302001:24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11:17:0302001:24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11:17:0302001:24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11:17:0302001:24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11:17:0302001:24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11:17:0302001:24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11:17:0302001:26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11:17:0302001:26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11:17:0302001:26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11:17:0302001:26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11:17:0302001:26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11:17:0302001:26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11:17:0302001:26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11:17:0302001:26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11:17:0302001:26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11:17:0401003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11:17:0402005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11:17:0402005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11:17:0402007:5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11:17:0402007: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11:17:0402009: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11:17:0402013: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11:17:0403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11:17:0403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11:17:0403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11:17:0403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11:17:0403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11:17:0403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11:17:0403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11:17:0403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11:17:0403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11:17:0403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11:17:0403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11:17:0403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11:17:0404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11:17:0404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11:17:0404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11:17:0404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11:17:0404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11:17:0404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11:17:0404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11:17:0405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11:17:0405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11:17:0405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11:17:04050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11:17:04050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11:17:0405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11:17:0405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11:17:0405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11:17:04050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11:17:0405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11:17:04050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11:17:0405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11:17:0405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11:17:0405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11:17:04050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11:17:0405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11:17:0405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11:17:04050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11:17:040500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11:17:04050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11:17:0405001:4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11:17:040700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11:17:04070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11:17:0407001:5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11:17:040700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11:17:040700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11:17:0412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11:17:0413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11:18:0000000: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11:18:0000000: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11:18:0000000: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11:18:0000000: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11:18:0000000: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11:18:0000000: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11:18:06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11:18:0601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11:18:0601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11:18:0602006: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11:18:0602007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11:18:0604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11:18:0604002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11:18:0604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11:18:0604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11:18:0605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11:18:0605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11:18:0607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11:18:0612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11:18:0614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11:18:0617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11:18:07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11:18:0701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11:18:18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11:18:28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11:18:3101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11:19:0000000: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11:19:0000000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11:19:0000000: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11:19:0000000: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11:19:0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11:19:0000000: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11:19:0000000: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11:19:0504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11:19:0801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11:19:0801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11:19:0801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11:19:0801016:38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11:19:080102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11:19:13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11:19:13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11:19:16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11:19:16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11:19:17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11:19:17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11:19:17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11:19:19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11:19:28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11:19:2801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11:19:28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11:20:0000000: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11:20:0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11:20:0201001:25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11:20:0202029: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11:20:0401001:37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11:20:0401001:37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11:20:0401001:39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11:20:0401001:39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11:20:0401001:39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11:20:0405006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11:20:0601006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11:20:0601007:13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11:20:0601007:31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11:20:0602003:31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11:20:0602003:7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11:20:0602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11:20:0602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11:20:0602004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11:20:0602004:4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11:20:0602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11:20:0602005:66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11:20:0602005: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11:20:0602006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11:20:0602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11:20:0602006:41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11:20:0602009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11:20:0602009:28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11:20:0602009: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11:20:0602012:20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11:20:0602012:20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11:20:060201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11:20:0602016:20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11:20:0603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11:20:0604002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11:20:0606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11:20:0608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11:20:0801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11:20:0801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11:20:0801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11:20:08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11:20:0901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11:20:0901001:6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11:20:1001002:6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11:20:1001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11:20:10010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2">
            <text:p>1596</text:p>
          </table:table-cell>
          <table:table-cell office:value-type="string" table:number-columns-spanned="3" table:number-rows-spanned="1" table:style-name="ce20">
            <text:p>11:20:12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6f c3 0d b6 04 f4 e6 d3 6b dc e1 70 68 3a dc 55 e7 a2 64 fb 3f a6 f1 ff 0d 53 8b b6 31 c0 9e 3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ы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8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Мария Геннадьевна Братенкова</dc:creator>
    <meta:creation-date>2023-12-19T10:45:37Z</meta:creation-date>
    <dc:date>2023-12-20T06:10:12Z</dc:date>
    <meta:print-date>2023-12-20T06:09:48Z</meta:print-date>
  </office:meta>
</office:document-meta>
</file>