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0</text:p>
          </table:table-cell>
          <table:table-cell table:number-columns-repeated="4" table:style-name="ce2"/>
          <table:table-cell office:value-type="string" table:style-name="ce4">
            <text:p>2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7">
            <text:p>2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101001:230</text:p>
          </table:table-cell>
          <table:covered-table-cell/>
          <table:table-cell office:value-type="float" office:value="55372.5" table:style-name="ce11">
            <text:p>55372,5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701001:2064</text:p>
          </table:table-cell>
          <table:covered-table-cell/>
          <table:table-cell office:value-type="float" office:value="32327.64" table:style-name="ce11">
            <text:p>32327,64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1:1781</text:p>
          </table:table-cell>
          <table:covered-table-cell/>
          <table:table-cell office:value-type="float" office:value="14043.8" table:style-name="ce11">
            <text:p>14043,8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32</text:p>
          </table:table-cell>
          <table:covered-table-cell/>
          <table:table-cell office:value-type="float" office:value="3900022.08" table:style-name="ce11">
            <text:p>3900022,08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5604005:10</text:p>
          </table:table-cell>
          <table:covered-table-cell/>
          <table:table-cell office:value-type="float" office:value="121211.4" table:style-name="ce11">
            <text:p>121211,4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604005:100</text:p>
          </table:table-cell>
          <table:covered-table-cell/>
          <table:table-cell office:value-type="float" office:value="113663.85" table:style-name="ce11">
            <text:p>113663,8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604005:101</text:p>
          </table:table-cell>
          <table:covered-table-cell/>
          <table:table-cell office:value-type="float" office:value="115804.2" table:style-name="ce11">
            <text:p>115804,2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604005:102</text:p>
          </table:table-cell>
          <table:covered-table-cell/>
          <table:table-cell office:value-type="float" office:value="122112.6" table:style-name="ce11">
            <text:p>122112,6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604005:104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604005:106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604005:108</text:p>
          </table:table-cell>
          <table:covered-table-cell/>
          <table:table-cell office:value-type="float" office:value="114677.7" table:style-name="ce11">
            <text:p>114677,7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604005:109</text:p>
          </table:table-cell>
          <table:covered-table-cell/>
          <table:table-cell office:value-type="float" office:value="113551.2" table:style-name="ce11">
            <text:p>113551,2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604005:11</text:p>
          </table:table-cell>
          <table:covered-table-cell/>
          <table:table-cell office:value-type="float" office:value="121324.05" table:style-name="ce11">
            <text:p>121324,0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604005:111</text:p>
          </table:table-cell>
          <table:covered-table-cell/>
          <table:table-cell office:value-type="float" office:value="122112.6" table:style-name="ce11">
            <text:p>122112,6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604005:112</text:p>
          </table:table-cell>
          <table:covered-table-cell/>
          <table:table-cell office:value-type="float" office:value="117043.35" table:style-name="ce11">
            <text:p>117043,3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604005:113</text:p>
          </table:table-cell>
          <table:covered-table-cell/>
          <table:table-cell office:value-type="float" office:value="111185.55" table:style-name="ce11">
            <text:p>111185,5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604005:114</text:p>
          </table:table-cell>
          <table:covered-table-cell/>
          <table:table-cell office:value-type="float" office:value="120535.5" table:style-name="ce11">
            <text:p>120535,5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604005:115</text:p>
          </table:table-cell>
          <table:covered-table-cell/>
          <table:table-cell office:value-type="float" office:value="121662" table:style-name="ce11">
            <text:p>121662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604005:116</text:p>
          </table:table-cell>
          <table:covered-table-cell/>
          <table:table-cell office:value-type="float" office:value="122337.9" table:style-name="ce11">
            <text:p>122337,9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604005:12</text:p>
          </table:table-cell>
          <table:covered-table-cell/>
          <table:table-cell office:value-type="float" office:value="121774.65" table:style-name="ce11">
            <text:p>121774,6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604005:120</text:p>
          </table:table-cell>
          <table:covered-table-cell/>
          <table:table-cell office:value-type="float" office:value="105215.1" table:style-name="ce11">
            <text:p>105215,1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604005:122</text:p>
          </table:table-cell>
          <table:covered-table-cell/>
          <table:table-cell office:value-type="float" office:value="122788.5" table:style-name="ce11">
            <text:p>122788,5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604005:124</text:p>
          </table:table-cell>
          <table:covered-table-cell/>
          <table:table-cell office:value-type="float" office:value="117944.55" table:style-name="ce11">
            <text:p>117944,5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604005:125</text:p>
          </table:table-cell>
          <table:covered-table-cell/>
          <table:table-cell office:value-type="float" office:value="112987.95" table:style-name="ce11">
            <text:p>112987,9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604005:126</text:p>
          </table:table-cell>
          <table:covered-table-cell/>
          <table:table-cell office:value-type="float" office:value="112424.7" table:style-name="ce11">
            <text:p>112424,7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5604005:127</text:p>
          </table:table-cell>
          <table:covered-table-cell/>
          <table:table-cell office:value-type="float" office:value="110171.7" table:style-name="ce11">
            <text:p>110171,7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5604005:128</text:p>
          </table:table-cell>
          <table:covered-table-cell/>
          <table:table-cell office:value-type="float" office:value="113325.9" table:style-name="ce11">
            <text:p>113325,9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5604005:129</text:p>
          </table:table-cell>
          <table:covered-table-cell/>
          <table:table-cell office:value-type="float" office:value="116705.4" table:style-name="ce11">
            <text:p>116705,4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5604005:13</text:p>
          </table:table-cell>
          <table:covered-table-cell/>
          <table:table-cell office:value-type="float" office:value="121662" table:style-name="ce11">
            <text:p>121662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5604005:130</text:p>
          </table:table-cell>
          <table:covered-table-cell/>
          <table:table-cell office:value-type="float" office:value="121211.4" table:style-name="ce11">
            <text:p>121211,4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5604005:131</text:p>
          </table:table-cell>
          <table:covered-table-cell/>
          <table:table-cell office:value-type="float" office:value="113663.85" table:style-name="ce11">
            <text:p>113663,8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5604005:132</text:p>
          </table:table-cell>
          <table:covered-table-cell/>
          <table:table-cell office:value-type="float" office:value="111974.1" table:style-name="ce11">
            <text:p>111974,1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5604005:133</text:p>
          </table:table-cell>
          <table:covered-table-cell/>
          <table:table-cell office:value-type="float" office:value="114565.05" table:style-name="ce11">
            <text:p>114565,0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5604005:134</text:p>
          </table:table-cell>
          <table:covered-table-cell/>
          <table:table-cell office:value-type="float" office:value="114114.45" table:style-name="ce11">
            <text:p>114114,4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5604005:135</text:p>
          </table:table-cell>
          <table:covered-table-cell/>
          <table:table-cell office:value-type="float" office:value="116480.1" table:style-name="ce11">
            <text:p>116480,1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5604005:137</text:p>
          </table:table-cell>
          <table:covered-table-cell/>
          <table:table-cell office:value-type="float" office:value="105553.05" table:style-name="ce11">
            <text:p>105553,0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5604005:138</text:p>
          </table:table-cell>
          <table:covered-table-cell/>
          <table:table-cell office:value-type="float" office:value="118169.85" table:style-name="ce11">
            <text:p>118169,8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5604005:139</text:p>
          </table:table-cell>
          <table:covered-table-cell/>
          <table:table-cell office:value-type="float" office:value="114339.75" table:style-name="ce11">
            <text:p>114339,7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5604005:14</text:p>
          </table:table-cell>
          <table:covered-table-cell/>
          <table:table-cell office:value-type="float" office:value="115353.60000000001" table:style-name="ce11">
            <text:p>115353,6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5604005:140</text:p>
          </table:table-cell>
          <table:covered-table-cell/>
          <table:table-cell office:value-type="float" office:value="114903" table:style-name="ce11">
            <text:p>114903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5604005:142</text:p>
          </table:table-cell>
          <table:covered-table-cell/>
          <table:table-cell office:value-type="float" office:value="115804.2" table:style-name="ce11">
            <text:p>115804,2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5604005:143</text:p>
          </table:table-cell>
          <table:covered-table-cell/>
          <table:table-cell office:value-type="float" office:value="103525.35" table:style-name="ce11">
            <text:p>103525,3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5604005:144</text:p>
          </table:table-cell>
          <table:covered-table-cell/>
          <table:table-cell office:value-type="float" office:value="105891" table:style-name="ce11">
            <text:p>105891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5604005:146</text:p>
          </table:table-cell>
          <table:covered-table-cell/>
          <table:table-cell office:value-type="float" office:value="111410.85" table:style-name="ce11">
            <text:p>111410,8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5604005:147</text:p>
          </table:table-cell>
          <table:covered-table-cell/>
          <table:table-cell office:value-type="float" office:value="115015.65" table:style-name="ce11">
            <text:p>115015,6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5604005:150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5604005:151</text:p>
          </table:table-cell>
          <table:covered-table-cell/>
          <table:table-cell office:value-type="float" office:value="110622.3" table:style-name="ce11">
            <text:p>110622,3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5604005:152</text:p>
          </table:table-cell>
          <table:covered-table-cell/>
          <table:table-cell office:value-type="float" office:value="119296.35" table:style-name="ce11">
            <text:p>119296,3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5604005:153</text:p>
          </table:table-cell>
          <table:covered-table-cell/>
          <table:table-cell office:value-type="float" office:value="117381.3" table:style-name="ce11">
            <text:p>117381,3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5604005:154</text:p>
          </table:table-cell>
          <table:covered-table-cell/>
          <table:table-cell office:value-type="float" office:value="120535.5" table:style-name="ce11">
            <text:p>120535,5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5604005:155</text:p>
          </table:table-cell>
          <table:covered-table-cell/>
          <table:table-cell office:value-type="float" office:value="114001.8" table:style-name="ce11">
            <text:p>114001,8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5604005:156</text:p>
          </table:table-cell>
          <table:covered-table-cell/>
          <table:table-cell office:value-type="float" office:value="120197.55" table:style-name="ce11">
            <text:p>120197,5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5604005:157</text:p>
          </table:table-cell>
          <table:covered-table-cell/>
          <table:table-cell office:value-type="float" office:value="111410.85" table:style-name="ce11">
            <text:p>111410,8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5604005:158</text:p>
          </table:table-cell>
          <table:covered-table-cell/>
          <table:table-cell office:value-type="float" office:value="121887.3" table:style-name="ce11">
            <text:p>121887,3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5604005:159</text:p>
          </table:table-cell>
          <table:covered-table-cell/>
          <table:table-cell office:value-type="float" office:value="115015.65" table:style-name="ce11">
            <text:p>115015,6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5604005:160</text:p>
          </table:table-cell>
          <table:covered-table-cell/>
          <table:table-cell office:value-type="float" office:value="121098.75" table:style-name="ce11">
            <text:p>121098,7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5604005:163</text:p>
          </table:table-cell>
          <table:covered-table-cell/>
          <table:table-cell office:value-type="float" office:value="118958.39999999999" table:style-name="ce11">
            <text:p>118958,4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5604005:164</text:p>
          </table:table-cell>
          <table:covered-table-cell/>
          <table:table-cell office:value-type="float" office:value="89106.15" table:style-name="ce11">
            <text:p>89106,1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5604005:165</text:p>
          </table:table-cell>
          <table:covered-table-cell/>
          <table:table-cell office:value-type="float" office:value="115578.9" table:style-name="ce11">
            <text:p>115578,9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5604005:166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5604005:170</text:p>
          </table:table-cell>
          <table:covered-table-cell/>
          <table:table-cell office:value-type="float" office:value="112424.7" table:style-name="ce11">
            <text:p>112424,7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5604005:171</text:p>
          </table:table-cell>
          <table:covered-table-cell/>
          <table:table-cell office:value-type="float" office:value="115240.95" table:style-name="ce11">
            <text:p>115240,9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5604005:174</text:p>
          </table:table-cell>
          <table:covered-table-cell/>
          <table:table-cell office:value-type="float" office:value="103074.75" table:style-name="ce11">
            <text:p>103074,7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5604005:175</text:p>
          </table:table-cell>
          <table:covered-table-cell/>
          <table:table-cell office:value-type="float" office:value="123351.75" table:style-name="ce11">
            <text:p>123351,7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5604005:176</text:p>
          </table:table-cell>
          <table:covered-table-cell/>
          <table:table-cell office:value-type="float" office:value="122675.85" table:style-name="ce11">
            <text:p>122675,8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5604005:178</text:p>
          </table:table-cell>
          <table:covered-table-cell/>
          <table:table-cell office:value-type="float" office:value="112987.95" table:style-name="ce11">
            <text:p>112987,9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5604005:179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5604005:180</text:p>
          </table:table-cell>
          <table:covered-table-cell/>
          <table:table-cell office:value-type="float" office:value="118395.15" table:style-name="ce11">
            <text:p>118395,1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5604005:182</text:p>
          </table:table-cell>
          <table:covered-table-cell/>
          <table:table-cell office:value-type="float" office:value="116480.1" table:style-name="ce11">
            <text:p>116480,1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5604005:183</text:p>
          </table:table-cell>
          <table:covered-table-cell/>
          <table:table-cell office:value-type="float" office:value="114677.7" table:style-name="ce11">
            <text:p>114677,7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5604005:2</text:p>
          </table:table-cell>
          <table:covered-table-cell/>
          <table:table-cell office:value-type="float" office:value="112424.7" table:style-name="ce11">
            <text:p>112424,7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5604005:20</text:p>
          </table:table-cell>
          <table:covered-table-cell/>
          <table:table-cell office:value-type="float" office:value="105215.1" table:style-name="ce11">
            <text:p>105215,1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5604005:21</text:p>
          </table:table-cell>
          <table:covered-table-cell/>
          <table:table-cell office:value-type="float" office:value="109495.8" table:style-name="ce11">
            <text:p>109495,8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5604005:22</text:p>
          </table:table-cell>
          <table:covered-table-cell/>
          <table:table-cell office:value-type="float" office:value="120084.9" table:style-name="ce11">
            <text:p>120084,9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5604005:23</text:p>
          </table:table-cell>
          <table:covered-table-cell/>
          <table:table-cell office:value-type="float" office:value="122450.55" table:style-name="ce11">
            <text:p>122450,5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5604005:25</text:p>
          </table:table-cell>
          <table:covered-table-cell/>
          <table:table-cell office:value-type="float" office:value="112987.95" table:style-name="ce11">
            <text:p>112987,9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5604005:259</text:p>
          </table:table-cell>
          <table:covered-table-cell/>
          <table:table-cell office:value-type="float" office:value="56437.65" table:style-name="ce11">
            <text:p>56437,6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5604005:27</text:p>
          </table:table-cell>
          <table:covered-table-cell/>
          <table:table-cell office:value-type="float" office:value="114227.1" table:style-name="ce11">
            <text:p>114227,1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5604005:29</text:p>
          </table:table-cell>
          <table:covered-table-cell/>
          <table:table-cell office:value-type="float" office:value="110509.65" table:style-name="ce11">
            <text:p>110509,6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5604005:3</text:p>
          </table:table-cell>
          <table:covered-table-cell/>
          <table:table-cell office:value-type="float" office:value="118282.5" table:style-name="ce11">
            <text:p>118282,5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5604005:30</text:p>
          </table:table-cell>
          <table:covered-table-cell/>
          <table:table-cell office:value-type="float" office:value="120873.45" table:style-name="ce11">
            <text:p>120873,4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5604005:32</text:p>
          </table:table-cell>
          <table:covered-table-cell/>
          <table:table-cell office:value-type="float" office:value="109946.4" table:style-name="ce11">
            <text:p>109946,4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5604005:34</text:p>
          </table:table-cell>
          <table:covered-table-cell/>
          <table:table-cell office:value-type="float" office:value="117156" table:style-name="ce11">
            <text:p>117156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5604005:35</text:p>
          </table:table-cell>
          <table:covered-table-cell/>
          <table:table-cell office:value-type="float" office:value="110847.6" table:style-name="ce11">
            <text:p>110847,6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5604005:36</text:p>
          </table:table-cell>
          <table:covered-table-cell/>
          <table:table-cell office:value-type="float" office:value="116367.45" table:style-name="ce11">
            <text:p>116367,4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5604005:37</text:p>
          </table:table-cell>
          <table:covered-table-cell/>
          <table:table-cell office:value-type="float" office:value="118507.8" table:style-name="ce11">
            <text:p>118507,8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5604005:39</text:p>
          </table:table-cell>
          <table:covered-table-cell/>
          <table:table-cell office:value-type="float" office:value="120310.2" table:style-name="ce11">
            <text:p>120310,2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5604005:4</text:p>
          </table:table-cell>
          <table:covered-table-cell/>
          <table:table-cell office:value-type="float" office:value="111298.2" table:style-name="ce11">
            <text:p>111298,2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5604005:40</text:p>
          </table:table-cell>
          <table:covered-table-cell/>
          <table:table-cell office:value-type="float" office:value="115691.55" table:style-name="ce11">
            <text:p>115691,5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5604005:41</text:p>
          </table:table-cell>
          <table:covered-table-cell/>
          <table:table-cell office:value-type="float" office:value="114790.35" table:style-name="ce11">
            <text:p>114790,3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5604005:42</text:p>
          </table:table-cell>
          <table:covered-table-cell/>
          <table:table-cell office:value-type="float" office:value="113213.25" table:style-name="ce11">
            <text:p>113213,2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5604005:45</text:p>
          </table:table-cell>
          <table:covered-table-cell/>
          <table:table-cell office:value-type="float" office:value="110284.35" table:style-name="ce11">
            <text:p>110284,3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5604005:46</text:p>
          </table:table-cell>
          <table:covered-table-cell/>
          <table:table-cell office:value-type="float" office:value="107355.45" table:style-name="ce11">
            <text:p>107355,4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5604005:5</text:p>
          </table:table-cell>
          <table:covered-table-cell/>
          <table:table-cell office:value-type="float" office:value="119521.65" table:style-name="ce11">
            <text:p>119521,6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5604005:54</text:p>
          </table:table-cell>
          <table:covered-table-cell/>
          <table:table-cell office:value-type="float" office:value="121887.3" table:style-name="ce11">
            <text:p>121887,3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5604005:6</text:p>
          </table:table-cell>
          <table:covered-table-cell/>
          <table:table-cell office:value-type="float" office:value="114114.45" table:style-name="ce11">
            <text:p>114114,4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5604005:64</text:p>
          </table:table-cell>
          <table:covered-table-cell/>
          <table:table-cell office:value-type="float" office:value="123464.4" table:style-name="ce11">
            <text:p>123464,4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5604005:66</text:p>
          </table:table-cell>
          <table:covered-table-cell/>
          <table:table-cell office:value-type="float" office:value="111523.5" table:style-name="ce11">
            <text:p>111523,5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5604005:67</text:p>
          </table:table-cell>
          <table:covered-table-cell/>
          <table:table-cell office:value-type="float" office:value="118057.2" table:style-name="ce11">
            <text:p>118057,2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5604005:69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5604005:7</text:p>
          </table:table-cell>
          <table:covered-table-cell/>
          <table:table-cell office:value-type="float" office:value="118169.85" table:style-name="ce11">
            <text:p>118169,8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5604005:70</text:p>
          </table:table-cell>
          <table:covered-table-cell/>
          <table:table-cell office:value-type="float" office:value="106679.55" table:style-name="ce11">
            <text:p>106679,5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5604005:71</text:p>
          </table:table-cell>
          <table:covered-table-cell/>
          <table:table-cell office:value-type="float" office:value="110622.3" table:style-name="ce11">
            <text:p>110622,3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5604005:72</text:p>
          </table:table-cell>
          <table:covered-table-cell/>
          <table:table-cell office:value-type="float" office:value="120422.85" table:style-name="ce11">
            <text:p>120422,8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5604005:73</text:p>
          </table:table-cell>
          <table:covered-table-cell/>
          <table:table-cell office:value-type="float" office:value="109833.75" table:style-name="ce11">
            <text:p>109833,7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5604005:74</text:p>
          </table:table-cell>
          <table:covered-table-cell/>
          <table:table-cell office:value-type="float" office:value="123464.4" table:style-name="ce11">
            <text:p>123464,4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5604005:75</text:p>
          </table:table-cell>
          <table:covered-table-cell/>
          <table:table-cell office:value-type="float" office:value="113663.85" table:style-name="ce11">
            <text:p>113663,8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5604005:76</text:p>
          </table:table-cell>
          <table:covered-table-cell/>
          <table:table-cell office:value-type="float" office:value="117493.95" table:style-name="ce11">
            <text:p>117493,9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5604005:77</text:p>
          </table:table-cell>
          <table:covered-table-cell/>
          <table:table-cell office:value-type="float" office:value="116029.5" table:style-name="ce11">
            <text:p>116029,5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5604005:78</text:p>
          </table:table-cell>
          <table:covered-table-cell/>
          <table:table-cell office:value-type="float" office:value="117606.6" table:style-name="ce11">
            <text:p>117606,6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5604005:79</text:p>
          </table:table-cell>
          <table:covered-table-cell/>
          <table:table-cell office:value-type="float" office:value="115015.65" table:style-name="ce11">
            <text:p>115015,6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5604005:81</text:p>
          </table:table-cell>
          <table:covered-table-cell/>
          <table:table-cell office:value-type="float" office:value="117493.95" table:style-name="ce11">
            <text:p>117493,9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5604005:82</text:p>
          </table:table-cell>
          <table:covered-table-cell/>
          <table:table-cell office:value-type="float" office:value="110059.05" table:style-name="ce11">
            <text:p>110059,0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5604005:83</text:p>
          </table:table-cell>
          <table:covered-table-cell/>
          <table:table-cell office:value-type="float" office:value="112086.75" table:style-name="ce11">
            <text:p>112086,7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5604005:84</text:p>
          </table:table-cell>
          <table:covered-table-cell/>
          <table:table-cell office:value-type="float" office:value="120648.15" table:style-name="ce11">
            <text:p>120648,1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5604005:9</text:p>
          </table:table-cell>
          <table:covered-table-cell/>
          <table:table-cell office:value-type="float" office:value="116705.4" table:style-name="ce11">
            <text:p>116705,4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5604005:95</text:p>
          </table:table-cell>
          <table:covered-table-cell/>
          <table:table-cell office:value-type="float" office:value="108481.95" table:style-name="ce11">
            <text:p>108481,9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5604005:96</text:p>
          </table:table-cell>
          <table:covered-table-cell/>
          <table:table-cell office:value-type="float" office:value="112987.95" table:style-name="ce11">
            <text:p>112987,9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5604005:97</text:p>
          </table:table-cell>
          <table:covered-table-cell/>
          <table:table-cell office:value-type="float" office:value="118620.45" table:style-name="ce11">
            <text:p>118620,4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5604005:98</text:p>
          </table:table-cell>
          <table:covered-table-cell/>
          <table:table-cell office:value-type="float" office:value="120986.1" table:style-name="ce11">
            <text:p>120986,1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3010:49</text:p>
          </table:table-cell>
          <table:covered-table-cell/>
          <table:table-cell office:value-type="float" office:value="1359248.25" table:style-name="ce11">
            <text:p>1359248,2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4001:1406</text:p>
          </table:table-cell>
          <table:covered-table-cell/>
          <table:table-cell office:value-type="float" office:value="10263875.76" table:style-name="ce11">
            <text:p>10263875,76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5003:2105</text:p>
          </table:table-cell>
          <table:covered-table-cell/>
          <table:table-cell office:value-type="float" office:value="638494.64" table:style-name="ce11">
            <text:p>638494,64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5021:30</text:p>
          </table:table-cell>
          <table:covered-table-cell/>
          <table:table-cell office:value-type="float" office:value="30762439.059999999" table:style-name="ce11">
            <text:p>30762439,06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401004:795</text:p>
          </table:table-cell>
          <table:covered-table-cell/>
          <table:table-cell office:value-type="float" office:value="377706.84" table:style-name="ce11">
            <text:p>377706,84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6:0000000:503</text:p>
          </table:table-cell>
          <table:covered-table-cell/>
          <table:table-cell office:value-type="float" office:value="1061905.9199999999" table:style-name="ce11">
            <text:p>1061905,92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6:3501004:43</text:p>
          </table:table-cell>
          <table:covered-table-cell/>
          <table:table-cell office:value-type="float" office:value="116173.8" table:style-name="ce11">
            <text:p>116173,8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6:3901002:104</text:p>
          </table:table-cell>
          <table:covered-table-cell/>
          <table:table-cell office:value-type="float" office:value="959342.85" table:style-name="ce11">
            <text:p>959342,8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6:3901005:900</text:p>
          </table:table-cell>
          <table:covered-table-cell/>
          <table:table-cell office:value-type="float" office:value="94735.34" table:style-name="ce11">
            <text:p>94735,34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0000000:23</text:p>
          </table:table-cell>
          <table:covered-table-cell/>
          <table:table-cell office:value-type="float" office:value="323313.76" table:style-name="ce11">
            <text:p>323313,76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0000000:495</text:p>
          </table:table-cell>
          <table:covered-table-cell/>
          <table:table-cell office:value-type="float" office:value="1275153.2" table:style-name="ce11">
            <text:p>1275153,2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201012:302</text:p>
          </table:table-cell>
          <table:covered-table-cell/>
          <table:table-cell office:value-type="float" office:value="96431.06" table:style-name="ce11">
            <text:p>96431,06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201012:303</text:p>
          </table:table-cell>
          <table:covered-table-cell/>
          <table:table-cell office:value-type="float" office:value="215760.33" table:style-name="ce11">
            <text:p>215760,33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4201014:177</text:p>
          </table:table-cell>
          <table:covered-table-cell/>
          <table:table-cell office:value-type="float" office:value="112593.24" table:style-name="ce11">
            <text:p>112593,24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201014:71</text:p>
          </table:table-cell>
          <table:covered-table-cell/>
          <table:table-cell office:value-type="float" office:value="96054.14" table:style-name="ce11">
            <text:p>96054,14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4501009:127</text:p>
          </table:table-cell>
          <table:covered-table-cell/>
          <table:table-cell office:value-type="float" office:value="27737.83" table:style-name="ce11">
            <text:p>27737,83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2:1601004:177</text:p>
          </table:table-cell>
          <table:covered-table-cell/>
          <table:table-cell office:value-type="float" office:value="545137.11" table:style-name="ce11">
            <text:p>545137,11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2:1601004:704</text:p>
          </table:table-cell>
          <table:covered-table-cell/>
          <table:table-cell office:value-type="float" office:value="32050.36" table:style-name="ce11">
            <text:p>32050,36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2:1703002:312</text:p>
          </table:table-cell>
          <table:covered-table-cell/>
          <table:table-cell office:value-type="float" office:value="597734.80000000005" table:style-name="ce11">
            <text:p>597734,8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2:3101008:62</text:p>
          </table:table-cell>
          <table:covered-table-cell/>
          <table:table-cell office:value-type="float" office:value="58448.32" table:style-name="ce11">
            <text:p>58448,32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2:3101009:39</text:p>
          </table:table-cell>
          <table:covered-table-cell/>
          <table:table-cell office:value-type="float" office:value="108392.68" table:style-name="ce11">
            <text:p>108392,68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2:3101009:40</text:p>
          </table:table-cell>
          <table:covered-table-cell/>
          <table:table-cell office:value-type="float" office:value="230694.12" table:style-name="ce11">
            <text:p>230694,12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2:3101009:6</text:p>
          </table:table-cell>
          <table:covered-table-cell/>
          <table:table-cell office:value-type="float" office:value="94839.51" table:style-name="ce11">
            <text:p>94839,51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2:3101010:24</text:p>
          </table:table-cell>
          <table:covered-table-cell/>
          <table:table-cell office:value-type="float" office:value="235516.3" table:style-name="ce11">
            <text:p>235516,3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2:3101027:27</text:p>
          </table:table-cell>
          <table:covered-table-cell/>
          <table:table-cell office:value-type="float" office:value="158306.38" table:style-name="ce11">
            <text:p>158306,38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3:1001001:106</text:p>
          </table:table-cell>
          <table:covered-table-cell/>
          <table:table-cell office:value-type="float" office:value="24019.200000000001" table:style-name="ce11">
            <text:p>24019,2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3:1001001:111</text:p>
          </table:table-cell>
          <table:covered-table-cell/>
          <table:table-cell office:value-type="float" office:value="20074.5" table:style-name="ce11">
            <text:p>20074,5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3:1001001:119</text:p>
          </table:table-cell>
          <table:covered-table-cell/>
          <table:table-cell office:value-type="float" office:value="30751.7" table:style-name="ce11">
            <text:p>30751,7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3:1001001:124</text:p>
          </table:table-cell>
          <table:covered-table-cell/>
          <table:table-cell office:value-type="float" office:value="29909.88" table:style-name="ce11">
            <text:p>29909,88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3:1001001:130</text:p>
          </table:table-cell>
          <table:covered-table-cell/>
          <table:table-cell office:value-type="float" office:value="16878.330000000002" table:style-name="ce11">
            <text:p>16878,33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3:1001001:145</text:p>
          </table:table-cell>
          <table:covered-table-cell/>
          <table:table-cell office:value-type="float" office:value="18707.150000000001" table:style-name="ce11">
            <text:p>18707,15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3:1001001:151</text:p>
          </table:table-cell>
          <table:covered-table-cell/>
          <table:table-cell office:value-type="float" office:value="19002.66" table:style-name="ce11">
            <text:p>19002,66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3:1001001:156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3:1001001:167</text:p>
          </table:table-cell>
          <table:covered-table-cell/>
          <table:table-cell office:value-type="float" office:value="6609.44" table:style-name="ce11">
            <text:p>6609,44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3:1001001:181</text:p>
          </table:table-cell>
          <table:covered-table-cell/>
          <table:table-cell office:value-type="float" office:value="27821.49" table:style-name="ce11">
            <text:p>27821,49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3:1001001:188</text:p>
          </table:table-cell>
          <table:covered-table-cell/>
          <table:table-cell office:value-type="float" office:value="18536.099999999999" table:style-name="ce11">
            <text:p>18536,1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3:1001001:19</text:p>
          </table:table-cell>
          <table:covered-table-cell/>
          <table:table-cell office:value-type="float" office:value="29896.02" table:style-name="ce11">
            <text:p>29896,02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3:1001001:216</text:p>
          </table:table-cell>
          <table:covered-table-cell/>
          <table:table-cell office:value-type="float" office:value="14041.21" table:style-name="ce11">
            <text:p>14041,21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3:1001001:231</text:p>
          </table:table-cell>
          <table:covered-table-cell/>
          <table:table-cell office:value-type="float" office:value="15513.32" table:style-name="ce11">
            <text:p>15513,32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3:1001001:24</text:p>
          </table:table-cell>
          <table:covered-table-cell/>
          <table:table-cell office:value-type="float" office:value="17741.919999999998" table:style-name="ce11">
            <text:p>17741,92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3:1001001:253</text:p>
          </table:table-cell>
          <table:covered-table-cell/>
          <table:table-cell office:value-type="float" office:value="23865.1" table:style-name="ce11">
            <text:p>23865,1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3:1001001:265</text:p>
          </table:table-cell>
          <table:covered-table-cell/>
          <table:table-cell office:value-type="float" office:value="19311.3" table:style-name="ce11">
            <text:p>19311,3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3:1001001:281</text:p>
          </table:table-cell>
          <table:covered-table-cell/>
          <table:table-cell office:value-type="float" office:value="13588.29" table:style-name="ce11">
            <text:p>13588,29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3:1001001:73</text:p>
          </table:table-cell>
          <table:covered-table-cell/>
          <table:table-cell office:value-type="float" office:value="15669.77" table:style-name="ce11">
            <text:p>15669,77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3:1001001:97</text:p>
          </table:table-cell>
          <table:covered-table-cell/>
          <table:table-cell office:value-type="float" office:value="18376.7" table:style-name="ce11">
            <text:p>18376,7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3:1401001:860</text:p>
          </table:table-cell>
          <table:covered-table-cell/>
          <table:table-cell office:value-type="float" office:value="36165.480000000003" table:style-name="ce11">
            <text:p>36165,48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3:2701001:19</text:p>
          </table:table-cell>
          <table:covered-table-cell/>
          <table:table-cell office:value-type="float" office:value="36157" table:style-name="ce11">
            <text:p>36157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3:2701001:42</text:p>
          </table:table-cell>
          <table:covered-table-cell/>
          <table:table-cell office:value-type="float" office:value="13654.4" table:style-name="ce11">
            <text:p>13654,4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5:0102007:1377</text:p>
          </table:table-cell>
          <table:covered-table-cell/>
          <table:table-cell office:value-type="float" office:value="58752.12" table:style-name="ce11">
            <text:p>58752,12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5:0105002:172</text:p>
          </table:table-cell>
          <table:covered-table-cell/>
          <table:table-cell office:value-type="float" office:value="66550" table:style-name="ce11">
            <text:p>66550,0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5:0105003:123</text:p>
          </table:table-cell>
          <table:covered-table-cell/>
          <table:table-cell office:value-type="float" office:value="26125.439999999999" table:style-name="ce11">
            <text:p>26125,44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9:0503004:1</text:p>
          </table:table-cell>
          <table:covered-table-cell/>
          <table:table-cell office:value-type="float" office:value="1445775.86" table:style-name="ce11">
            <text:p>1445775,86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9:0503004:150</text:p>
          </table:table-cell>
          <table:covered-table-cell/>
          <table:table-cell office:value-type="float" office:value="42347.34" table:style-name="ce11">
            <text:p>42347,34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9:0504012:1</text:p>
          </table:table-cell>
          <table:covered-table-cell/>
          <table:table-cell office:value-type="float" office:value="249858.2" table:style-name="ce11">
            <text:p>249858,2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9:0504012:139</text:p>
          </table:table-cell>
          <table:covered-table-cell/>
          <table:table-cell office:value-type="float" office:value="34556.28" table:style-name="ce11">
            <text:p>34556,28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9:0801001:6</text:p>
          </table:table-cell>
          <table:covered-table-cell/>
          <table:table-cell office:value-type="float" office:value="89945.94" table:style-name="ce11">
            <text:p>89945,94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20">
            <text:p>11:20:0603004:2702</text:p>
          </table:table-cell>
          <table:covered-table-cell/>
          <table:table-cell office:value-type="float" office:value="31027.200000000001" table:style-name="ce13">
            <text:p>31027,20</text:p>
          </table:table-cell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7">
            <text:p>0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5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3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7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7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7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57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5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8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34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604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604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604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5604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604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604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5604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604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604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604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604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604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604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604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604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604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606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61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103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1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1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10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4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8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3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3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3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3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3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3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3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3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3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3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3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06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6:5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3801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39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42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1:2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3:0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3:10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3:2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4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02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02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02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02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02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02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0201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02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02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02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0201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02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0201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02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02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02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02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03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03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1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11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11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1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13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15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1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17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17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19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20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20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20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20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20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20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20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2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2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22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2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2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2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22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2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2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2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2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22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2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2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2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2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2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2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2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2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2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22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2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2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2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22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22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22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2201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22010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201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201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2201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22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22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22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31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31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31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31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3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31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31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103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1007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number-columns-spanned="3" table:number-rows-spanned="1" table:style-name="ce20">
            <text:p>11:20:0605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23 a0 e5 40 3f ff c4 3d 1e ea ca b3 15 ad 7b 99 b2 bd e1 c1 46 88 51 3e 97 21 75 94 e8 f6 24 6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1-20T12:05:27Z</meta:creation-date>
    <dc:date>2023-11-20T13:25:13Z</dc:date>
    <meta:print-date>2023-11-20T13:24:58Z</meta:print-date>
  </office:meta>
</office:document-meta>
</file>