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8</text:p>
          </table:table-cell>
          <table:table-cell table:number-columns-repeated="4" table:style-name="ce2"/>
          <table:table-cell office:value-type="string" table:style-name="ce4">
            <text:p>16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001001:23</text:p>
          </table:table-cell>
          <table:covered-table-cell/>
          <table:table-cell office:value-type="float" office:value="49176" table:style-name="ce11">
            <text:p>49176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609</text:p>
          </table:table-cell>
          <table:covered-table-cell/>
          <table:table-cell office:value-type="float" office:value="83868.12" table:style-name="ce11">
            <text:p>83868,12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101001:413</text:p>
          </table:table-cell>
          <table:covered-table-cell/>
          <table:table-cell office:value-type="float" office:value="7500" table:style-name="ce11">
            <text:p>7500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4:1084</text:p>
          </table:table-cell>
          <table:covered-table-cell/>
          <table:table-cell office:value-type="float" office:value="39743.440000000002" table:style-name="ce11">
            <text:p>39743,4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9940719.5999999996" table:style-name="ce11">
            <text:p>9940719,6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000000:337</text:p>
          </table:table-cell>
          <table:covered-table-cell/>
          <table:table-cell office:value-type="float" office:value="23800" table:style-name="ce11">
            <text:p>23800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871</text:p>
          </table:table-cell>
          <table:covered-table-cell/>
          <table:table-cell office:value-type="float" office:value="5275.42" table:style-name="ce11">
            <text:p>5275,42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872</text:p>
          </table:table-cell>
          <table:covered-table-cell/>
          <table:table-cell office:value-type="float" office:value="3136.22" table:style-name="ce11">
            <text:p>3136,22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879</text:p>
          </table:table-cell>
          <table:covered-table-cell/>
          <table:table-cell office:value-type="float" office:value="58080" table:style-name="ce11">
            <text:p>58080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6:220</text:p>
          </table:table-cell>
          <table:covered-table-cell/>
          <table:table-cell office:value-type="float" office:value="87412.89" table:style-name="ce11">
            <text:p>87412,89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536</text:p>
          </table:table-cell>
          <table:covered-table-cell/>
          <table:table-cell office:value-type="float" office:value="195843.74" table:style-name="ce11">
            <text:p>195843,7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537</text:p>
          </table:table-cell>
          <table:covered-table-cell/>
          <table:table-cell office:value-type="float" office:value="211010.67" table:style-name="ce11">
            <text:p>211010,67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6:563</text:p>
          </table:table-cell>
          <table:covered-table-cell/>
          <table:table-cell office:value-type="float" office:value="483355.44" table:style-name="ce11">
            <text:p>483355,4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14:469</text:p>
          </table:table-cell>
          <table:covered-table-cell/>
          <table:table-cell office:value-type="float" office:value="5097587.5199999996" table:style-name="ce11">
            <text:p>5097587,52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17:293</text:p>
          </table:table-cell>
          <table:covered-table-cell/>
          <table:table-cell office:value-type="float" office:value="82467.14" table:style-name="ce11">
            <text:p>82467,1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401007:23</text:p>
          </table:table-cell>
          <table:covered-table-cell/>
          <table:table-cell office:value-type="float" office:value="202698.65" table:style-name="ce11">
            <text:p>202698,6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3401007:42</text:p>
          </table:table-cell>
          <table:covered-table-cell/>
          <table:table-cell office:value-type="float" office:value="65352.42" table:style-name="ce11">
            <text:p>65352,42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5:812</text:p>
          </table:table-cell>
          <table:covered-table-cell/>
          <table:table-cell office:value-type="float" office:value="110385.42" table:style-name="ce11">
            <text:p>110385,42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000000:504</text:p>
          </table:table-cell>
          <table:covered-table-cell/>
          <table:table-cell office:value-type="float" office:value="876048.89" table:style-name="ce11">
            <text:p>876048,89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1901002:401</text:p>
          </table:table-cell>
          <table:covered-table-cell/>
          <table:table-cell office:value-type="float" office:value="41332.83" table:style-name="ce11">
            <text:p>41332,83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6716</text:p>
          </table:table-cell>
          <table:covered-table-cell/>
          <table:table-cell office:value-type="float" office:value="15291.9" table:style-name="ce11">
            <text:p>15291,9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3601001:448</text:p>
          </table:table-cell>
          <table:covered-table-cell/>
          <table:table-cell office:value-type="float" office:value="8290.4" table:style-name="ce11">
            <text:p>8290,4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401001:1063</text:p>
          </table:table-cell>
          <table:covered-table-cell/>
          <table:table-cell office:value-type="float" office:value="663844.65" table:style-name="ce11">
            <text:p>663844,6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601001:68</text:p>
          </table:table-cell>
          <table:covered-table-cell/>
          <table:table-cell office:value-type="float" office:value="74929.350000000006" table:style-name="ce11">
            <text:p>74929,3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601003:49</text:p>
          </table:table-cell>
          <table:covered-table-cell/>
          <table:table-cell office:value-type="float" office:value="259888" table:style-name="ce11">
            <text:p>259888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3101007:57</text:p>
          </table:table-cell>
          <table:covered-table-cell/>
          <table:table-cell office:value-type="float" office:value="1516089.68" table:style-name="ce11">
            <text:p>1516089,68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101008:28</text:p>
          </table:table-cell>
          <table:covered-table-cell/>
          <table:table-cell office:value-type="float" office:value="208779.97" table:style-name="ce11">
            <text:p>208779,97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101008:31</text:p>
          </table:table-cell>
          <table:covered-table-cell/>
          <table:table-cell office:value-type="float" office:value="154590.57999999999" table:style-name="ce11">
            <text:p>154590,58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08:5</text:p>
          </table:table-cell>
          <table:covered-table-cell/>
          <table:table-cell office:value-type="float" office:value="220262.54" table:style-name="ce11">
            <text:p>220262,5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09:9</text:p>
          </table:table-cell>
          <table:covered-table-cell/>
          <table:table-cell office:value-type="float" office:value="28464.9" table:style-name="ce11">
            <text:p>28464,9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0101001:1234</text:p>
          </table:table-cell>
          <table:covered-table-cell/>
          <table:table-cell office:value-type="float" office:value="17137.95" table:style-name="ce11">
            <text:p>17137,9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001002:1465</text:p>
          </table:table-cell>
          <table:covered-table-cell/>
          <table:table-cell office:value-type="float" office:value="31882.55" table:style-name="ce11">
            <text:p>31882,5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2:1466</text:p>
          </table:table-cell>
          <table:covered-table-cell/>
          <table:table-cell office:value-type="float" office:value="30678.26" table:style-name="ce11">
            <text:p>30678,26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68:128</text:p>
          </table:table-cell>
          <table:covered-table-cell/>
          <table:table-cell office:value-type="float" office:value="50548.05" table:style-name="ce11">
            <text:p>50548,0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701005:1763</text:p>
          </table:table-cell>
          <table:covered-table-cell/>
          <table:table-cell office:value-type="float" office:value="32166" table:style-name="ce11">
            <text:p>32166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0402020:188</text:p>
          </table:table-cell>
          <table:covered-table-cell/>
          <table:table-cell office:value-type="float" office:value="15792.84" table:style-name="ce11">
            <text:p>15792,8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000000:92</text:p>
          </table:table-cell>
          <table:covered-table-cell/>
          <table:table-cell office:value-type="float" office:value="2753260.74" table:style-name="ce11">
            <text:p>2753260,7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7015:208</text:p>
          </table:table-cell>
          <table:covered-table-cell/>
          <table:table-cell office:value-type="float" office:value="67890" table:style-name="ce11">
            <text:p>67890,00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1004:517</text:p>
          </table:table-cell>
          <table:covered-table-cell/>
          <table:table-cell office:value-type="float" office:value="73164.81" table:style-name="ce11">
            <text:p>73164,81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16:2052</text:p>
          </table:table-cell>
          <table:covered-table-cell/>
          <table:table-cell office:value-type="float" office:value="358310.25" table:style-name="ce11">
            <text:p>358310,25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8010:4144</text:p>
          </table:table-cell>
          <table:covered-table-cell/>
          <table:table-cell office:value-type="float" office:value="527539.59" table:style-name="ce11">
            <text:p>527539,59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1301001:62</text:p>
          </table:table-cell>
          <table:covered-table-cell/>
          <table:table-cell office:value-type="float" office:value="117725.24" table:style-name="ce13">
            <text:p>117725,24</text:p>
          </table:table-cell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7">
            <text:p>0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2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3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7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8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9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2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2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48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2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503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10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3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2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3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0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101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0101005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0101005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1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501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6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9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10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32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4502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0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01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0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1:0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0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0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0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1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0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0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1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0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1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1:0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1:0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1:0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1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1:1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2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1:2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1:25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1:2501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1:25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1:25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25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2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1:2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35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3501004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39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2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3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2001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22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22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36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30101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40203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3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6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6:0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6:01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01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01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0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04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6:0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102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102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102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102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102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1003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15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5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3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3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3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3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3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3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3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3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8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8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3" table:number-rows-spanned="1" table:style-name="ce20">
            <text:p>11:20:1001002:8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9 ee 9e 57 34 73 4a ad c4 09 1d 9d 3f 38 22 f7 a8 37 19 c7 9f 37 f6 c6 c6 3e 6e 90 7d f3 5a 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17T06:24:40Z</meta:creation-date>
    <dc:date>2023-11-17T11:48:12Z</dc:date>
    <meta:print-date>2023-11-17T11:43:49Z</meta:print-date>
  </office:meta>
</office:document-meta>
</file>