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317</text:p>
          </table:table-cell>
          <table:table-cell table:number-columns-repeated="4" table:style-name="ce2"/>
          <table:table-cell office:value-type="string" table:style-name="ce4">
            <text:p>1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0" table:style-name="ce6">
            <text:p>190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2" table:style-name="ce7">
            <text:p>2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02:421</text:p>
          </table:table-cell>
          <table:covered-table-cell/>
          <table:table-cell office:value-type="float" office:value="158009.75" table:style-name="ce11">
            <text:p>158009,7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1:1780</text:p>
          </table:table-cell>
          <table:covered-table-cell/>
          <table:table-cell office:value-type="float" office:value="1072.5999999999999" table:style-name="ce11">
            <text:p>1072,6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3201001:19</text:p>
          </table:table-cell>
          <table:covered-table-cell/>
          <table:table-cell office:value-type="float" office:value="107591.74" table:style-name="ce11">
            <text:p>107591,7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1003001:1328</text:p>
          </table:table-cell>
          <table:covered-table-cell/>
          <table:table-cell office:value-type="float" office:value="281382.65999999997" table:style-name="ce11">
            <text:p>281382,6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2001001:94</text:p>
          </table:table-cell>
          <table:covered-table-cell/>
          <table:table-cell office:value-type="float" office:value="3333158.15" table:style-name="ce11">
            <text:p>3333158,1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5001004:437</text:p>
          </table:table-cell>
          <table:covered-table-cell/>
          <table:table-cell office:value-type="float" office:value="161817.60000000001" table:style-name="ce11">
            <text:p>161817,6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5201005:305</text:p>
          </table:table-cell>
          <table:covered-table-cell/>
          <table:table-cell office:value-type="float" office:value="58527.6" table:style-name="ce11">
            <text:p>58527,6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5604004:1</text:p>
          </table:table-cell>
          <table:covered-table-cell/>
          <table:table-cell office:value-type="float" office:value="114677.7" table:style-name="ce11">
            <text:p>114677,7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5604004:12</text:p>
          </table:table-cell>
          <table:covered-table-cell/>
          <table:table-cell office:value-type="float" office:value="112987.95" table:style-name="ce11">
            <text:p>112987,9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604004:16</text:p>
          </table:table-cell>
          <table:covered-table-cell/>
          <table:table-cell office:value-type="float" office:value="112199.4" table:style-name="ce11">
            <text:p>112199,4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5604004:19</text:p>
          </table:table-cell>
          <table:covered-table-cell/>
          <table:table-cell office:value-type="float" office:value="118620.45" table:style-name="ce11">
            <text:p>118620,4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5604004:21</text:p>
          </table:table-cell>
          <table:covered-table-cell/>
          <table:table-cell office:value-type="float" office:value="101385" table:style-name="ce11">
            <text:p>101385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5604004:22</text:p>
          </table:table-cell>
          <table:covered-table-cell/>
          <table:table-cell office:value-type="float" office:value="115466.25" table:style-name="ce11">
            <text:p>115466,2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5604004:23</text:p>
          </table:table-cell>
          <table:covered-table-cell/>
          <table:table-cell office:value-type="float" office:value="114903" table:style-name="ce11">
            <text:p>114903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5604004:24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5604004:25</text:p>
          </table:table-cell>
          <table:covered-table-cell/>
          <table:table-cell office:value-type="float" office:value="115804.2" table:style-name="ce11">
            <text:p>115804,2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5604004:254</text:p>
          </table:table-cell>
          <table:covered-table-cell/>
          <table:table-cell office:value-type="float" office:value="131913.15" table:style-name="ce11">
            <text:p>131913,1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5604004:26</text:p>
          </table:table-cell>
          <table:covered-table-cell/>
          <table:table-cell office:value-type="float" office:value="121549.35" table:style-name="ce11">
            <text:p>121549,3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5604004:27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5604004:28</text:p>
          </table:table-cell>
          <table:covered-table-cell/>
          <table:table-cell office:value-type="float" office:value="111861.45" table:style-name="ce11">
            <text:p>111861,4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5604004:31</text:p>
          </table:table-cell>
          <table:covered-table-cell/>
          <table:table-cell office:value-type="float" office:value="116142.15" table:style-name="ce11">
            <text:p>116142,1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5604004:32</text:p>
          </table:table-cell>
          <table:covered-table-cell/>
          <table:table-cell office:value-type="float" office:value="109495.8" table:style-name="ce11">
            <text:p>109495,8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5604004:33</text:p>
          </table:table-cell>
          <table:covered-table-cell/>
          <table:table-cell office:value-type="float" office:value="106679.55" table:style-name="ce11">
            <text:p>106679,5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5604004:34</text:p>
          </table:table-cell>
          <table:covered-table-cell/>
          <table:table-cell office:value-type="float" office:value="111298.2" table:style-name="ce11">
            <text:p>111298,2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5604004:35</text:p>
          </table:table-cell>
          <table:covered-table-cell/>
          <table:table-cell office:value-type="float" office:value="117268.65" table:style-name="ce11">
            <text:p>117268,6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5604004:36</text:p>
          </table:table-cell>
          <table:covered-table-cell/>
          <table:table-cell office:value-type="float" office:value="112424.7" table:style-name="ce11">
            <text:p>112424,7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4:5604004:37</text:p>
          </table:table-cell>
          <table:covered-table-cell/>
          <table:table-cell office:value-type="float" office:value="112762.65" table:style-name="ce11">
            <text:p>112762,6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4:5604004:38</text:p>
          </table:table-cell>
          <table:covered-table-cell/>
          <table:table-cell office:value-type="float" office:value="113889.15" table:style-name="ce11">
            <text:p>113889,1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4:5604004:39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4:5604004:40</text:p>
          </table:table-cell>
          <table:covered-table-cell/>
          <table:table-cell office:value-type="float" office:value="122788.5" table:style-name="ce11">
            <text:p>122788,5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4:5604004:41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4:5604004:44</text:p>
          </table:table-cell>
          <table:covered-table-cell/>
          <table:table-cell office:value-type="float" office:value="117944.55" table:style-name="ce11">
            <text:p>117944,5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4:5604004:47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4:5604004:48</text:p>
          </table:table-cell>
          <table:covered-table-cell/>
          <table:table-cell office:value-type="float" office:value="104426.55" table:style-name="ce11">
            <text:p>104426,5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4:5604004:49</text:p>
          </table:table-cell>
          <table:covered-table-cell/>
          <table:table-cell office:value-type="float" office:value="115128.3" table:style-name="ce11">
            <text:p>115128,3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4:5604004:5</text:p>
          </table:table-cell>
          <table:covered-table-cell/>
          <table:table-cell office:value-type="float" office:value="112312.05" table:style-name="ce11">
            <text:p>112312,0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4:5604004:50</text:p>
          </table:table-cell>
          <table:covered-table-cell/>
          <table:table-cell office:value-type="float" office:value="113213.25" table:style-name="ce11">
            <text:p>113213,2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4:5604004:51</text:p>
          </table:table-cell>
          <table:covered-table-cell/>
          <table:table-cell office:value-type="float" office:value="112537.35" table:style-name="ce11">
            <text:p>112537,3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4:5604004:52</text:p>
          </table:table-cell>
          <table:covered-table-cell/>
          <table:table-cell office:value-type="float" office:value="114790.35" table:style-name="ce11">
            <text:p>114790,3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4:5604004:53</text:p>
          </table:table-cell>
          <table:covered-table-cell/>
          <table:table-cell office:value-type="float" office:value="113776.5" table:style-name="ce11">
            <text:p>113776,5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4:5604004:54</text:p>
          </table:table-cell>
          <table:covered-table-cell/>
          <table:table-cell office:value-type="float" office:value="117381.3" table:style-name="ce11">
            <text:p>117381,3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4:5604004:55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4:5604004:56</text:p>
          </table:table-cell>
          <table:covered-table-cell/>
          <table:table-cell office:value-type="float" office:value="119972.25" table:style-name="ce11">
            <text:p>119972,2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4:5604004:57</text:p>
          </table:table-cell>
          <table:covered-table-cell/>
          <table:table-cell office:value-type="float" office:value="122675.85" table:style-name="ce11">
            <text:p>122675,8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4:5604004:58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4:5604004:59</text:p>
          </table:table-cell>
          <table:covered-table-cell/>
          <table:table-cell office:value-type="float" office:value="122112.6" table:style-name="ce11">
            <text:p>122112,6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4:5604004:6</text:p>
          </table:table-cell>
          <table:covered-table-cell/>
          <table:table-cell office:value-type="float" office:value="107918.7" table:style-name="ce11">
            <text:p>107918,7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4:5604004:60</text:p>
          </table:table-cell>
          <table:covered-table-cell/>
          <table:table-cell office:value-type="float" office:value="121999.95" table:style-name="ce11">
            <text:p>121999,9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4:5604004:63</text:p>
          </table:table-cell>
          <table:covered-table-cell/>
          <table:table-cell office:value-type="float" office:value="121662" table:style-name="ce11">
            <text:p>121662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4:5604004:64</text:p>
          </table:table-cell>
          <table:covered-table-cell/>
          <table:table-cell office:value-type="float" office:value="117043.35" table:style-name="ce11">
            <text:p>117043,3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4:5604004:65</text:p>
          </table:table-cell>
          <table:covered-table-cell/>
          <table:table-cell office:value-type="float" office:value="119859.6" table:style-name="ce11">
            <text:p>119859,6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4:5604004:68</text:p>
          </table:table-cell>
          <table:covered-table-cell/>
          <table:table-cell office:value-type="float" office:value="123351.75" table:style-name="ce11">
            <text:p>123351,7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4:5604004:69</text:p>
          </table:table-cell>
          <table:covered-table-cell/>
          <table:table-cell office:value-type="float" office:value="122450.55" table:style-name="ce11">
            <text:p>122450,5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4:5604004:72</text:p>
          </table:table-cell>
          <table:covered-table-cell/>
          <table:table-cell office:value-type="float" office:value="112424.7" table:style-name="ce11">
            <text:p>112424,7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4:5604004:73</text:p>
          </table:table-cell>
          <table:covered-table-cell/>
          <table:table-cell office:value-type="float" office:value="114677.7" table:style-name="ce11">
            <text:p>114677,7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4:5604004:74</text:p>
          </table:table-cell>
          <table:covered-table-cell/>
          <table:table-cell office:value-type="float" office:value="115128.3" table:style-name="ce11">
            <text:p>115128,3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4:5604004:75</text:p>
          </table:table-cell>
          <table:covered-table-cell/>
          <table:table-cell office:value-type="float" office:value="116142.15" table:style-name="ce11">
            <text:p>116142,1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4:5604004:77</text:p>
          </table:table-cell>
          <table:covered-table-cell/>
          <table:table-cell office:value-type="float" office:value="121549.35" table:style-name="ce11">
            <text:p>121549,3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4:5604004:79</text:p>
          </table:table-cell>
          <table:covered-table-cell/>
          <table:table-cell office:value-type="float" office:value="115015.65" table:style-name="ce11">
            <text:p>115015,6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4:5604004:8</text:p>
          </table:table-cell>
          <table:covered-table-cell/>
          <table:table-cell office:value-type="float" office:value="117156" table:style-name="ce11">
            <text:p>117156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4:5604004:80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4:5604004:82</text:p>
          </table:table-cell>
          <table:covered-table-cell/>
          <table:table-cell office:value-type="float" office:value="115466.25" table:style-name="ce11">
            <text:p>115466,2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4:5604004:83</text:p>
          </table:table-cell>
          <table:covered-table-cell/>
          <table:table-cell office:value-type="float" office:value="123915" table:style-name="ce11">
            <text:p>123915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4:5604004:84</text:p>
          </table:table-cell>
          <table:covered-table-cell/>
          <table:table-cell office:value-type="float" office:value="106792.2" table:style-name="ce11">
            <text:p>106792,2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4:5604004:85</text:p>
          </table:table-cell>
          <table:covered-table-cell/>
          <table:table-cell office:value-type="float" office:value="116029.5" table:style-name="ce11">
            <text:p>116029,5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4:5604004:9</text:p>
          </table:table-cell>
          <table:covered-table-cell/>
          <table:table-cell office:value-type="float" office:value="112312.05" table:style-name="ce11">
            <text:p>112312,0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5:0104001:2788</text:p>
          </table:table-cell>
          <table:covered-table-cell/>
          <table:table-cell office:value-type="float" office:value="2746872.75" table:style-name="ce11">
            <text:p>2746872,7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5:0105016:1515</text:p>
          </table:table-cell>
          <table:covered-table-cell/>
          <table:table-cell office:value-type="float" office:value="69968.259999999995" table:style-name="ce11">
            <text:p>69968,2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5:0105023:4488</text:p>
          </table:table-cell>
          <table:covered-table-cell/>
          <table:table-cell office:value-type="float" office:value="80804.22" table:style-name="ce11">
            <text:p>80804,2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30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5:0107003:701</text:p>
          </table:table-cell>
          <table:covered-table-cell/>
          <table:table-cell office:value-type="float" office:value="608251.71" table:style-name="ce11">
            <text:p>608251,71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5:0606001:157</text:p>
          </table:table-cell>
          <table:covered-table-cell/>
          <table:table-cell office:value-type="float" office:value="285585.3" table:style-name="ce11">
            <text:p>285585,3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5:0606001:536</text:p>
          </table:table-cell>
          <table:covered-table-cell/>
          <table:table-cell office:value-type="float" office:value="322609.34999999998" table:style-name="ce11">
            <text:p>322609,3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5:0803030:369</text:p>
          </table:table-cell>
          <table:covered-table-cell/>
          <table:table-cell office:value-type="float" office:value="78587.19" table:style-name="ce11">
            <text:p>78587,19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5:0803030:370</text:p>
          </table:table-cell>
          <table:covered-table-cell/>
          <table:table-cell office:value-type="float" office:value="78426.48" table:style-name="ce11">
            <text:p>78426,4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6:3901008:100</text:p>
          </table:table-cell>
          <table:covered-table-cell/>
          <table:table-cell office:value-type="float" office:value="637.1" table:style-name="ce11">
            <text:p>637,1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6:5401001:20</text:p>
          </table:table-cell>
          <table:covered-table-cell/>
          <table:table-cell office:value-type="float" office:value="55045.15" table:style-name="ce11">
            <text:p>55045,1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7:1401007:199</text:p>
          </table:table-cell>
          <table:covered-table-cell/>
          <table:table-cell office:value-type="float" office:value="70129.759999999995" table:style-name="ce11">
            <text:p>70129,7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7:2701004:22</text:p>
          </table:table-cell>
          <table:covered-table-cell/>
          <table:table-cell office:value-type="float" office:value="32564" table:style-name="ce11">
            <text:p>32564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8:0101001:4032</text:p>
          </table:table-cell>
          <table:covered-table-cell/>
          <table:table-cell office:value-type="float" office:value="16384.560000000001" table:style-name="ce11">
            <text:p>16384,5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8:0201007:437</text:p>
          </table:table-cell>
          <table:covered-table-cell/>
          <table:table-cell office:value-type="float" office:value="47271.42" table:style-name="ce11">
            <text:p>47271,4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8:0601005:282</text:p>
          </table:table-cell>
          <table:covered-table-cell/>
          <table:table-cell office:value-type="float" office:value="1658257.65" table:style-name="ce11">
            <text:p>1658257,6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8:0801006:46</text:p>
          </table:table-cell>
          <table:covered-table-cell/>
          <table:table-cell office:value-type="float" office:value="152060.10999999999" table:style-name="ce11">
            <text:p>152060,11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11:0000000:605</text:p>
          </table:table-cell>
          <table:covered-table-cell/>
          <table:table-cell office:value-type="float" office:value="34644.36" table:style-name="ce11">
            <text:p>34644,3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11:0101001:1455</text:p>
          </table:table-cell>
          <table:covered-table-cell/>
          <table:table-cell office:value-type="float" office:value="786.24" table:style-name="ce11">
            <text:p>786,2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12:1601001:34</text:p>
          </table:table-cell>
          <table:covered-table-cell/>
          <table:table-cell office:value-type="float" office:value="93583.92" table:style-name="ce11">
            <text:p>93583,9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12:1601001:63</text:p>
          </table:table-cell>
          <table:covered-table-cell/>
          <table:table-cell office:value-type="float" office:value="39732.629999999997" table:style-name="ce11">
            <text:p>39732,63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12:1601004:40</text:p>
          </table:table-cell>
          <table:covered-table-cell/>
          <table:table-cell office:value-type="float" office:value="12484.68" table:style-name="ce11">
            <text:p>12484,6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12:1601005:70</text:p>
          </table:table-cell>
          <table:covered-table-cell/>
          <table:table-cell office:value-type="float" office:value="331046.09999999998" table:style-name="ce11">
            <text:p>331046,1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12:1702006:1243</text:p>
          </table:table-cell>
          <table:covered-table-cell/>
          <table:table-cell office:value-type="float" office:value="160470.28" table:style-name="ce11">
            <text:p>160470,2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13:2001002:1456</text:p>
          </table:table-cell>
          <table:covered-table-cell/>
          <table:table-cell office:value-type="float" office:value="44481.61" table:style-name="ce11">
            <text:p>44481,61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13:2001002:1457</text:p>
          </table:table-cell>
          <table:covered-table-cell/>
          <table:table-cell office:value-type="float" office:value="37194.300000000003" table:style-name="ce11">
            <text:p>37194,3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13:2001002:1458</text:p>
          </table:table-cell>
          <table:covered-table-cell/>
          <table:table-cell office:value-type="float" office:value="36152.400000000001" table:style-name="ce11">
            <text:p>36152,4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13:2001002:1459</text:p>
          </table:table-cell>
          <table:covered-table-cell/>
          <table:table-cell office:value-type="float" office:value="35152.44" table:style-name="ce11">
            <text:p>35152,4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13:2001002:1460</text:p>
          </table:table-cell>
          <table:covered-table-cell/>
          <table:table-cell office:value-type="float" office:value="34140.629999999997" table:style-name="ce11">
            <text:p>34140,63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13:2001002:1461</text:p>
          </table:table-cell>
          <table:covered-table-cell/>
          <table:table-cell office:value-type="float" office:value="32998.68" table:style-name="ce11">
            <text:p>32998,6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13:2001002:1463</text:p>
          </table:table-cell>
          <table:covered-table-cell/>
          <table:table-cell office:value-type="float" office:value="28204" table:style-name="ce11">
            <text:p>28204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13:2001002:1464</text:p>
          </table:table-cell>
          <table:covered-table-cell/>
          <table:table-cell office:value-type="float" office:value="29470.51" table:style-name="ce11">
            <text:p>29470,51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14:2201005:1079</text:p>
          </table:table-cell>
          <table:covered-table-cell/>
          <table:table-cell office:value-type="float" office:value="92926.68" table:style-name="ce11">
            <text:p>92926,6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15:0101015:437</text:p>
          </table:table-cell>
          <table:covered-table-cell/>
          <table:table-cell office:value-type="float" office:value="2209071.5699999998" table:style-name="ce11">
            <text:p>2209071,57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15:0101015:438</text:p>
          </table:table-cell>
          <table:covered-table-cell/>
          <table:table-cell office:value-type="float" office:value="416635.04" table:style-name="ce11">
            <text:p>416635,0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15:0501005:118</text:p>
          </table:table-cell>
          <table:covered-table-cell/>
          <table:table-cell office:value-type="float" office:value="54269.46" table:style-name="ce11">
            <text:p>54269,4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15:0501005:119</text:p>
          </table:table-cell>
          <table:covered-table-cell/>
          <table:table-cell office:value-type="float" office:value="820.82" table:style-name="ce11">
            <text:p>820,8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15:0501005:120</text:p>
          </table:table-cell>
          <table:covered-table-cell/>
          <table:table-cell office:value-type="float" office:value="96619.68" table:style-name="ce11">
            <text:p>96619,6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5:0501005:121</text:p>
          </table:table-cell>
          <table:covered-table-cell/>
          <table:table-cell office:value-type="float" office:value="22256.28" table:style-name="ce11">
            <text:p>22256,2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5:0501005:122</text:p>
          </table:table-cell>
          <table:covered-table-cell/>
          <table:table-cell office:value-type="float" office:value="86757.3" table:style-name="ce11">
            <text:p>86757,3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5:0501005:123</text:p>
          </table:table-cell>
          <table:covered-table-cell/>
          <table:table-cell office:value-type="float" office:value="691.6" table:style-name="ce11">
            <text:p>691,6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5:0501005:124</text:p>
          </table:table-cell>
          <table:covered-table-cell/>
          <table:table-cell office:value-type="float" office:value="56800.98" table:style-name="ce11">
            <text:p>56800,9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5:0501005:125</text:p>
          </table:table-cell>
          <table:covered-table-cell/>
          <table:table-cell office:value-type="float" office:value="1359.54" table:style-name="ce11">
            <text:p>1359,5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5:0501005:126</text:p>
          </table:table-cell>
          <table:covered-table-cell/>
          <table:table-cell office:value-type="float" office:value="29059.74" table:style-name="ce11">
            <text:p>29059,7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9:0401001:284</text:p>
          </table:table-cell>
          <table:covered-table-cell/>
          <table:table-cell office:value-type="float" office:value="1116131.1200000001" table:style-name="ce11">
            <text:p>1116131,1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9:0401001:589</text:p>
          </table:table-cell>
          <table:covered-table-cell/>
          <table:table-cell office:value-type="float" office:value="65928.67" table:style-name="ce11">
            <text:p>65928,67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9:0801020:2922</text:p>
          </table:table-cell>
          <table:covered-table-cell/>
          <table:table-cell office:value-type="float" office:value="504159.2" table:style-name="ce11">
            <text:p>504159,2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9:0801021:583</text:p>
          </table:table-cell>
          <table:covered-table-cell/>
          <table:table-cell office:value-type="float" office:value="642192.96" table:style-name="ce11">
            <text:p>642192,9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9:1001001:755</text:p>
          </table:table-cell>
          <table:covered-table-cell/>
          <table:table-cell office:value-type="float" office:value="59336.85" table:style-name="ce11">
            <text:p>59336,85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20:0202052:10</text:p>
          </table:table-cell>
          <table:covered-table-cell/>
          <table:table-cell office:value-type="float" office:value="47086.48" table:style-name="ce11">
            <text:p>47086,4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20:0202052:11</text:p>
          </table:table-cell>
          <table:covered-table-cell/>
          <table:table-cell office:value-type="float" office:value="47802.080000000002" table:style-name="ce11">
            <text:p>47802,0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20:0202052:13</text:p>
          </table:table-cell>
          <table:covered-table-cell/>
          <table:table-cell office:value-type="float" office:value="74207.72" table:style-name="ce11">
            <text:p>74207,7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20:0202052:14</text:p>
          </table:table-cell>
          <table:covered-table-cell/>
          <table:table-cell office:value-type="float" office:value="81005.919999999998" table:style-name="ce11">
            <text:p>81005,9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20:0202052:15</text:p>
          </table:table-cell>
          <table:covered-table-cell/>
          <table:table-cell office:value-type="float" office:value="71059.08" table:style-name="ce11">
            <text:p>71059,0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20:0202052:16</text:p>
          </table:table-cell>
          <table:covered-table-cell/>
          <table:table-cell office:value-type="float" office:value="70200.36" table:style-name="ce11">
            <text:p>70200,3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20:0202052:17</text:p>
          </table:table-cell>
          <table:covered-table-cell/>
          <table:table-cell office:value-type="float" office:value="72204.039999999994" table:style-name="ce11">
            <text:p>72204,0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20:0202052:18</text:p>
          </table:table-cell>
          <table:covered-table-cell/>
          <table:table-cell office:value-type="float" office:value="63903.08" table:style-name="ce11">
            <text:p>63903,0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20:0202052:19</text:p>
          </table:table-cell>
          <table:covered-table-cell/>
          <table:table-cell office:value-type="float" office:value="71416.88" table:style-name="ce11">
            <text:p>71416,8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20:0202052:2</text:p>
          </table:table-cell>
          <table:covered-table-cell/>
          <table:table-cell office:value-type="float" office:value="58965.440000000002" table:style-name="ce11">
            <text:p>58965,4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20:0202052:20</text:p>
          </table:table-cell>
          <table:covered-table-cell/>
          <table:table-cell office:value-type="float" office:value="67552.639999999999" table:style-name="ce11">
            <text:p>67552,6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20:0202052:21</text:p>
          </table:table-cell>
          <table:covered-table-cell/>
          <table:table-cell office:value-type="float" office:value="71560" table:style-name="ce11">
            <text:p>71560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20:0202052:213</text:p>
          </table:table-cell>
          <table:covered-table-cell/>
          <table:table-cell office:value-type="float" office:value="47014.92" table:style-name="ce11">
            <text:p>47014,9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20:0202052:216</text:p>
          </table:table-cell>
          <table:covered-table-cell/>
          <table:table-cell office:value-type="float" office:value="127422.3" table:style-name="ce11">
            <text:p>127422,3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20:0202052:22</text:p>
          </table:table-cell>
          <table:covered-table-cell/>
          <table:table-cell office:value-type="float" office:value="66765.48" table:style-name="ce11">
            <text:p>66765,4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20:0202052:23</text:p>
          </table:table-cell>
          <table:covered-table-cell/>
          <table:table-cell office:value-type="float" office:value="80791.240000000005" table:style-name="ce11">
            <text:p>80791,2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20:0202052:24</text:p>
          </table:table-cell>
          <table:covered-table-cell/>
          <table:table-cell office:value-type="float" office:value="63402.16" table:style-name="ce11">
            <text:p>63402,1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20:0202052:25</text:p>
          </table:table-cell>
          <table:covered-table-cell/>
          <table:table-cell office:value-type="float" office:value="43580.04" table:style-name="ce11">
            <text:p>43580,0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20:0202052:26</text:p>
          </table:table-cell>
          <table:covered-table-cell/>
          <table:table-cell office:value-type="float" office:value="45225.919999999998" table:style-name="ce11">
            <text:p>45225,9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20:0202052:27</text:p>
          </table:table-cell>
          <table:covered-table-cell/>
          <table:table-cell office:value-type="float" office:value="51451.64" table:style-name="ce11">
            <text:p>51451,6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20:0202052:28</text:p>
          </table:table-cell>
          <table:covered-table-cell/>
          <table:table-cell office:value-type="float" office:value="44367.199999999997" table:style-name="ce11">
            <text:p>44367,2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20:0202052:29</text:p>
          </table:table-cell>
          <table:covered-table-cell/>
          <table:table-cell office:value-type="float" office:value="61827.839999999997" table:style-name="ce11">
            <text:p>61827,8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20:0202052:30</text:p>
          </table:table-cell>
          <table:covered-table-cell/>
          <table:table-cell office:value-type="float" office:value="43508.480000000003" table:style-name="ce11">
            <text:p>43508,4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20:0202052:31</text:p>
          </table:table-cell>
          <table:covered-table-cell/>
          <table:table-cell office:value-type="float" office:value="43150.68" table:style-name="ce11">
            <text:p>43150,6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20:0202052:32</text:p>
          </table:table-cell>
          <table:covered-table-cell/>
          <table:table-cell office:value-type="float" office:value="45798.400000000001" table:style-name="ce11">
            <text:p>45798,4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20:0202052:33</text:p>
          </table:table-cell>
          <table:covered-table-cell/>
          <table:table-cell office:value-type="float" office:value="44796.56" table:style-name="ce11">
            <text:p>44796,5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20:0202052:36</text:p>
          </table:table-cell>
          <table:covered-table-cell/>
          <table:table-cell office:value-type="float" office:value="43150.68" table:style-name="ce11">
            <text:p>43150,6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20:0202052:37</text:p>
          </table:table-cell>
          <table:covered-table-cell/>
          <table:table-cell office:value-type="float" office:value="43723.16" table:style-name="ce11">
            <text:p>43723,1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20:0202052:39</text:p>
          </table:table-cell>
          <table:covered-table-cell/>
          <table:table-cell office:value-type="float" office:value="44080.959999999999" table:style-name="ce11">
            <text:p>44080,9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20:0202052:4</text:p>
          </table:table-cell>
          <table:covered-table-cell/>
          <table:table-cell office:value-type="float" office:value="47086.48" table:style-name="ce11">
            <text:p>47086,4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20:0202052:40</text:p>
          </table:table-cell>
          <table:covered-table-cell/>
          <table:table-cell office:value-type="float" office:value="42220.4" table:style-name="ce11">
            <text:p>42220,4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20:0202052:41</text:p>
          </table:table-cell>
          <table:covered-table-cell/>
          <table:table-cell office:value-type="float" office:value="41075.440000000002" table:style-name="ce11">
            <text:p>41075,4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20:0202052:42</text:p>
          </table:table-cell>
          <table:covered-table-cell/>
          <table:table-cell office:value-type="float" office:value="43580.04" table:style-name="ce11">
            <text:p>43580,0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20:0202052:43</text:p>
          </table:table-cell>
          <table:covered-table-cell/>
          <table:table-cell office:value-type="float" office:value="46370.879999999997" table:style-name="ce11">
            <text:p>46370,8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20:0202052:44</text:p>
          </table:table-cell>
          <table:covered-table-cell/>
          <table:table-cell office:value-type="float" office:value="38785.519999999997" table:style-name="ce11">
            <text:p>38785,5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20:0202052:45</text:p>
          </table:table-cell>
          <table:covered-table-cell/>
          <table:table-cell office:value-type="float" office:value="46156.2" table:style-name="ce11">
            <text:p>46156,2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20:0202052:47</text:p>
          </table:table-cell>
          <table:covered-table-cell/>
          <table:table-cell office:value-type="float" office:value="45941.52" table:style-name="ce11">
            <text:p>45941,5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20:0202052:48</text:p>
          </table:table-cell>
          <table:covered-table-cell/>
          <table:table-cell office:value-type="float" office:value="44080.959999999999" table:style-name="ce11">
            <text:p>44080,9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20:0202052:5</text:p>
          </table:table-cell>
          <table:covered-table-cell/>
          <table:table-cell office:value-type="float" office:value="44367.199999999997" table:style-name="ce11">
            <text:p>44367,2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20:0202052:50</text:p>
          </table:table-cell>
          <table:covered-table-cell/>
          <table:table-cell office:value-type="float" office:value="40216.720000000001" table:style-name="ce11">
            <text:p>40216,7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20:0202052:51</text:p>
          </table:table-cell>
          <table:covered-table-cell/>
          <table:table-cell office:value-type="float" office:value="44510.32" table:style-name="ce11">
            <text:p>44510,3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20:0202052:52</text:p>
          </table:table-cell>
          <table:covered-table-cell/>
          <table:table-cell office:value-type="float" office:value="42649.760000000002" table:style-name="ce11">
            <text:p>42649,7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20:0202052:53</text:p>
          </table:table-cell>
          <table:covered-table-cell/>
          <table:table-cell office:value-type="float" office:value="44510.32" table:style-name="ce11">
            <text:p>44510,3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20:0202052:54</text:p>
          </table:table-cell>
          <table:covered-table-cell/>
          <table:table-cell office:value-type="float" office:value="44152.52" table:style-name="ce11">
            <text:p>44152,5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20:0202052:55</text:p>
          </table:table-cell>
          <table:covered-table-cell/>
          <table:table-cell office:value-type="float" office:value="45369.04" table:style-name="ce11">
            <text:p>45369,0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20:0202052:56</text:p>
          </table:table-cell>
          <table:covered-table-cell/>
          <table:table-cell office:value-type="float" office:value="46514" table:style-name="ce11">
            <text:p>46514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20:0202052:57</text:p>
          </table:table-cell>
          <table:covered-table-cell/>
          <table:table-cell office:value-type="float" office:value="43293.8" table:style-name="ce11">
            <text:p>43293,8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20:0202052:59</text:p>
          </table:table-cell>
          <table:covered-table-cell/>
          <table:table-cell office:value-type="float" office:value="40502.959999999999" table:style-name="ce11">
            <text:p>40502,9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20:0202052:6</text:p>
          </table:table-cell>
          <table:covered-table-cell/>
          <table:table-cell office:value-type="float" office:value="44510.32" table:style-name="ce11">
            <text:p>44510,3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20:0202052:60</text:p>
          </table:table-cell>
          <table:covered-table-cell/>
          <table:table-cell office:value-type="float" office:value="69914.12" table:style-name="ce11">
            <text:p>69914,1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20:0202052:61</text:p>
          </table:table-cell>
          <table:covered-table-cell/>
          <table:table-cell office:value-type="float" office:value="73205.88" table:style-name="ce11">
            <text:p>73205,8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20:0202052:62</text:p>
          </table:table-cell>
          <table:covered-table-cell/>
          <table:table-cell office:value-type="float" office:value="42291.96" table:style-name="ce11">
            <text:p>42291,9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20:0202052:63</text:p>
          </table:table-cell>
          <table:covered-table-cell/>
          <table:table-cell office:value-type="float" office:value="41218.559999999998" table:style-name="ce11">
            <text:p>41218,5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20:0202052:64</text:p>
          </table:table-cell>
          <table:covered-table-cell/>
          <table:table-cell office:value-type="float" office:value="47014.92" table:style-name="ce11">
            <text:p>47014,9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20:0202052:65</text:p>
          </table:table-cell>
          <table:covered-table-cell/>
          <table:table-cell office:value-type="float" office:value="48660.800000000003" table:style-name="ce11">
            <text:p>48660,8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20:0202052:66</text:p>
          </table:table-cell>
          <table:covered-table-cell/>
          <table:table-cell office:value-type="float" office:value="44367.199999999997" table:style-name="ce11">
            <text:p>44367,2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20:0202052:67</text:p>
          </table:table-cell>
          <table:covered-table-cell/>
          <table:table-cell office:value-type="float" office:value="46871.8" table:style-name="ce11">
            <text:p>46871,8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20:0202052:68</text:p>
          </table:table-cell>
          <table:covered-table-cell/>
          <table:table-cell office:value-type="float" office:value="48303" table:style-name="ce11">
            <text:p>48303,0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20:0202052:69</text:p>
          </table:table-cell>
          <table:covered-table-cell/>
          <table:table-cell office:value-type="float" office:value="44009.4" table:style-name="ce11">
            <text:p>44009,4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20:0202052:7</text:p>
          </table:table-cell>
          <table:covered-table-cell/>
          <table:table-cell office:value-type="float" office:value="51093.84" table:style-name="ce11">
            <text:p>51093,8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20:0202052:70</text:p>
          </table:table-cell>
          <table:covered-table-cell/>
          <table:table-cell office:value-type="float" office:value="43794.720000000001" table:style-name="ce11">
            <text:p>43794,7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20:0202052:71</text:p>
          </table:table-cell>
          <table:covered-table-cell/>
          <table:table-cell office:value-type="float" office:value="46657.120000000003" table:style-name="ce11">
            <text:p>46657,1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20:0202052:72</text:p>
          </table:table-cell>
          <table:covered-table-cell/>
          <table:table-cell office:value-type="float" office:value="44367.199999999997" table:style-name="ce11">
            <text:p>44367,2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20:0202052:73</text:p>
          </table:table-cell>
          <table:covered-table-cell/>
          <table:table-cell office:value-type="float" office:value="40502.959999999999" table:style-name="ce11">
            <text:p>40502,9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20:0202052:74</text:p>
          </table:table-cell>
          <table:covered-table-cell/>
          <table:table-cell office:value-type="float" office:value="43007.56" table:style-name="ce11">
            <text:p>43007,5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20:0202052:75</text:p>
          </table:table-cell>
          <table:covered-table-cell/>
          <table:table-cell office:value-type="float" office:value="65477.4" table:style-name="ce11">
            <text:p>65477,4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20:0202052:76</text:p>
          </table:table-cell>
          <table:covered-table-cell/>
          <table:table-cell office:value-type="float" office:value="64260.88" table:style-name="ce11">
            <text:p>64260,8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20:0202052:77</text:p>
          </table:table-cell>
          <table:covered-table-cell/>
          <table:table-cell office:value-type="float" office:value="40002.04" table:style-name="ce11">
            <text:p>40002,0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20:0202052:78</text:p>
          </table:table-cell>
          <table:covered-table-cell/>
          <table:table-cell office:value-type="float" office:value="43508.480000000003" table:style-name="ce11">
            <text:p>43508,4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20:0202052:79</text:p>
          </table:table-cell>
          <table:covered-table-cell/>
          <table:table-cell office:value-type="float" office:value="42721.32" table:style-name="ce11">
            <text:p>42721,3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20:0202052:8</text:p>
          </table:table-cell>
          <table:covered-table-cell/>
          <table:table-cell office:value-type="float" office:value="44009.4" table:style-name="ce11">
            <text:p>44009,40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20:0202052:80</text:p>
          </table:table-cell>
          <table:covered-table-cell/>
          <table:table-cell office:value-type="float" office:value="45655.28" table:style-name="ce11">
            <text:p>45655,28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20:0202052:92</text:p>
          </table:table-cell>
          <table:covered-table-cell/>
          <table:table-cell office:value-type="float" office:value="94029.84" table:style-name="ce11">
            <text:p>94029,84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20:0202052:93</text:p>
          </table:table-cell>
          <table:covered-table-cell/>
          <table:table-cell office:value-type="float" office:value="98824.36" table:style-name="ce11">
            <text:p>98824,3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20:0202052:94</text:p>
          </table:table-cell>
          <table:covered-table-cell/>
          <table:table-cell office:value-type="float" office:value="123584.12" table:style-name="ce11">
            <text:p>123584,12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number-columns-spanned="2" table:number-rows-spanned="1" table:style-name="ce20">
            <text:p>11:20:0202052:97</text:p>
          </table:table-cell>
          <table:covered-table-cell/>
          <table:table-cell office:value-type="float" office:value="44796.56" table:style-name="ce13">
            <text:p>44796,56</text:p>
          </table:table-cell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7">
            <text:p>0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5:6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1:5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5:5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1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5:2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6001001:5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901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1701001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0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000000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0000000:3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000000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02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02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0201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020100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0301001:6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12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12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12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1201001:72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12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12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1201001:7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12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1201001:7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1201001:7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1201001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1201001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1201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1201001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1201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1201001:78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12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1401001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14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1401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14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14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1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3201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50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51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53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53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53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5301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5301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000000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0000000:5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0401001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0401001:81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301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32010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4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5001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5001006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5604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5604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5604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5604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5604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5604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5604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5604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5604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5604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5604003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5604003:5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5604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5604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56040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56040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604003:6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5604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5604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56040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5604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5604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5604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5604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56040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5604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5604003: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5604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5604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5604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5604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5604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5604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5604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5604004: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5905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00000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000000:8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5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5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5001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5001:1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5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5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5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5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5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5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5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502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502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502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502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502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5026:86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09:1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1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17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1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17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1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18:63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20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2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20: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20:4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2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2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2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20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20:7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20:71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2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2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2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2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2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2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7003:6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7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7004:24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7004:43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7004:7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22:467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22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22:49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2005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201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401008:4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501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501006: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501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501006:69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501006:69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501006:69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501006:6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501006:7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501006:70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501006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501006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501006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501006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501006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501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501007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501007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50100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501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6:220100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6:3901007:48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6:40010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6:64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7:17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7:42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0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23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9:12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0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0501001:5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0801001:298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0801001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0:0801001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0:0801001:35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0:0801001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0:0801001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1:0000000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1:0101001:144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1:1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1:1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1:3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2:1201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2:1601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4:22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4:2201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4:2201004:2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4:34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103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6:01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6:0201001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6:0201001:1214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6:0201001:143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6:0401001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6:0401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7:0402020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8:01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8:03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8:03010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8:0602008:837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8:12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8:19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8:20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8:23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8:310100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801005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202052:3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2020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202052:4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202052:58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202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602003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200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3005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8004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901001:460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number-columns-spanned="3" table:number-rows-spanned="1" table:style-name="ce20">
            <text:p>11:20:20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2.11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e0 f8 41 a0 2e 98 33 62 09 e1 48 48 a0 26 4b e4 e4 f8 80 66 9e ac ae e4 90 0d e6 d5 59 ff ea 68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11-17T09:48:07Z</meta:creation-date>
    <dc:date>2023-11-17T12:33:47Z</dc:date>
    <meta:print-date>2023-11-17T12:33:22Z</meta:print-date>
  </office:meta>
</office:document-meta>
</file>