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16</text:p>
          </table:table-cell>
          <table:table-cell table:number-columns-repeated="4" table:style-name="ce2"/>
          <table:table-cell office:value-type="string" table:style-name="ce4">
            <text:p>16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7">
            <text:p>1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000000:142</text:p>
          </table:table-cell>
          <table:covered-table-cell/>
          <table:table-cell office:value-type="float" office:value="9964519.5999999996" table:style-name="ce11">
            <text:p>9964519,6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6:491</text:p>
          </table:table-cell>
          <table:covered-table-cell/>
          <table:table-cell office:value-type="float" office:value="16086.35" table:style-name="ce11">
            <text:p>16086,35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6857</text:p>
          </table:table-cell>
          <table:covered-table-cell/>
          <table:table-cell office:value-type="float" office:value="5865391.2000000002" table:style-name="ce11">
            <text:p>5865391,2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03:609</text:p>
          </table:table-cell>
          <table:covered-table-cell/>
          <table:table-cell office:value-type="float" office:value="2190479.6" table:style-name="ce11">
            <text:p>2190479,6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15:396</text:p>
          </table:table-cell>
          <table:covered-table-cell/>
          <table:table-cell office:value-type="float" office:value="114795.15" table:style-name="ce11">
            <text:p>114795,15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7:292</text:p>
          </table:table-cell>
          <table:covered-table-cell/>
          <table:table-cell office:value-type="float" office:value="75859.600000000006" table:style-name="ce11">
            <text:p>75859,6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601001:697</text:p>
          </table:table-cell>
          <table:covered-table-cell/>
          <table:table-cell office:value-type="float" office:value="65439" table:style-name="ce11">
            <text:p>65439,0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201003:446</text:p>
          </table:table-cell>
          <table:covered-table-cell/>
          <table:table-cell office:value-type="float" office:value="104920.5" table:style-name="ce11">
            <text:p>104920,5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801001:25</text:p>
          </table:table-cell>
          <table:covered-table-cell/>
          <table:table-cell office:value-type="float" office:value="83357.919999999998" table:style-name="ce11">
            <text:p>83357,92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1:1869</text:p>
          </table:table-cell>
          <table:covered-table-cell/>
          <table:table-cell office:value-type="float" office:value="2859688.41" table:style-name="ce11">
            <text:p>2859688,41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06:1571</text:p>
          </table:table-cell>
          <table:covered-table-cell/>
          <table:table-cell office:value-type="float" office:value="49260.55" table:style-name="ce11">
            <text:p>49260,55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4:2978</text:p>
          </table:table-cell>
          <table:covered-table-cell/>
          <table:table-cell office:value-type="float" office:value="2076992.88" table:style-name="ce11">
            <text:p>2076992,88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4:2979</text:p>
          </table:table-cell>
          <table:covered-table-cell/>
          <table:table-cell office:value-type="float" office:value="416006.15" table:style-name="ce11">
            <text:p>416006,15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09:398</text:p>
          </table:table-cell>
          <table:covered-table-cell/>
          <table:table-cell office:value-type="float" office:value="792079.92" table:style-name="ce11">
            <text:p>792079,92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501006:741</text:p>
          </table:table-cell>
          <table:covered-table-cell/>
          <table:table-cell office:value-type="float" office:value="453912.94" table:style-name="ce11">
            <text:p>453912,94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20:57</text:p>
          </table:table-cell>
          <table:covered-table-cell/>
          <table:table-cell office:value-type="float" office:value="103332" table:style-name="ce11">
            <text:p>103332,0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301001:199</text:p>
          </table:table-cell>
          <table:covered-table-cell/>
          <table:table-cell office:value-type="float" office:value="98124" table:style-name="ce11">
            <text:p>98124,0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301001:200</text:p>
          </table:table-cell>
          <table:covered-table-cell/>
          <table:table-cell office:value-type="float" office:value="36650" table:style-name="ce11">
            <text:p>36650,0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5201001:46</text:p>
          </table:table-cell>
          <table:covered-table-cell/>
          <table:table-cell office:value-type="float" office:value="2465419.27" table:style-name="ce11">
            <text:p>2465419,27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1043:988</text:p>
          </table:table-cell>
          <table:covered-table-cell/>
          <table:table-cell office:value-type="float" office:value="428198.40000000002" table:style-name="ce11">
            <text:p>428198,4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1:1801001:51</text:p>
          </table:table-cell>
          <table:covered-table-cell/>
          <table:table-cell office:value-type="float" office:value="13464" table:style-name="ce11">
            <text:p>13464,0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1:2401001:684</text:p>
          </table:table-cell>
          <table:covered-table-cell/>
          <table:table-cell office:value-type="float" office:value="59418.5" table:style-name="ce11">
            <text:p>59418,5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1:2801001:379</text:p>
          </table:table-cell>
          <table:covered-table-cell/>
          <table:table-cell office:value-type="float" office:value="147230.82" table:style-name="ce11">
            <text:p>147230,82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9174934.400002" table:style-name="ce11">
            <text:p>17359174934,4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301001:2076</text:p>
          </table:table-cell>
          <table:covered-table-cell/>
          <table:table-cell office:value-type="float" office:value="93951" table:style-name="ce11">
            <text:p>93951,0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301001:2077</text:p>
          </table:table-cell>
          <table:covered-table-cell/>
          <table:table-cell office:value-type="float" office:value="36061.199999999997" table:style-name="ce11">
            <text:p>36061,2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301001:2078</text:p>
          </table:table-cell>
          <table:covered-table-cell/>
          <table:table-cell office:value-type="float" office:value="69937.399999999994" table:style-name="ce11">
            <text:p>69937,4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301001:2079</text:p>
          </table:table-cell>
          <table:covered-table-cell/>
          <table:table-cell office:value-type="float" office:value="1017.12" table:style-name="ce11">
            <text:p>1017,12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0201001:1564</text:p>
          </table:table-cell>
          <table:covered-table-cell/>
          <table:table-cell office:value-type="float" office:value="388698.31" table:style-name="ce11">
            <text:p>388698,31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1:688</text:p>
          </table:table-cell>
          <table:covered-table-cell/>
          <table:table-cell office:value-type="float" office:value="93046.96" table:style-name="ce11">
            <text:p>93046,96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201001:689</text:p>
          </table:table-cell>
          <table:covered-table-cell/>
          <table:table-cell office:value-type="float" office:value="38414.04" table:style-name="ce11">
            <text:p>38414,04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3937</text:p>
          </table:table-cell>
          <table:covered-table-cell/>
          <table:table-cell office:value-type="float" office:value="2651.74" table:style-name="ce11">
            <text:p>2651,74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000000:3938</text:p>
          </table:table-cell>
          <table:covered-table-cell/>
          <table:table-cell office:value-type="float" office:value="21654.36" table:style-name="ce11">
            <text:p>21654,36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501003:116</text:p>
          </table:table-cell>
          <table:covered-table-cell/>
          <table:table-cell office:value-type="float" office:value="251200.62" table:style-name="ce11">
            <text:p>251200,62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501003:117</text:p>
          </table:table-cell>
          <table:covered-table-cell/>
          <table:table-cell office:value-type="float" office:value="125308.12" table:style-name="ce11">
            <text:p>125308,12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501003:118</text:p>
          </table:table-cell>
          <table:covered-table-cell/>
          <table:table-cell office:value-type="float" office:value="1534.26" table:style-name="ce11">
            <text:p>1534,26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501003:119</text:p>
          </table:table-cell>
          <table:covered-table-cell/>
          <table:table-cell office:value-type="float" office:value="11668.02" table:style-name="ce11">
            <text:p>11668,02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501003:120</text:p>
          </table:table-cell>
          <table:covered-table-cell/>
          <table:table-cell office:value-type="float" office:value="119910.48" table:style-name="ce11">
            <text:p>119910,48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501003:121</text:p>
          </table:table-cell>
          <table:covered-table-cell/>
          <table:table-cell office:value-type="float" office:value="261168.48" table:style-name="ce11">
            <text:p>261168,48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501003:122</text:p>
          </table:table-cell>
          <table:covered-table-cell/>
          <table:table-cell office:value-type="float" office:value="61692.84" table:style-name="ce11">
            <text:p>61692,84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501003:123</text:p>
          </table:table-cell>
          <table:covered-table-cell/>
          <table:table-cell office:value-type="float" office:value="5734.82" table:style-name="ce11">
            <text:p>5734,82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501003:124</text:p>
          </table:table-cell>
          <table:covered-table-cell/>
          <table:table-cell office:value-type="float" office:value="15941.38" table:style-name="ce11">
            <text:p>15941,38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501003:125</text:p>
          </table:table-cell>
          <table:covered-table-cell/>
          <table:table-cell office:value-type="float" office:value="269501.40000000002" table:style-name="ce11">
            <text:p>269501,4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501003:126</text:p>
          </table:table-cell>
          <table:covered-table-cell/>
          <table:table-cell office:value-type="float" office:value="131413.62" table:style-name="ce11">
            <text:p>131413,62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501003:127</text:p>
          </table:table-cell>
          <table:covered-table-cell/>
          <table:table-cell office:value-type="float" office:value="45927.7" table:style-name="ce11">
            <text:p>45927,7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501003:128</text:p>
          </table:table-cell>
          <table:covered-table-cell/>
          <table:table-cell office:value-type="float" office:value="5572.84" table:style-name="ce11">
            <text:p>5572,84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501003:129</text:p>
          </table:table-cell>
          <table:covered-table-cell/>
          <table:table-cell office:value-type="float" office:value="284057.64" table:style-name="ce11">
            <text:p>284057,64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000000:75</text:p>
          </table:table-cell>
          <table:covered-table-cell/>
          <table:table-cell office:value-type="float" office:value="14310.42" table:style-name="ce11">
            <text:p>14310,42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000000:798</text:p>
          </table:table-cell>
          <table:covered-table-cell/>
          <table:table-cell office:value-type="float" office:value="93728.88" table:style-name="ce11">
            <text:p>93728,88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000000:799</text:p>
          </table:table-cell>
          <table:covered-table-cell/>
          <table:table-cell office:value-type="float" office:value="41.99" table:style-name="ce11">
            <text:p>41,99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801007:1293</text:p>
          </table:table-cell>
          <table:covered-table-cell/>
          <table:table-cell office:value-type="float" office:value="109114.32" table:style-name="ce11">
            <text:p>109114,32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801016:3882</text:p>
          </table:table-cell>
          <table:covered-table-cell/>
          <table:table-cell office:value-type="float" office:value="180336.1" table:style-name="ce11">
            <text:p>180336,1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801020:2921</text:p>
          </table:table-cell>
          <table:covered-table-cell/>
          <table:table-cell office:value-type="float" office:value="1970424.26" table:style-name="ce11">
            <text:p>1970424,26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03:4135</text:p>
          </table:table-cell>
          <table:covered-table-cell/>
          <table:table-cell office:value-type="float" office:value="70547.47" table:style-name="ce11">
            <text:p>70547,47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12:41</text:p>
          </table:table-cell>
          <table:covered-table-cell/>
          <table:table-cell office:value-type="float" office:value="287388.08" table:style-name="ce11">
            <text:p>287388,08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7003:1295</text:p>
          </table:table-cell>
          <table:covered-table-cell/>
          <table:table-cell office:value-type="float" office:value="1187513.3799999999" table:style-name="ce11">
            <text:p>1187513,38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8010:4143</text:p>
          </table:table-cell>
          <table:covered-table-cell/>
          <table:table-cell office:value-type="float" office:value="868030.2" table:style-name="ce11">
            <text:p>868030,2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11:20:0901001:4783</text:p>
          </table:table-cell>
          <table:covered-table-cell/>
          <table:table-cell office:value-type="float" office:value="38061.800000000003" table:style-name="ce13">
            <text:p>38061,80</text:p>
          </table:table-cell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7">
            <text:p>31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5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7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7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36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6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9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4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23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2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2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4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4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4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4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4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4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16:57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16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02010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3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39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000000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0801001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0:0801001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0:0801001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5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1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1:03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1:28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1:28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1:35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1:3501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040205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0402058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15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6:0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6:01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6:01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6:0201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7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7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7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7:0102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7:0102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7:0201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7:0201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7:0201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7:02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7:0301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7:03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0302001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03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8:0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301001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21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2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201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2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2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2010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2010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201001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201001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201001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201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201001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201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201001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405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number-columns-spanned="3" table:number-rows-spanned="1" table:style-name="ce20">
            <text:p>11:20:1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b6 28 ef 3b 5a 22 19 83 3b 1a dd 7e ce 43 c6 6e e3 fb 39 b9 da 78 a3 dc 3f 8a 9d 1a ea 50 e8 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Мария Геннадьевна Братенкова</dc:creator>
    <meta:creation-date>2023-11-20T08:21:11Z</meta:creation-date>
    <dc:date>2023-11-20T12:13:50Z</dc:date>
    <meta:print-date>2023-11-20T12:13:40Z</meta:print-date>
  </office:meta>
</office:document-meta>
</file>