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7</text:p>
          </table:table-cell>
          <table:table-cell table:number-columns-repeated="4" table:style-name="ce2"/>
          <table:table-cell office:value-type="string" table:style-name="ce4">
            <text:p>1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871</text:p>
          </table:table-cell>
          <table:covered-table-cell/>
          <table:table-cell office:value-type="float" office:value="483.35" table:style-name="ce11">
            <text:p>483,3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872</text:p>
          </table:table-cell>
          <table:covered-table-cell/>
          <table:table-cell office:value-type="float" office:value="287.35000000000002" table:style-name="ce11">
            <text:p>287,3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601001:18</text:p>
          </table:table-cell>
          <table:covered-table-cell/>
          <table:table-cell office:value-type="float" office:value="73472.67" table:style-name="ce11">
            <text:p>73472,67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3900538.5" table:style-name="ce11">
            <text:p>3900538,5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201002:462</text:p>
          </table:table-cell>
          <table:covered-table-cell/>
          <table:table-cell office:value-type="float" office:value="99061.56" table:style-name="ce11">
            <text:p>99061,56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4:4394</text:p>
          </table:table-cell>
          <table:covered-table-cell/>
          <table:table-cell office:value-type="float" office:value="80965.850000000006" table:style-name="ce11">
            <text:p>80965,8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7233</text:p>
          </table:table-cell>
          <table:covered-table-cell/>
          <table:table-cell office:value-type="float" office:value="55337.2" table:style-name="ce11">
            <text:p>55337,2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04:304</text:p>
          </table:table-cell>
          <table:covered-table-cell/>
          <table:table-cell office:value-type="float" office:value="1074731.8" table:style-name="ce11">
            <text:p>1074731,8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19:824</text:p>
          </table:table-cell>
          <table:covered-table-cell/>
          <table:table-cell office:value-type="float" office:value="1195426.05" table:style-name="ce11">
            <text:p>1195426,0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3:1899</text:p>
          </table:table-cell>
          <table:covered-table-cell/>
          <table:table-cell office:value-type="float" office:value="25925.119999999999" table:style-name="ce11">
            <text:p>25925,12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1007:239</text:p>
          </table:table-cell>
          <table:covered-table-cell/>
          <table:table-cell office:value-type="float" office:value="1185762.8" table:style-name="ce11">
            <text:p>1185762,8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05:68</text:p>
          </table:table-cell>
          <table:covered-table-cell/>
          <table:table-cell office:value-type="float" office:value="106026.96" table:style-name="ce11">
            <text:p>106026,96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101001:24</text:p>
          </table:table-cell>
          <table:covered-table-cell/>
          <table:table-cell office:value-type="float" office:value="244072.44" table:style-name="ce11">
            <text:p>244072,44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20:712</text:p>
          </table:table-cell>
          <table:covered-table-cell/>
          <table:table-cell office:value-type="float" office:value="406076.56" table:style-name="ce11">
            <text:p>406076,56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6:45</text:p>
          </table:table-cell>
          <table:covered-table-cell/>
          <table:table-cell office:value-type="float" office:value="31426.99" table:style-name="ce11">
            <text:p>31426,99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401002:1336</text:p>
          </table:table-cell>
          <table:covered-table-cell/>
          <table:table-cell office:value-type="float" office:value="39.840000000000003" table:style-name="ce11">
            <text:p>39,84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401002:145</text:p>
          </table:table-cell>
          <table:covered-table-cell/>
          <table:table-cell office:value-type="float" office:value="45322.2" table:style-name="ce11">
            <text:p>45322,2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601001:61</text:p>
          </table:table-cell>
          <table:covered-table-cell/>
          <table:table-cell office:value-type="float" office:value="20504.68" table:style-name="ce11">
            <text:p>20504,68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2301001:62</text:p>
          </table:table-cell>
          <table:covered-table-cell/>
          <table:table-cell office:value-type="float" office:value="34810.44" table:style-name="ce11">
            <text:p>34810,44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201002:583</text:p>
          </table:table-cell>
          <table:covered-table-cell/>
          <table:table-cell office:value-type="float" office:value="118061.74" table:style-name="ce11">
            <text:p>118061,74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2:584</text:p>
          </table:table-cell>
          <table:covered-table-cell/>
          <table:table-cell office:value-type="float" office:value="108920.28" table:style-name="ce11">
            <text:p>108920,28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661</text:p>
          </table:table-cell>
          <table:covered-table-cell/>
          <table:table-cell office:value-type="float" office:value="967036.98" table:style-name="ce11">
            <text:p>967036,98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201003:137</text:p>
          </table:table-cell>
          <table:covered-table-cell/>
          <table:table-cell office:value-type="float" office:value="9406.15" table:style-name="ce11">
            <text:p>9406,1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201003:138</text:p>
          </table:table-cell>
          <table:covered-table-cell/>
          <table:table-cell office:value-type="float" office:value="12252.5" table:style-name="ce11">
            <text:p>12252,5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201004:182</text:p>
          </table:table-cell>
          <table:covered-table-cell/>
          <table:table-cell office:value-type="float" office:value="12122.15" table:style-name="ce11">
            <text:p>12122,1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6:3875</text:p>
          </table:table-cell>
          <table:covered-table-cell/>
          <table:table-cell office:value-type="float" office:value="61105.15" table:style-name="ce11">
            <text:p>61105,15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49:174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2005:173</text:p>
          </table:table-cell>
          <table:covered-table-cell/>
          <table:table-cell office:value-type="float" office:value="32319" table:style-name="ce11">
            <text:p>32319,00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901001:40</text:p>
          </table:table-cell>
          <table:covered-table-cell/>
          <table:table-cell office:value-type="float" office:value="108303.36" table:style-name="ce13">
            <text:p>108303,36</text:p>
          </table:table-cell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2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91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40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4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0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1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6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2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1:29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1:2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1:29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1:29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1:29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1:29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1:2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01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1702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3:20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0000000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1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504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8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8010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801016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08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0801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9:08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9:0801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0801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801020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80102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801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801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2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2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2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2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2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2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21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21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21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2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21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2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2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2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1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3005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8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8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801001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8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8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8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1001002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number-columns-spanned="3" table:number-rows-spanned="1" table:style-name="ce20">
            <text:p>11:20:1001002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9 cb 8a c2 9d 96 2a 6b a1 e7 58 7c 06 4b 3b c2 35 5b ff 4e 63 8d 52 bf 74 1d 02 2d e6 99 65 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19T12:31:12Z</meta:creation-date>
    <dc:date>2023-10-20T12:38:33Z</dc:date>
    <meta:print-date>2023-10-20T12:38:25Z</meta:print-date>
  </office:meta>
</office:document-meta>
</file>