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96</text:p>
          </table:table-cell>
          <table:table-cell table:number-columns-repeated="4" table:style-name="ce2"/>
          <table:table-cell office:value-type="string" table:style-name="ce4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9" table:style-name="ce7">
            <text:p>4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101001:551</text:p>
          </table:table-cell>
          <table:covered-table-cell/>
          <table:table-cell office:value-type="float" office:value="61720.5" table:style-name="ce11">
            <text:p>61720,5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401001:435</text:p>
          </table:table-cell>
          <table:covered-table-cell/>
          <table:table-cell office:value-type="float" office:value="5684.91" table:style-name="ce11">
            <text:p>5684,91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6001002:137</text:p>
          </table:table-cell>
          <table:covered-table-cell/>
          <table:table-cell office:value-type="float" office:value="25138.080000000002" table:style-name="ce11">
            <text:p>25138,0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425</text:p>
          </table:table-cell>
          <table:covered-table-cell/>
          <table:table-cell office:value-type="float" office:value="730.8" table:style-name="ce11">
            <text:p>730,8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426</text:p>
          </table:table-cell>
          <table:covered-table-cell/>
          <table:table-cell office:value-type="float" office:value="306.95" table:style-name="ce11">
            <text:p>306,9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427</text:p>
          </table:table-cell>
          <table:covered-table-cell/>
          <table:table-cell office:value-type="float" office:value="293.3" table:style-name="ce11">
            <text:p>293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428</text:p>
          </table:table-cell>
          <table:covered-table-cell/>
          <table:table-cell office:value-type="float" office:value="305.55" table:style-name="ce11">
            <text:p>305,5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429</text:p>
          </table:table-cell>
          <table:covered-table-cell/>
          <table:table-cell office:value-type="float" office:value="301" table:style-name="ce11">
            <text:p>301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430</text:p>
          </table:table-cell>
          <table:covered-table-cell/>
          <table:table-cell office:value-type="float" office:value="301" table:style-name="ce11">
            <text:p>301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431</text:p>
          </table:table-cell>
          <table:covered-table-cell/>
          <table:table-cell office:value-type="float" office:value="308" table:style-name="ce11">
            <text:p>308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432</text:p>
          </table:table-cell>
          <table:covered-table-cell/>
          <table:table-cell office:value-type="float" office:value="313.60000000000002" table:style-name="ce11">
            <text:p>313,6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433</text:p>
          </table:table-cell>
          <table:covered-table-cell/>
          <table:table-cell office:value-type="float" office:value="342.3" table:style-name="ce11">
            <text:p>342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434</text:p>
          </table:table-cell>
          <table:covered-table-cell/>
          <table:table-cell office:value-type="float" office:value="288.05" table:style-name="ce11">
            <text:p>288,0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435</text:p>
          </table:table-cell>
          <table:covered-table-cell/>
          <table:table-cell office:value-type="float" office:value="296.45" table:style-name="ce11">
            <text:p>296,4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436</text:p>
          </table:table-cell>
          <table:covered-table-cell/>
          <table:table-cell office:value-type="float" office:value="300.64999999999998" table:style-name="ce11">
            <text:p>300,6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437</text:p>
          </table:table-cell>
          <table:covered-table-cell/>
          <table:table-cell office:value-type="float" office:value="339.15" table:style-name="ce11">
            <text:p>339,1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438</text:p>
          </table:table-cell>
          <table:covered-table-cell/>
          <table:table-cell office:value-type="float" office:value="329" table:style-name="ce11">
            <text:p>329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439</text:p>
          </table:table-cell>
          <table:covered-table-cell/>
          <table:table-cell office:value-type="float" office:value="332.15" table:style-name="ce11">
            <text:p>332,1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440</text:p>
          </table:table-cell>
          <table:covered-table-cell/>
          <table:table-cell office:value-type="float" office:value="330.05" table:style-name="ce11">
            <text:p>330,0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441</text:p>
          </table:table-cell>
          <table:covered-table-cell/>
          <table:table-cell office:value-type="float" office:value="334.95" table:style-name="ce11">
            <text:p>334,9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442</text:p>
          </table:table-cell>
          <table:covered-table-cell/>
          <table:table-cell office:value-type="float" office:value="337.05" table:style-name="ce11">
            <text:p>337,0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443</text:p>
          </table:table-cell>
          <table:covered-table-cell/>
          <table:table-cell office:value-type="float" office:value="305.89999999999998" table:style-name="ce11">
            <text:p>305,9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10444</text:p>
          </table:table-cell>
          <table:covered-table-cell/>
          <table:table-cell office:value-type="float" office:value="302.75" table:style-name="ce11">
            <text:p>302,7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10445</text:p>
          </table:table-cell>
          <table:covered-table-cell/>
          <table:table-cell office:value-type="float" office:value="305.55" table:style-name="ce11">
            <text:p>305,5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10446</text:p>
          </table:table-cell>
          <table:covered-table-cell/>
          <table:table-cell office:value-type="float" office:value="308.7" table:style-name="ce11">
            <text:p>308,7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10447</text:p>
          </table:table-cell>
          <table:covered-table-cell/>
          <table:table-cell office:value-type="float" office:value="302.05" table:style-name="ce11">
            <text:p>302,0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10448</text:p>
          </table:table-cell>
          <table:covered-table-cell/>
          <table:table-cell office:value-type="float" office:value="305.55" table:style-name="ce11">
            <text:p>305,5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10449</text:p>
          </table:table-cell>
          <table:covered-table-cell/>
          <table:table-cell office:value-type="float" office:value="317.45" table:style-name="ce11">
            <text:p>317,4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401001:10450</text:p>
          </table:table-cell>
          <table:covered-table-cell/>
          <table:table-cell office:value-type="float" office:value="307.64999999999998" table:style-name="ce11">
            <text:p>307,6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401001:10451</text:p>
          </table:table-cell>
          <table:covered-table-cell/>
          <table:table-cell office:value-type="float" office:value="311.85000000000002" table:style-name="ce11">
            <text:p>311,8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401001:10452</text:p>
          </table:table-cell>
          <table:covered-table-cell/>
          <table:table-cell office:value-type="float" office:value="307.3" table:style-name="ce11">
            <text:p>307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401001:10453</text:p>
          </table:table-cell>
          <table:covered-table-cell/>
          <table:table-cell office:value-type="float" office:value="305.2" table:style-name="ce11">
            <text:p>305,2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401001:10454</text:p>
          </table:table-cell>
          <table:covered-table-cell/>
          <table:table-cell office:value-type="float" office:value="763" table:style-name="ce11">
            <text:p>763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401001:10455</text:p>
          </table:table-cell>
          <table:covered-table-cell/>
          <table:table-cell office:value-type="float" office:value="1266.3" table:style-name="ce11">
            <text:p>1266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401001:10456</text:p>
          </table:table-cell>
          <table:covered-table-cell/>
          <table:table-cell office:value-type="float" office:value="3456.95" table:style-name="ce11">
            <text:p>3456,9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401001:10457</text:p>
          </table:table-cell>
          <table:covered-table-cell/>
          <table:table-cell office:value-type="float" office:value="307.3" table:style-name="ce11">
            <text:p>307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401001:10458</text:p>
          </table:table-cell>
          <table:covered-table-cell/>
          <table:table-cell office:value-type="float" office:value="317.45" table:style-name="ce11">
            <text:p>317,4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401001:10459</text:p>
          </table:table-cell>
          <table:covered-table-cell/>
          <table:table-cell office:value-type="float" office:value="299.95" table:style-name="ce11">
            <text:p>299,9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401001:10460</text:p>
          </table:table-cell>
          <table:covered-table-cell/>
          <table:table-cell office:value-type="float" office:value="320.25" table:style-name="ce11">
            <text:p>320,2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401001:10461</text:p>
          </table:table-cell>
          <table:covered-table-cell/>
          <table:table-cell office:value-type="float" office:value="325.85000000000002" table:style-name="ce11">
            <text:p>325,8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401001:10462</text:p>
          </table:table-cell>
          <table:covered-table-cell/>
          <table:table-cell office:value-type="float" office:value="316.75" table:style-name="ce11">
            <text:p>316,7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401001:10463</text:p>
          </table:table-cell>
          <table:covered-table-cell/>
          <table:table-cell office:value-type="float" office:value="99002.4" table:style-name="ce11">
            <text:p>99002,4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401001:10464</text:p>
          </table:table-cell>
          <table:covered-table-cell/>
          <table:table-cell office:value-type="float" office:value="79004.160000000003" table:style-name="ce11">
            <text:p>79004,16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001016:840</text:p>
          </table:table-cell>
          <table:covered-table-cell/>
          <table:table-cell office:value-type="float" office:value="108022.86" table:style-name="ce11">
            <text:p>108022,86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3801008:70</text:p>
          </table:table-cell>
          <table:covered-table-cell/>
          <table:table-cell office:value-type="float" office:value="2331591.2999999998" table:style-name="ce11">
            <text:p>2331591,3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16:183</text:p>
          </table:table-cell>
          <table:covered-table-cell/>
          <table:table-cell office:value-type="float" office:value="86053.46" table:style-name="ce11">
            <text:p>86053,46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18:138</text:p>
          </table:table-cell>
          <table:covered-table-cell/>
          <table:table-cell office:value-type="float" office:value="14454.88" table:style-name="ce11">
            <text:p>14454,8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6:3901018:6</text:p>
          </table:table-cell>
          <table:covered-table-cell/>
          <table:table-cell office:value-type="float" office:value="172731.21" table:style-name="ce11">
            <text:p>172731,21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0801003:321</text:p>
          </table:table-cell>
          <table:covered-table-cell/>
          <table:table-cell office:value-type="float" office:value="54569.58" table:style-name="ce11">
            <text:p>54569,5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0801003:55</text:p>
          </table:table-cell>
          <table:covered-table-cell/>
          <table:table-cell office:value-type="float" office:value="28570.68" table:style-name="ce11">
            <text:p>28570,6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9:5501002:6413</text:p>
          </table:table-cell>
          <table:covered-table-cell/>
          <table:table-cell office:value-type="float" office:value="85435.8" table:style-name="ce11">
            <text:p>85435,8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0:1601007:221</text:p>
          </table:table-cell>
          <table:covered-table-cell/>
          <table:table-cell office:value-type="float" office:value="59472.15" table:style-name="ce11">
            <text:p>59472,1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0:1601008:270</text:p>
          </table:table-cell>
          <table:covered-table-cell/>
          <table:table-cell office:value-type="float" office:value="21160" table:style-name="ce11">
            <text:p>21160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0:4502015:4</text:p>
          </table:table-cell>
          <table:covered-table-cell/>
          <table:table-cell office:value-type="float" office:value="86194.45" table:style-name="ce11">
            <text:p>86194,45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0:4502045:35</text:p>
          </table:table-cell>
          <table:covered-table-cell/>
          <table:table-cell office:value-type="float" office:value="108941.44" table:style-name="ce11">
            <text:p>108941,44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5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1:3501004:33</text:p>
          </table:table-cell>
          <table:covered-table-cell/>
          <table:table-cell office:value-type="float" office:value="6204.8" table:style-name="ce11">
            <text:p>6204,8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2:1702007:471</text:p>
          </table:table-cell>
          <table:covered-table-cell/>
          <table:table-cell office:value-type="float" office:value="27918.32" table:style-name="ce11">
            <text:p>27918,32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001002:443</text:p>
          </table:table-cell>
          <table:covered-table-cell/>
          <table:table-cell office:value-type="float" office:value="53928" table:style-name="ce11">
            <text:p>53928,0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7201271.599998" table:style-name="ce11">
            <text:p>47267201271,6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000000:3918</text:p>
          </table:table-cell>
          <table:covered-table-cell/>
          <table:table-cell office:value-type="float" office:value="1887477.39" table:style-name="ce11">
            <text:p>1887477,39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201004:179</text:p>
          </table:table-cell>
          <table:covered-table-cell/>
          <table:table-cell office:value-type="float" office:value="229.32" table:style-name="ce11">
            <text:p>229,32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201004:180</text:p>
          </table:table-cell>
          <table:covered-table-cell/>
          <table:table-cell office:value-type="float" office:value="984.62" table:style-name="ce11">
            <text:p>984,62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201004:181</text:p>
          </table:table-cell>
          <table:covered-table-cell/>
          <table:table-cell office:value-type="float" office:value="864.5" table:style-name="ce11">
            <text:p>864,50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201004:27</text:p>
          </table:table-cell>
          <table:covered-table-cell/>
          <table:table-cell office:value-type="float" office:value="303527.07" table:style-name="ce11">
            <text:p>303527,07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402068:122</text:p>
          </table:table-cell>
          <table:covered-table-cell/>
          <table:table-cell office:value-type="float" office:value="50929.69" table:style-name="ce11">
            <text:p>50929,69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08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20">
            <text:p>11:17:0102001:1056</text:p>
          </table:table-cell>
          <table:covered-table-cell/>
          <table:table-cell office:value-type="float" office:value="256963.98" table:style-name="ce13">
            <text:p>256963,98</text:p>
          </table:table-cell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7">
            <text:p>0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0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0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60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0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60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4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0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5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75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5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5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5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5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7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75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9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79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9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79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90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90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90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9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7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1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24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34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3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4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6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6003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003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2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2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6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12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1022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1022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401007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40101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5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501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06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2201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3901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390101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3901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5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58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0101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38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5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201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601004:36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601004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601004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601004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601004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601004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6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601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6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601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60100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601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60100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601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601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6010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601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6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6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6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601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60101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601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6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7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7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7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8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8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8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4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9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9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1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1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1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16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1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1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1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16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16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1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1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22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2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2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2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25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27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2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2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2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2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2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3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3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3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33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3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3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3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3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38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3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3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39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3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3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3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4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4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4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8:46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46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4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4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4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4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48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48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4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8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8:4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8:52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8:5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8:5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9:04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9:04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9:12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9:12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9:12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2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9:1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9:55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9:55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9:55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9:5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2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2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45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4501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4502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50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5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1:35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1:3501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1:350100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1:350100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01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01010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01010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0101001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0101001:20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010100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03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0601001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0601001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0601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06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06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06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0601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0601001:34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2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2:09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09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0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09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0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0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0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2:0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2:1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2:1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2:1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2:1601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2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2:1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2:17010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2:17010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2:1701004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2:17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2:1701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2:170101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2:17010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2:1702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2:1702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2:17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2:1702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2:1702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2:170200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2:1703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2:1704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2:1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2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2:21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2:2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2:21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2:2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2:2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2:2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2:2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2:2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2:2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2:2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2:2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2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2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2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2:31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2:3101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2:3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2:3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2:3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2:3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2:3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3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4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4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56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5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2:6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20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3:20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3:20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3:2001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3:3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3:3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3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3:39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3:4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3:4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05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1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1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17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0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0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2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4:20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4:20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4:20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4:20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4:2001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4:2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4:22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4:2201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4:22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4:2201004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4:22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4:220100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4:22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4:2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4:2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4:2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4:2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4:2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4:3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4:3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4:3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4:3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4:3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4:3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105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105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501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40205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40205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8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16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6:1701005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6:17040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4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608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61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61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61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613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619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619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000000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504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504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801002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16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16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801016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20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80102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1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1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1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10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11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1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2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2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2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2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2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2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3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3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07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3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3004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3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8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8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801001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801001:643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801001:645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9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9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9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20:09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20:09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20:09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20:09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20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20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20:09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20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20:1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20:1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20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20:10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20:10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20:10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20:1001002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20:1001002:8728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20:16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20:16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number-columns-spanned="3" table:number-rows-spanned="1" table:style-name="ce20">
            <text:p>11:20:1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9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8 ea 6f 5d 3c 2f 25 0d 14 80 5c 65 65 ee c3 b8 34 42 a9 0a 16 1f 8c 11 a1 ad 29 bd 26 67 ca 7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0-20T06:41:35Z</meta:creation-date>
    <dc:date>2023-10-20T12:00:38Z</dc:date>
    <meta:print-date>2023-10-20T12:00:29Z</meta:print-date>
  </office:meta>
</office:document-meta>
</file>