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2</text:p>
          </table:table-cell>
          <table:table-cell table:number-columns-repeated="3" table:style-name="ce2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2313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b 0b 13 ab 60 67 85 5f 69 d6 5c 5b 93 dc 0e 8b d4 d2 ba 54 5e 5a 70 bc c9 08 b0 93 a6 ae 7a b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0T08:01:30Z</meta:creation-date>
    <dc:date>2022-10-20T11:23:27Z</dc:date>
    <meta:print-date>2022-10-20T11:23:19Z</meta:print-date>
  </office:meta>
</office:document-meta>
</file>