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4</text:p>
          </table:table-cell>
          <table:table-cell table:number-columns-repeated="4" table:style-name="ce2"/>
          <table:table-cell office:value-type="string" table:style-name="ce4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330</text:p>
          </table:table-cell>
          <table:covered-table-cell/>
          <table:table-cell office:value-type="float" office:value="92389.5" table:style-name="ce11">
            <text:p>92389,50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4001:3449</text:p>
          </table:table-cell>
          <table:covered-table-cell/>
          <table:table-cell office:value-type="float" office:value="585416" table:style-name="ce11">
            <text:p>585416,00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0:0501001:536</text:p>
          </table:table-cell>
          <table:covered-table-cell/>
          <table:table-cell office:value-type="float" office:value="4274386.95" table:style-name="ce11">
            <text:p>4274386,95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0:5101002:163</text:p>
          </table:table-cell>
          <table:covered-table-cell/>
          <table:table-cell office:value-type="float" office:value="42143.7" table:style-name="ce11">
            <text:p>42143,70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4:2201004:215</text:p>
          </table:table-cell>
          <table:covered-table-cell/>
          <table:table-cell office:value-type="float" office:value="47820" table:style-name="ce11">
            <text:p>47820,00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11:19:0801013:437</text:p>
          </table:table-cell>
          <table:covered-table-cell/>
          <table:table-cell office:value-type="float" office:value="252104.05" table:style-name="ce13">
            <text:p>252104,05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2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7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4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45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8:7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10:100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7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7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7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7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7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04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04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4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4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4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4:4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16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4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12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56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59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7:2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9:55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2:0501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2:1701013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5:03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5:03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5:03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5:03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5:0301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5:0301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5:03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5:040205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5:040205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040205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7:040200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9:080101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9:0801016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20:0405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20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20:0608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20:0608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20:09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9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0 a0 97 a5 44 a2 a3 9c f6 ba a4 17 6d 6b 4a a6 68 63 ae 14 48 1d 99 bf 82 36 d2 ab 62 04 5d 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09-20T12:25:34Z</meta:creation-date>
    <dc:date>2023-09-20T13:42:43Z</dc:date>
    <meta:print-date>2023-09-20T13:42:35Z</meta:print-date>
  </office:meta>
</office:document-meta>
</file>