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224</text:p>
          </table:table-cell>
          <table:table-cell table:number-columns-repeated="4" table:style-name="ce2"/>
          <table:table-cell office:value-type="string" table:style-name="ce4">
            <text:p>20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4" table:style-name="ce7">
            <text:p>1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2:247</text:p>
          </table:table-cell>
          <table:covered-table-cell/>
          <table:table-cell office:value-type="float" office:value="22504.14" table:style-name="ce11">
            <text:p>22504,14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801004:91</text:p>
          </table:table-cell>
          <table:covered-table-cell/>
          <table:table-cell office:value-type="float" office:value="107224" table:style-name="ce11">
            <text:p>107224,00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401002:460</text:p>
          </table:table-cell>
          <table:covered-table-cell/>
          <table:table-cell office:value-type="float" office:value="103799.85" table:style-name="ce11">
            <text:p>103799,85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2:1049</text:p>
          </table:table-cell>
          <table:covered-table-cell/>
          <table:table-cell office:value-type="float" office:value="11745.3" table:style-name="ce11">
            <text:p>11745,30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5:720</text:p>
          </table:table-cell>
          <table:covered-table-cell/>
          <table:table-cell office:value-type="float" office:value="15428.15" table:style-name="ce11">
            <text:p>15428,15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846</text:p>
          </table:table-cell>
          <table:covered-table-cell/>
          <table:table-cell office:value-type="float" office:value="372133.12" table:style-name="ce11">
            <text:p>372133,12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1016:832</text:p>
          </table:table-cell>
          <table:covered-table-cell/>
          <table:table-cell office:value-type="float" office:value="1570682.8799999999" table:style-name="ce11">
            <text:p>1570682,88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001016:833</text:p>
          </table:table-cell>
          <table:covered-table-cell/>
          <table:table-cell office:value-type="float" office:value="1948141.97" table:style-name="ce11">
            <text:p>1948141,97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3201002:8</text:p>
          </table:table-cell>
          <table:covered-table-cell/>
          <table:table-cell office:value-type="float" office:value="110595.2" table:style-name="ce11">
            <text:p>110595,20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1901004:346</text:p>
          </table:table-cell>
          <table:covered-table-cell/>
          <table:table-cell office:value-type="float" office:value="85915.62" table:style-name="ce11">
            <text:p>85915,62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4201004:265</text:p>
          </table:table-cell>
          <table:covered-table-cell/>
          <table:table-cell office:value-type="float" office:value="312208" table:style-name="ce11">
            <text:p>312208,00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0201003:758</text:p>
          </table:table-cell>
          <table:covered-table-cell/>
          <table:table-cell office:value-type="float" office:value="29982.12" table:style-name="ce11">
            <text:p>29982,12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0801004:1788</text:p>
          </table:table-cell>
          <table:covered-table-cell/>
          <table:table-cell office:value-type="float" office:value="97157.14" table:style-name="ce11">
            <text:p>97157,14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801005:593</text:p>
          </table:table-cell>
          <table:covered-table-cell/>
          <table:table-cell office:value-type="float" office:value="140906.16" table:style-name="ce11">
            <text:p>140906,16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0:4501012:336</text:p>
          </table:table-cell>
          <table:covered-table-cell/>
          <table:table-cell office:value-type="float" office:value="454547.02" table:style-name="ce11">
            <text:p>454547,02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0:4501030:224</text:p>
          </table:table-cell>
          <table:covered-table-cell/>
          <table:table-cell office:value-type="float" office:value="367095.69" table:style-name="ce11">
            <text:p>367095,69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0:4502010:189</text:p>
          </table:table-cell>
          <table:covered-table-cell/>
          <table:table-cell office:value-type="float" office:value="212920.68" table:style-name="ce11">
            <text:p>212920,68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0:4502010:850</text:p>
          </table:table-cell>
          <table:covered-table-cell/>
          <table:table-cell office:value-type="float" office:value="3175.07" table:style-name="ce11">
            <text:p>3175,07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0:4502047:402</text:p>
          </table:table-cell>
          <table:covered-table-cell/>
          <table:table-cell office:value-type="float" office:value="179816.57" table:style-name="ce11">
            <text:p>179816,57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1601005:670</text:p>
          </table:table-cell>
          <table:covered-table-cell/>
          <table:table-cell office:value-type="float" office:value="105940" table:style-name="ce11">
            <text:p>105940,00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701013:20</text:p>
          </table:table-cell>
          <table:covered-table-cell/>
          <table:table-cell office:value-type="float" office:value="84089.13" table:style-name="ce11">
            <text:p>84089,13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701013:2903</text:p>
          </table:table-cell>
          <table:covered-table-cell/>
          <table:table-cell office:value-type="float" office:value="30143.47" table:style-name="ce11">
            <text:p>30143,47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4:2201001:659</text:p>
          </table:table-cell>
          <table:covered-table-cell/>
          <table:table-cell office:value-type="float" office:value="37231.440000000002" table:style-name="ce11">
            <text:p>37231,44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000000:3827</text:p>
          </table:table-cell>
          <table:covered-table-cell/>
          <table:table-cell office:value-type="float" office:value="9800.7000000000007" table:style-name="ce11">
            <text:p>9800,70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105005:196</text:p>
          </table:table-cell>
          <table:covered-table-cell/>
          <table:table-cell office:value-type="float" office:value="5621848.4000000004" table:style-name="ce11">
            <text:p>5621848,40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105005:214</text:p>
          </table:table-cell>
          <table:covered-table-cell/>
          <table:table-cell office:value-type="float" office:value="33038.6" table:style-name="ce11">
            <text:p>33038,60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301010:871</text:p>
          </table:table-cell>
          <table:covered-table-cell/>
          <table:table-cell office:value-type="float" office:value="2664.48" table:style-name="ce11">
            <text:p>2664,48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301010:872</text:p>
          </table:table-cell>
          <table:covered-table-cell/>
          <table:table-cell office:value-type="float" office:value="205.66" table:style-name="ce11">
            <text:p>205,66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402017:319</text:p>
          </table:table-cell>
          <table:covered-table-cell/>
          <table:table-cell office:value-type="float" office:value="3117.66" table:style-name="ce11">
            <text:p>3117,66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402017:320</text:p>
          </table:table-cell>
          <table:covered-table-cell/>
          <table:table-cell office:value-type="float" office:value="2202.1999999999998" table:style-name="ce11">
            <text:p>2202,20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2001001:225</text:p>
          </table:table-cell>
          <table:covered-table-cell/>
          <table:table-cell office:value-type="float" office:value="8330.5499999999993" table:style-name="ce11">
            <text:p>8330,55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402011:157</text:p>
          </table:table-cell>
          <table:covered-table-cell/>
          <table:table-cell office:value-type="float" office:value="45687.29" table:style-name="ce11">
            <text:p>45687,29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20">
            <text:p>11:20:0603001:1693</text:p>
          </table:table-cell>
          <table:covered-table-cell/>
          <table:table-cell office:value-type="float" office:value="43082.400000000001" table:style-name="ce13">
            <text:p>43082,40</text:p>
          </table:table-cell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7">
            <text:p>10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4:0401001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0401001:76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1001009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5605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6102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7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6:19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6:26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6:3301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6:3901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6:3901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7:08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7:4201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8:0101001:54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8:02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8:02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8:0201005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8:0201005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8:0201005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8:0201005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8:0201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8:02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8:0201005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8:08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8:08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8:0801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8:08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8:08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8:08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8:0801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9:0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5:0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5:0000000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5:0000000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5:0000000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5:0000000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5:0000000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5:0000000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5:0000000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5:0000000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5:0000000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5:0000000:37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5:0301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5:0301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5:030102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5:040201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5:040201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5:040201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5:0402016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9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9:0000000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9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9:0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9:080101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9:0801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9:0801012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9:0801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9:0801012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9:0801012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9:0801012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9:0801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9:0801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9:080101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9:080101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9:080101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9:080101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9:080101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9:080102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20:0000000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20:0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20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20:04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20:0401001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20:0602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20:0602002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20:0602002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20:0602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20:0602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20:0602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20:0602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20:0602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20:0602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20:0602003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20:0602003:40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20:0602003:40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20:0602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20:0602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20:0606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20:0606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20:0606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20:0606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20:0606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20:0608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20:0608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20:0608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20:060800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20:0608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20:060801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20:0608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20:060801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20:060801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20:0608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20:060801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20:08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20:08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20:0801001:56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20:09010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20:0901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20:0901001:24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20:0901001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20:0901001:45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0901001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0901001:45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0901001:46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0901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09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20:09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20:09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20:09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20:09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09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09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0901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0901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09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0901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20:09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20:0901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20:0901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0901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0901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20:0901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20:09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20:10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20:10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20:1001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20:10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20:10010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20:1001002:73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20:1001002:7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20:10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20:10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20:10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20:100100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20:10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20:1001002:82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20:1001002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100100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100100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1001002:87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1001002:87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1001002:87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1001002:87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20:1001002:87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20:100100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10010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1001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20:100100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20:100100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20:1001002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100100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number-columns-spanned="3" table:number-rows-spanned="1" table:style-name="ce20">
            <text:p>11:20:100100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f3 41 56 92 30 05 1a fe ca 1c 2c b0 3d ce 3b 13 35 ed cb 5f 79 13 01 87 f8 49 a0 da ad 27 e0 e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Зубарева Еле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3-07-20T08:04:33Z</meta:creation-date>
    <dc:date>2023-07-20T08:30:58Z</dc:date>
    <meta:print-date>2023-07-20T08:10:44Z</meta:print-date>
  </office:meta>
</office:document-meta>
</file>