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7</text:p>
          </table:table-cell>
          <table:table-cell table:number-columns-repeated="3" table:style-name="ce2"/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5005:51</text:p>
          </table:table-cell>
          <table:table-cell office:value-type="string" table:style-name="ce5">
            <text:p>39341,92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1001002:8670</text:p>
          </table:table-cell>
          <table:table-cell office:value-type="string" table:style-name="ce5">
            <text:p>43625,91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1001002:8674</text:p>
          </table:table-cell>
          <table:table-cell office:value-type="string" table:style-name="ce5">
            <text:p>104872,32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939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5001:42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808001:22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9001:130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c f0 c8 25 f1 22 02 04 67 8b 6a a2 d4 6a cd 30 53 f1 2d 9d 78 3b c8 79 7a 3e f3 28 74 48 b9 4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0T07:01:02Z</meta:creation-date>
    <dc:date>2022-07-20T13:04:07Z</dc:date>
  </office:meta>
</office:document-meta>
</file>