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191</text:p>
          </table:table-cell>
          <table:table-cell table:number-columns-repeated="4" table:style-name="ce2"/>
          <table:table-cell office:value-type="string" table:style-name="ce4">
            <text:p>20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" table:style-name="ce6">
            <text:p>4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09" table:style-name="ce7">
            <text:p>110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000000:398</text:p>
          </table:table-cell>
          <table:covered-table-cell/>
          <table:table-cell office:value-type="float" office:value="2064.92" table:style-name="ce11">
            <text:p>2064,92</text:p>
          </table:table-cell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1001001:496</text:p>
          </table:table-cell>
          <table:covered-table-cell/>
          <table:table-cell office:value-type="float" office:value="123088.63" table:style-name="ce11">
            <text:p>123088,63</text:p>
          </table:table-cell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1001001:497</text:p>
          </table:table-cell>
          <table:covered-table-cell/>
          <table:table-cell office:value-type="float" office:value="155461.45000000001" table:style-name="ce11">
            <text:p>155461,45</text:p>
          </table:table-cell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2:1801003:713</text:p>
          </table:table-cell>
          <table:covered-table-cell/>
          <table:table-cell office:value-type="float" office:value="72434.25" table:style-name="ce11">
            <text:p>72434,25</text:p>
          </table:table-cell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2:1801003:714</text:p>
          </table:table-cell>
          <table:covered-table-cell/>
          <table:table-cell office:value-type="float" office:value="67620.42" table:style-name="ce11">
            <text:p>67620,42</text:p>
          </table:table-cell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10089</text:p>
          </table:table-cell>
          <table:covered-table-cell/>
          <table:table-cell office:value-type="float" office:value="383850" table:style-name="ce11">
            <text:p>383850,00</text:p>
          </table:table-cell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10090</text:p>
          </table:table-cell>
          <table:covered-table-cell/>
          <table:table-cell office:value-type="float" office:value="434610.36" table:style-name="ce11">
            <text:p>434610,36</text:p>
          </table:table-cell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1001004:920</text:p>
          </table:table-cell>
          <table:covered-table-cell/>
          <table:table-cell office:value-type="float" office:value="539721.24" table:style-name="ce11">
            <text:p>539721,24</text:p>
          </table:table-cell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1001004:921</text:p>
          </table:table-cell>
          <table:covered-table-cell/>
          <table:table-cell office:value-type="float" office:value="369076.34" table:style-name="ce11">
            <text:p>369076,34</text:p>
          </table:table-cell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6008001:209</text:p>
          </table:table-cell>
          <table:covered-table-cell/>
          <table:table-cell office:value-type="float" office:value="97147.04" table:style-name="ce11">
            <text:p>97147,04</text:p>
          </table:table-cell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3002:1699</text:p>
          </table:table-cell>
          <table:covered-table-cell/>
          <table:table-cell office:value-type="float" office:value="35212.5" table:style-name="ce11">
            <text:p>35212,50</text:p>
          </table:table-cell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3002:1700</text:p>
          </table:table-cell>
          <table:covered-table-cell/>
          <table:table-cell office:value-type="float" office:value="25578.36" table:style-name="ce11">
            <text:p>25578,36</text:p>
          </table:table-cell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3002:1701</text:p>
          </table:table-cell>
          <table:covered-table-cell/>
          <table:table-cell office:value-type="float" office:value="31069.22" table:style-name="ce11">
            <text:p>31069,22</text:p>
          </table:table-cell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3002:1702</text:p>
          </table:table-cell>
          <table:covered-table-cell/>
          <table:table-cell office:value-type="float" office:value="22223.59" table:style-name="ce11">
            <text:p>22223,59</text:p>
          </table:table-cell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6052:926</text:p>
          </table:table-cell>
          <table:covered-table-cell/>
          <table:table-cell office:value-type="float" office:value="3001495.2" table:style-name="ce11">
            <text:p>3001495,20</text:p>
          </table:table-cell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7001:887</text:p>
          </table:table-cell>
          <table:covered-table-cell/>
          <table:table-cell office:value-type="float" office:value="9927.9599999999991" table:style-name="ce11">
            <text:p>9927,96</text:p>
          </table:table-cell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201011:536</text:p>
          </table:table-cell>
          <table:covered-table-cell/>
          <table:table-cell office:value-type="float" office:value="36415.050000000003" table:style-name="ce11">
            <text:p>36415,05</text:p>
          </table:table-cell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201013:1890</text:p>
          </table:table-cell>
          <table:covered-table-cell/>
          <table:table-cell office:value-type="float" office:value="31808.9" table:style-name="ce11">
            <text:p>31808,90</text:p>
          </table:table-cell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6:3801006:54</text:p>
          </table:table-cell>
          <table:covered-table-cell/>
          <table:table-cell office:value-type="float" office:value="194966.61" table:style-name="ce11">
            <text:p>194966,61</text:p>
          </table:table-cell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7:0701001:22</text:p>
          </table:table-cell>
          <table:covered-table-cell/>
          <table:table-cell office:value-type="float" office:value="66332.88" table:style-name="ce11">
            <text:p>66332,88</text:p>
          </table:table-cell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7:2001001:241</text:p>
          </table:table-cell>
          <table:covered-table-cell/>
          <table:table-cell office:value-type="float" office:value="795690.95" table:style-name="ce11">
            <text:p>795690,95</text:p>
          </table:table-cell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7:4201002:531</text:p>
          </table:table-cell>
          <table:covered-table-cell/>
          <table:table-cell office:value-type="float" office:value="405" table:style-name="ce11">
            <text:p>405,00</text:p>
          </table:table-cell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7:4201002:532</text:p>
          </table:table-cell>
          <table:covered-table-cell/>
          <table:table-cell office:value-type="float" office:value="4122.72" table:style-name="ce11">
            <text:p>4122,72</text:p>
          </table:table-cell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8:0101001:257</text:p>
          </table:table-cell>
          <table:covered-table-cell/>
          <table:table-cell office:value-type="float" office:value="1460326.65" table:style-name="ce11">
            <text:p>1460326,65</text:p>
          </table:table-cell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8:4501001:1027</text:p>
          </table:table-cell>
          <table:covered-table-cell/>
          <table:table-cell office:value-type="float" office:value="61468" table:style-name="ce11">
            <text:p>61468,00</text:p>
          </table:table-cell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8:4801001:1314</text:p>
          </table:table-cell>
          <table:covered-table-cell/>
          <table:table-cell office:value-type="float" office:value="83183.600000000006" table:style-name="ce11">
            <text:p>83183,60</text:p>
          </table:table-cell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9:5501002:915</text:p>
          </table:table-cell>
          <table:covered-table-cell/>
          <table:table-cell office:value-type="float" office:value="385019.76" table:style-name="ce11">
            <text:p>385019,76</text:p>
          </table:table-cell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9:5501002:916</text:p>
          </table:table-cell>
          <table:covered-table-cell/>
          <table:table-cell office:value-type="float" office:value="349312.71" table:style-name="ce11">
            <text:p>349312,71</text:p>
          </table:table-cell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9:5501002:917</text:p>
          </table:table-cell>
          <table:covered-table-cell/>
          <table:table-cell office:value-type="float" office:value="400798.58" table:style-name="ce11">
            <text:p>400798,58</text:p>
          </table:table-cell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0:1301001:182</text:p>
          </table:table-cell>
          <table:covered-table-cell/>
          <table:table-cell office:value-type="float" office:value="2650.8" table:style-name="ce11">
            <text:p>2650,80</text:p>
          </table:table-cell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2:1701004:3386</text:p>
          </table:table-cell>
          <table:covered-table-cell/>
          <table:table-cell office:value-type="float" office:value="17987.32" table:style-name="ce11">
            <text:p>17987,32</text:p>
          </table:table-cell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2:1701009:868</text:p>
          </table:table-cell>
          <table:covered-table-cell/>
          <table:table-cell office:value-type="float" office:value="322632.86" table:style-name="ce11">
            <text:p>322632,86</text:p>
          </table:table-cell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3:0301001:501</text:p>
          </table:table-cell>
          <table:covered-table-cell/>
          <table:table-cell office:value-type="float" office:value="330" table:style-name="ce11">
            <text:p>330,00</text:p>
          </table:table-cell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4:2001008:55</text:p>
          </table:table-cell>
          <table:covered-table-cell/>
          <table:table-cell office:value-type="float" office:value="34159.51" table:style-name="ce11">
            <text:p>34159,51</text:p>
          </table:table-cell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2501001:303</text:p>
          </table:table-cell>
          <table:covered-table-cell/>
          <table:table-cell office:value-type="float" office:value="91700" table:style-name="ce11">
            <text:p>91700,00</text:p>
          </table:table-cell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6:1701003:1625</text:p>
          </table:table-cell>
          <table:covered-table-cell/>
          <table:table-cell office:value-type="float" office:value="54978.78" table:style-name="ce11">
            <text:p>54978,78</text:p>
          </table:table-cell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9:0801016:81</text:p>
          </table:table-cell>
          <table:covered-table-cell/>
          <table:table-cell office:value-type="float" office:value="72473.55" table:style-name="ce11">
            <text:p>72473,55</text:p>
          </table:table-cell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9:2201001:1333</text:p>
          </table:table-cell>
          <table:covered-table-cell/>
          <table:table-cell office:value-type="float" office:value="216376.16" table:style-name="ce11">
            <text:p>216376,16</text:p>
          </table:table-cell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9:2201001:1334</text:p>
          </table:table-cell>
          <table:covered-table-cell/>
          <table:table-cell office:value-type="float" office:value="216024.9" table:style-name="ce11">
            <text:p>216024,90</text:p>
          </table:table-cell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20:0602015:1395</text:p>
          </table:table-cell>
          <table:covered-table-cell/>
          <table:table-cell office:value-type="float" office:value="619662.12" table:style-name="ce11">
            <text:p>619662,12</text:p>
          </table:table-cell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20:0606004:6</text:p>
          </table:table-cell>
          <table:covered-table-cell/>
          <table:table-cell office:value-type="float" office:value="538502.18000000005" table:style-name="ce11">
            <text:p>538502,18</text:p>
          </table:table-cell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20:0701001:576</text:p>
          </table:table-cell>
          <table:covered-table-cell/>
          <table:table-cell office:value-type="float" office:value="142782.5" table:style-name="ce11">
            <text:p>142782,50</text:p>
          </table:table-cell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20:0701001:610</text:p>
          </table:table-cell>
          <table:covered-table-cell/>
          <table:table-cell office:value-type="float" office:value="160403.95000000001" table:style-name="ce11">
            <text:p>160403,95</text:p>
          </table:table-cell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20:0701001:627</text:p>
          </table:table-cell>
          <table:covered-table-cell/>
          <table:table-cell office:value-type="float" office:value="165767" table:style-name="ce11">
            <text:p>165767,00</text:p>
          </table:table-cell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number-columns-spanned="2" table:number-rows-spanned="1" table:style-name="ce20">
            <text:p>11:20:0701001:635</text:p>
          </table:table-cell>
          <table:covered-table-cell/>
          <table:table-cell office:value-type="float" office:value="139513.01999999999" table:style-name="ce13">
            <text:p>139513,02</text:p>
          </table:table-cell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7">
            <text:p>06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0:0000000:49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901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901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4701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4701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4701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5101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51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2:0501001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2:0501001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2:05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2:05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2:05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2:05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2:05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2:05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2:05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2:05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2:05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2:0501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2:05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2:05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2:0501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2:0501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2:0501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2:0501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2:0501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2:0501001:9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2:07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2:07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2:07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2:07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2:08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2:08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2:08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2:10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2:10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2:10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2:10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2:10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2:10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2:10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2:10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2:1001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2:10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2:11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2:11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2:13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2:13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2:13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2:13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2:13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2:13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2:13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2:13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2:13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2:14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2:14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2:14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2:14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2:14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2:14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2:14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2:14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2:14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2:16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2:16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2:16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2:16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2:16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2:1701001:19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2:17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2:17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2:1701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2:1701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2:1701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2:1701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2:1701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2:17010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2:17010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2:17010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2:18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2:1801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2:180100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2:1801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2:19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2:19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2:19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2:19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2:19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2:19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2:19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2:19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2:19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2:2101001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2:21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2:21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2:21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2:21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2:21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2:21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2:210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2:21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2:21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2:2101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2:2101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2:2101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2:2101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2:2101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2:2101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2:2101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2:2101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2:2101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2:2101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2:2101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2:2101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2:2101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2:21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2:2101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2:2101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2:2101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2:2101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2:2101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2:2101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2:21010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2:2101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2:2101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2:2101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2:210100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2:2101001:8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3:02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3:0301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3:13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3:13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3:13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3:13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3:14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3:1401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3:15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3:17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3:17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3:17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3:1801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3:1801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3:1801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3:19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3:19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3:19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3:1901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3:1901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3:20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3:2001001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3:20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3:20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3:20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3:20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3:20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3:20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3:20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3:20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3:20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3:20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3:2001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3:2001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3:20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3:2001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3:2001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3:2001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3:2001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3:2001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3:2001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3:2001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3:2001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3:2001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3:2001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3:2001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3:2001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3:2001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3:2001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3:2001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3:2001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3:2001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3:2001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3:2001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3:2001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3:2001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3:2001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3:2001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3:200100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3:200100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3:2001005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3:2001005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3:2001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3:200100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3:2001006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3:2001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3:2001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3:2001007: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3:2001007: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3:2001007: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3:2001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3:2001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3:2001009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3:2001009: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3:200101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3:200101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3:2001010: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3:2001010: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3:2001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3:200101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3:200101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3:200101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3:200101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3:200101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3:200101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3:200101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3:200101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3:200101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3:200101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3:200101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3:200101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3:200101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3:200101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3:200101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3:200101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3:2001014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3:2001014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3:2001014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3:2001014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3:200101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3:200101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3:2001014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3:2001014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3:200101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3:200101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3:2001014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3:2001014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3:2001014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3:2001014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3:2001014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3:200101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3:2001014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3:2001014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3:2001014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3:2001014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3:2001014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3:200101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3:2001014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3:2001014:7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3:2001014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3:2001014: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3:2001014:9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3:2001014:9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3:200101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3:2101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3:23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3:2301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3:24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3:24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3:24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3:41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3:41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3:4101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4:03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4:0401001:41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4:0401001:42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4:0401001:42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4:0401001:42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4:0401001:42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4:0401001:42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4:0401001:42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4:0401001:42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4:0401001:63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4:0401001:63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4:0401001:76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4:0401001:76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4:0401001:81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4:0401001:81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4:0401001:84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4:0401001:84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4:0401001:89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4:0401001:97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4:1001022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4:18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4:5201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4:5604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4:60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4:6003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4:6003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4:6003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4:6003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4:6003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4:6003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4:6003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4:6003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4:6003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4:6003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4:6003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4:6003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4:6003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4:6003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4:6003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4:6003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4:6003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4:6003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4:6003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4:6003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4:6003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4:6003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4:6003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4:6003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4:6003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4:6003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4:6003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4:6003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4:6003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4:6003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4:6005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4:6005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4:6005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4:6005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4:6005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4:6005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4:6005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4:6005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4:6005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4:6005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4:6005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4:6005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4:6005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4:6005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4:6005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4:6005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4:6005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4:6005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4:6005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4:6005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4:6007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4:6008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4:6008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4:6008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4:6008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4:6008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4:6008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4:6008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4:6008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4:6008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4:6008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4:6009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5:0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5:0000000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5:0000000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5:0105017:33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5:0105025:17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5:0106012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5:0106012:9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5:0107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5:0107003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5:0107003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5:0107004:39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5:0107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5:01070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5:0107009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5:010700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5:0107009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5:01070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5:0107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5:01070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5:01070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5:01070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5:0107009: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5:0107009: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5:0107009: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5:0107009: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5:0107020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5:0107020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5:0107020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5:010702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5:0107020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5:0107020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5:0107020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5:0107020:14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5:0107020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5:0107020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5:0107020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5:0107020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5:010702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5:010702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5:010702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5:010702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5:0107020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5:0107020:18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5:0107020:18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5:0107020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5:0107020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5:0107020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5:0107020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5:0107020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5:0107020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5:0107020: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5:0107020: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5:0107021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5:0107021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5:0107021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5:010702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5:010702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5:010702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5:010702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5:010702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5:0107021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5:010702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5:010702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5:010702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5:010702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5:010702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5:0107021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5:0107021:16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5:010702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5:010702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5:010702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5:010702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5:010702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5:010702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5:010702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5:0107021:22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5:0107021:23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5:010702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5:0107021:24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5:0107021:24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5:0107021:24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5:0107021:24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5:010702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5:010702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5:010702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5:0107021:27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5:0107021:27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5:010702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5:0107021:28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5:0107021:28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5:0107021:28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5:0107021:28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5:010702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5:0107021:29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5:0107021:29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5:0107021:29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5:0107021:29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5:010702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5:010702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5:010702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5:010702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5:010702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5:010702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5:010702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5:010702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5:010702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5:010702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5:010702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5:010702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5:010702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5:010702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5:0107021:9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5:0107021:9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5:0107021:9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5:0107021:9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5:02010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5:0201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5:020100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5:0201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5:0201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5:0201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5:0201006:44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5:0201006:46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5:0201006:46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5:0201006:46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5:0201006:46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5:0201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5:0201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5:02010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5:02010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5:02010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5:0201022:39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5:080400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6:1701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6:2201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6:6001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7:0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7:000000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7:02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7:07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7:07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7:07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7:4201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7:4201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7:420102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8:0000000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8:01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8:0101001:64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8:0101001:64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8:0201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8:02010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8:0201018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8:0201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8:0201018:19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8:0201018: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8:060100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8:0601003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8:0601016: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8:08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8:08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8:08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8:08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8:08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8:08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8:08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8:0801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8:08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8:08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8:0801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8:0801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8:0801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8:0801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8:0801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8:0801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8:08010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8:0801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8:0801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8:0801003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8:0801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08:0801004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08:0801004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08:0801004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08:080100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08:0801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08:0801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08:0801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08:24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08:25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08:29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08:29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08:29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08:4401001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08:44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08:4401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08:44010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08:44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08:4501001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08:4501001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08:50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08:50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09:0401002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09:1201001:25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09:1201001:26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09:1201001:27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09:1201001:27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09:1201001:28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09:12010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09:5501002:47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09:5501002:51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09:5501002:58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0:0501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0:3201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0:3201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0:450205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0:5001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1:0000000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1:05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1:05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1:12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1:18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1:18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1:27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1:3501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2:17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2:17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2:1702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2:1702002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2:1702002:9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2:170400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2:65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2:65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2:6501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2:6501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2:6501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2:6501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2:6501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3:01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3:34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4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4:2201004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5:0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5:0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5:0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5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5:000000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5:000000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5:000000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5:0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5:0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5:0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5:00000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5:000000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5:000000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5:000000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5:0000000:22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5:0000000:25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5:0000000:25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5:0000000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5:0000000:27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5:0000000:27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15:0000000:27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5:0000000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15:0000000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15:0000000:28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15:0000000:28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15:0000000:28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15:0000000:29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15:0000000:29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15:0000000:29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15:0000000:29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15:0000000:29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15:0000000:29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15:0000000:29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15:0000000:29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15:0000000:30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15:0000000:30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15:0000000:31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15:0000000:31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15:0000000:32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15:0000000:32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15:0000000:32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15:0000000:32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5:0000000:32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5:0000000:32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5:0000000:32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15:0000000:32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15:0000000:32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15:0000000:32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15:0000000:32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15:0000000:32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15:0000000:32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15:0000000:33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15:0000000:33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15:0000000:33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15:0000000:33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15:0000000:34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15:0000000:34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15:0000000:34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15:0000000:34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15:0000000:34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15:0000000:35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15:0000000:35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15:0000000:35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15:0000000:35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15:0000000:35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15:0000000:36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15:0000000:36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5:0000000:36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5:0000000:37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5:0000000:37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15:0000000:37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15:0000000:37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15:0000000:37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15:0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15:00000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15:0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15:010102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15:010102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15:0104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15:0104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15:0104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15:0104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15:0104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15:0301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15:03010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15:0301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15:030101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15:0301010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15:0301010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15:0301010:8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15:0301010:8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15:0301018: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15:0301019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15:0301019: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15:0301019: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15:030102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15:030102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15:030102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15:030102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15:0301024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15:0402004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15:0402004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15:0402004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15:0402004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15:0402018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15:0402018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15:0402018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15:0402018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15:0402018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15:0402020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15:040203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15:040203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15:040203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15:040203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15:0402038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15:040203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15:040205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15:040205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15:040205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15:040205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15:040205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15:0402052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15:040205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15:040205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15:040205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15:040205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15:0402052: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15:0402058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15:040206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15:0801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15:23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15:23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15:23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15:23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15:25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15:25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16:0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16:0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16:0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16:0000000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16:0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16:02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16:02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16:02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16:03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16:03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16:03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16:04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16:04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16:0401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16:07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16:07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16:07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16:07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16:08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16:08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16:08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16:08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16:08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16:08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16:09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16:09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16:09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16:0901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16:09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16:09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16:0901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16:0901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16:0901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16:0901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16:0901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16:0901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16:0901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16:0901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16:0901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16:0901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16:0901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16:0901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16:0901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16:09010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16:10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16:10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16:10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16:10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16:10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16:10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16:11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16:12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16:12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16:12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16:12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16:12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16:12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16:12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16:12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16:12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16:1201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16:1201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16:1201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16:1201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16:1201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16:1201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16:1201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16:1201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16:1201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16:1201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16:1201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16:13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16:13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16:13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16:13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16:13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16:13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16:13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16:14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16:14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16:14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16:14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16:14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16:1401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16:1401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16:16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16:16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16:16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16:16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16:16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16:16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16:16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16:1601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16:16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16:16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16:1601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16:1601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16:1601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16:1601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16:17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16:17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16:17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16:17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16:17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16:1701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16:1701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16:17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16:1701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16:1701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16:1701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16:1701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16:1701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16:1701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16:1701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16:1701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16:1701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16:1701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16:1701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16:1702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16:1703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16:1703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16:1703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16:1703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16:1703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16:1703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16:1703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16:1703002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16:1703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16:1703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16:1704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16:1704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16:1704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16:1704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16:1704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16:1704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16:1704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16:1704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16:1704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16:1704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16:1704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16:1704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16:1704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16:1704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16:1704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16:1704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16:170400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16:1704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16:170400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16:1704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16:170400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16:170400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16:1704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16:1704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16:1704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16:1704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16:1704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16:17040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16:1704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16:1704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16:1704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16:1704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16:17040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16:1704006: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16:17040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16:170400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16:1704007: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16:1704007: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16:17040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16:1704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16:17040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16:1704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16:17040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16:17040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16:170400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16:1704009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16:170400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16:17040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16:1704009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16:1704009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16:1704009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16:1704009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16:1704009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16:1704009: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11:16:1704009: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11:16:1704009: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11:16:1704009: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11:16:1704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11:16:1704010: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11:16:170401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11:16:1704010: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11:16:170401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11:16:170401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11:16:170401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11:16:170401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11:16:170401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11:16:17040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11:16:170401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11:16:17040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11:16:170401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11:16:170401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11:16:170401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11:16:170401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11:16:1704013: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11:16:170401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11:16:1704013: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11:16:170401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11:16:1705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11:16:1705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11:16:1705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11:16:1705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11:16:1706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11:16:1706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11:16:1706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11:16:1706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11:16:1706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11:16:1706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11:16:1706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11:16:1706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11:16:1706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11:16:1706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11:16:1706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11:16:17060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11:16:17060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11:16:17060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11:16:1706009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11:16:1706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11:16:18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11:18:0602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11:18:0616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11:18:0616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11:18:0616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11:19:0000000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11:19:0000000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11:19:0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11:19:0000000: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11:19:0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11:19:0000000: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11:19:00000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11:19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11:19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11:19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11:19:0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11:19:0000000: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11:19:0000000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11:19:0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11:19:0000000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11:19:0000000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11:19:0000000:7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11:19:0000000:7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11:19:0000000:7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11:19:0301001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11:19:0301001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11:19:0301001:36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11:19:0301001:36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11:19:030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11:19:0301001:39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11:19:0301001:39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11:19:0301001:40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11:19:0301001:41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11:19:0301001:46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11:19:0301001:46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11:19:04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11:19:0801003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11:19:0801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11:19:08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11:19:08010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11:19:0801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11:19:0801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11:19:08010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11:19:0801005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11:19:08010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11:19:0801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11:19:0801006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11:19:0801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11:19:0801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11:19:0801006:9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11:19:0801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11:19:08010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11:19:0801014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11:19:0801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11:19:0801014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11:19:0801014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11:19:080101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11:19:0801016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11:19:0801016:21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11:19:0801016:25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11:19:0801016:25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11:19:0801016:26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11:19:0801016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11:19:0801016:28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11:19:0801016:28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11:19:0801016:28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11:19:0801016:30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11:19:0801016:33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11:19:0801016:34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11:19:0801016: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11:19:0801016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11:19:0801016: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11:19:0801016: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11:19:0801016: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11:19:0801016: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11:19:0801019: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11:19:0801019: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11:19:080102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11:19:0801020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11:19:0801020: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11:19:0801020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11:19:080102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11:19:080102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11:19:080102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11:19:10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11:19:10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11:19:1001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11:19:1001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11:19:1001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11:19:10010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11:19:1001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11:19:1001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11:19:10010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11:19:10010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11:19:1001002:56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11:19:1001002:57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11:19:1001002:58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11:19:1001002:58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11:19:1001002:60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11:19:1001002:61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11:19:1001002:63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11:19:1001002:63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11:19:1001002:64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11:19:1001002:64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11:19:1001002:64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11:19:1001002:65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11:19:1001002:65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11:19:1001002:65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11:19:1001002:67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11:19:1001002:68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11:19:1001002:69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11:19:1001002:70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11:19:1001002:8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11:20:0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11:20:0000000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11:20:0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11:20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11:20:0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11:20:0000000: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11:20:0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11:20:0000000: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11:20:0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11:20:00000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11:20:0401001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11:20:0401001:23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11:20:0401001:23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11:20:0401001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11:20:0401001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11:20:0401001:25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11:20:0407013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11:20:0407029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11:20:0601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11:20:0602008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11:20:0603004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11:20:0603004:20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11:20:0603004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11:20:0603004:24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11:20:06030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11:20:060300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11:20:0603004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11:20:0603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11:20:0603004:6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11:20:0603005:18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11:20:060300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11:20:0603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11:20:0603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11:20:0606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11:20:060600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11:20:0607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11:20:0607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11:20:0607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11:20:060700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11:20:060700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11:20:0608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2">
            <text:p>1109</text:p>
          </table:table-cell>
          <table:table-cell office:value-type="string" table:number-columns-spanned="3" table:number-rows-spanned="1" table:style-name="ce20">
            <text:p>11:20:0608009: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e4 b7 0e 99 7a ae b5 0b 9d 2b f4 49 c2 0a 71 4c fb 7a 42 9f a6 51 16 9f 15 76 16 93 8a 8a 5c 6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6-20T13:13:38Z</meta:creation-date>
    <dc:date>2023-06-20T13:34:49Z</dc:date>
    <meta:print-date>2023-06-20T13:34:37Z</meta:print-date>
  </office:meta>
</office:document-meta>
</file>