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46</text:p>
          </table:table-cell>
          <table:table-cell table:number-columns-repeated="4" table:style-name="ce2"/>
          <table:table-cell office:value-type="string" table:style-name="ce4">
            <text:p>2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301014:165</text:p>
          </table:table-cell>
          <table:covered-table-cell/>
          <table:table-cell office:value-type="float" office:value="686246.40000000002" table:style-name="ce11">
            <text:p>686246,40</text:p>
          </table:table-cell>
          <table:table-cell office:value-type="date" office:date-value="2023-04-12T00:00:00" table:number-columns-spanned="2" table:number-rows-spanned="1" table:style-name="ce21">
            <text:p>12.04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5:0301014:168</text:p>
          </table:table-cell>
          <table:covered-table-cell/>
          <table:table-cell office:value-type="float" office:value="4981.34" table:style-name="ce13">
            <text:p>4981,34</text:p>
          </table:table-cell>
          <table:table-cell office:value-type="date" office:date-value="2023-04-12T00:00:00" table:number-columns-spanned="2" table:number-rows-spanned="1" table:style-name="ce21">
            <text:p>12.04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3c 3a fd a1 25 8c a0 f1 e9 a3 83 e9 15 c4 f2 27 04 12 02 98 a0 ba 39 ef 8b 56 8e 35 7a 32 06 e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0T12:47:24Z</meta:creation-date>
    <dc:date>2023-04-21T06:30:41Z</dc:date>
    <meta:print-date>2023-04-21T06:30:32Z</meta:print-date>
  </office:meta>
</office:document-meta>
</file>