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57.75pt" style:use-optimal-row-height="false" fo:break-before="auto"/>
    </style:style>
    <style:style style:name="ro8" style:family="table-row">
      <style:table-row-properties style:row-height="7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3" table:default-cell-style-name="ce2" table:visibility="collapse"/>
        <table:table-column table:style-name="co6" table:default-cell-style-name="ce2"/>
        <table:table-column table:style-name="co7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3/000144</text:p>
          </table:table-cell>
          <table:table-cell table:number-columns-repeated="4" table:style-name="ce2"/>
          <table:table-cell office:value-type="string" table:style-name="ce4">
            <text:p>19.04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59" table:style-name="ce6">
            <text:p>159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79" table:style-name="ce7">
            <text:p>87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1901007:726</text:p>
          </table:table-cell>
          <table:covered-table-cell/>
          <table:table-cell office:value-type="float" office:value="42907.23" table:style-name="ce11">
            <text:p>42907,23</text:p>
          </table:table-cell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1:7901002:796</text:p>
          </table:table-cell>
          <table:covered-table-cell/>
          <table:table-cell office:value-type="float" office:value="316942.68" table:style-name="ce11">
            <text:p>316942,68</text:p>
          </table:table-cell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1:9701002:446</text:p>
          </table:table-cell>
          <table:covered-table-cell/>
          <table:table-cell office:value-type="float" office:value="63552.78" table:style-name="ce11">
            <text:p>63552,78</text:p>
          </table:table-cell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1:9801001:399</text:p>
          </table:table-cell>
          <table:covered-table-cell/>
          <table:table-cell office:value-type="float" office:value="39620" table:style-name="ce11">
            <text:p>39620,00</text:p>
          </table:table-cell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2:0701001:432</text:p>
          </table:table-cell>
          <table:covered-table-cell/>
          <table:table-cell office:value-type="float" office:value="46635" table:style-name="ce11">
            <text:p>46635,00</text:p>
          </table:table-cell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4:0401001:10006</text:p>
          </table:table-cell>
          <table:covered-table-cell/>
          <table:table-cell office:value-type="float" office:value="177075.27" table:style-name="ce11">
            <text:p>177075,27</text:p>
          </table:table-cell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4:0401001:10007</text:p>
          </table:table-cell>
          <table:covered-table-cell/>
          <table:table-cell office:value-type="float" office:value="144977" table:style-name="ce11">
            <text:p>144977,00</text:p>
          </table:table-cell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4:0401001:10008</text:p>
          </table:table-cell>
          <table:covered-table-cell/>
          <table:table-cell office:value-type="float" office:value="131999" table:style-name="ce11">
            <text:p>131999,00</text:p>
          </table:table-cell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4:0401001:10009</text:p>
          </table:table-cell>
          <table:covered-table-cell/>
          <table:table-cell office:value-type="float" office:value="264234.96000000002" table:style-name="ce11">
            <text:p>264234,96</text:p>
          </table:table-cell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4:0401001:10010</text:p>
          </table:table-cell>
          <table:covered-table-cell/>
          <table:table-cell office:value-type="float" office:value="10640.35" table:style-name="ce11">
            <text:p>10640,35</text:p>
          </table:table-cell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4:0401001:9962</text:p>
          </table:table-cell>
          <table:covered-table-cell/>
          <table:table-cell office:value-type="float" office:value="369639.99" table:style-name="ce11">
            <text:p>369639,99</text:p>
          </table:table-cell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4:0801001:350</text:p>
          </table:table-cell>
          <table:covered-table-cell/>
          <table:table-cell office:value-type="float" office:value="14363.3" table:style-name="ce11">
            <text:p>14363,30</text:p>
          </table:table-cell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4:4201001:134</text:p>
          </table:table-cell>
          <table:covered-table-cell/>
          <table:table-cell office:value-type="float" office:value="93672" table:style-name="ce11">
            <text:p>93672,00</text:p>
          </table:table-cell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5:0101004:316</text:p>
          </table:table-cell>
          <table:covered-table-cell/>
          <table:table-cell office:value-type="float" office:value="1159082.76" table:style-name="ce11">
            <text:p>1159082,76</text:p>
          </table:table-cell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5:0101004:317</text:p>
          </table:table-cell>
          <table:covered-table-cell/>
          <table:table-cell office:value-type="float" office:value="2481574.92" table:style-name="ce11">
            <text:p>2481574,92</text:p>
          </table:table-cell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5:0101004:318</text:p>
          </table:table-cell>
          <table:covered-table-cell/>
          <table:table-cell office:value-type="float" office:value="3190546.92" table:style-name="ce11">
            <text:p>3190546,92</text:p>
          </table:table-cell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5:0101004:319</text:p>
          </table:table-cell>
          <table:covered-table-cell/>
          <table:table-cell office:value-type="float" office:value="2843716.2" table:style-name="ce11">
            <text:p>2843716,20</text:p>
          </table:table-cell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5:0101004:49</text:p>
          </table:table-cell>
          <table:covered-table-cell/>
          <table:table-cell office:value-type="float" office:value="1528386.08" table:style-name="ce11">
            <text:p>1528386,08</text:p>
          </table:table-cell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5:0101004:50</text:p>
          </table:table-cell>
          <table:covered-table-cell/>
          <table:table-cell office:value-type="float" office:value="2484986.0099999998" table:style-name="ce11">
            <text:p>2484986,01</text:p>
          </table:table-cell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5:0201004:98</text:p>
          </table:table-cell>
          <table:covered-table-cell/>
          <table:table-cell office:value-type="float" office:value="11242701.689999999" table:style-name="ce11">
            <text:p>11242701,69</text:p>
          </table:table-cell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05:0401005:1</text:p>
          </table:table-cell>
          <table:covered-table-cell/>
          <table:table-cell office:value-type="float" office:value="572598.75" table:style-name="ce11">
            <text:p>572598,75</text:p>
          </table:table-cell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05:0401005:10</text:p>
          </table:table-cell>
          <table:covered-table-cell/>
          <table:table-cell office:value-type="float" office:value="369475.12" table:style-name="ce11">
            <text:p>369475,12</text:p>
          </table:table-cell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05:0401005:101</text:p>
          </table:table-cell>
          <table:covered-table-cell/>
          <table:table-cell office:value-type="float" office:value="120203.98" table:style-name="ce11">
            <text:p>120203,98</text:p>
          </table:table-cell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05:0401005:102</text:p>
          </table:table-cell>
          <table:covered-table-cell/>
          <table:table-cell office:value-type="float" office:value="371422.26" table:style-name="ce11">
            <text:p>371422,26</text:p>
          </table:table-cell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05:0401005:103</text:p>
          </table:table-cell>
          <table:covered-table-cell/>
          <table:table-cell office:value-type="float" office:value="380652.27" table:style-name="ce11">
            <text:p>380652,27</text:p>
          </table:table-cell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05:0401005:106</text:p>
          </table:table-cell>
          <table:covered-table-cell/>
          <table:table-cell office:value-type="float" office:value="299517.03999999998" table:style-name="ce11">
            <text:p>299517,04</text:p>
          </table:table-cell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05:0401005:107</text:p>
          </table:table-cell>
          <table:covered-table-cell/>
          <table:table-cell office:value-type="float" office:value="384615.2" table:style-name="ce11">
            <text:p>384615,20</text:p>
          </table:table-cell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05:0401005:109</text:p>
          </table:table-cell>
          <table:covered-table-cell/>
          <table:table-cell office:value-type="float" office:value="372673.2" table:style-name="ce11">
            <text:p>372673,20</text:p>
          </table:table-cell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05:0401005:11</text:p>
          </table:table-cell>
          <table:covered-table-cell/>
          <table:table-cell office:value-type="float" office:value="363382.26" table:style-name="ce11">
            <text:p>363382,26</text:p>
          </table:table-cell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05:0401005:110</text:p>
          </table:table-cell>
          <table:covered-table-cell/>
          <table:table-cell office:value-type="float" office:value="335915.58" table:style-name="ce11">
            <text:p>335915,58</text:p>
          </table:table-cell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05:0401005:14</text:p>
          </table:table-cell>
          <table:covered-table-cell/>
          <table:table-cell office:value-type="float" office:value="365749.16" table:style-name="ce11">
            <text:p>365749,16</text:p>
          </table:table-cell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05:0401005:15</text:p>
          </table:table-cell>
          <table:covered-table-cell/>
          <table:table-cell office:value-type="float" office:value="595322.88" table:style-name="ce11">
            <text:p>595322,88</text:p>
          </table:table-cell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05:0401005:16</text:p>
          </table:table-cell>
          <table:covered-table-cell/>
          <table:table-cell office:value-type="float" office:value="531718.40000000002" table:style-name="ce11">
            <text:p>531718,40</text:p>
          </table:table-cell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05:0401005:17</text:p>
          </table:table-cell>
          <table:covered-table-cell/>
          <table:table-cell office:value-type="float" office:value="495894.98" table:style-name="ce11">
            <text:p>495894,98</text:p>
          </table:table-cell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05:0401005:174</text:p>
          </table:table-cell>
          <table:covered-table-cell/>
          <table:table-cell office:value-type="float" office:value="537190.29" table:style-name="ce11">
            <text:p>537190,29</text:p>
          </table:table-cell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05:0401005:18</text:p>
          </table:table-cell>
          <table:covered-table-cell/>
          <table:table-cell office:value-type="float" office:value="574495.38" table:style-name="ce11">
            <text:p>574495,38</text:p>
          </table:table-cell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05:0401005:182</text:p>
          </table:table-cell>
          <table:covered-table-cell/>
          <table:table-cell office:value-type="float" office:value="405129.4" table:style-name="ce11">
            <text:p>405129,40</text:p>
          </table:table-cell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05:0401005:184</text:p>
          </table:table-cell>
          <table:covered-table-cell/>
          <table:table-cell office:value-type="float" office:value="299283.08" table:style-name="ce11">
            <text:p>299283,08</text:p>
          </table:table-cell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05:0401005:185</text:p>
          </table:table-cell>
          <table:covered-table-cell/>
          <table:table-cell office:value-type="float" office:value="504992.22" table:style-name="ce11">
            <text:p>504992,22</text:p>
          </table:table-cell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05:0401005:20</text:p>
          </table:table-cell>
          <table:covered-table-cell/>
          <table:table-cell office:value-type="float" office:value="349483.23" table:style-name="ce11">
            <text:p>349483,23</text:p>
          </table:table-cell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05:0401005:21</text:p>
          </table:table-cell>
          <table:covered-table-cell/>
          <table:table-cell office:value-type="float" office:value="401677.98" table:style-name="ce11">
            <text:p>401677,98</text:p>
          </table:table-cell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11:05:0401005:22</text:p>
          </table:table-cell>
          <table:covered-table-cell/>
          <table:table-cell office:value-type="float" office:value="483491.85" table:style-name="ce11">
            <text:p>483491,85</text:p>
          </table:table-cell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11:05:0401005:23</text:p>
          </table:table-cell>
          <table:covered-table-cell/>
          <table:table-cell office:value-type="float" office:value="400094" table:style-name="ce11">
            <text:p>400094,00</text:p>
          </table:table-cell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11:05:0401005:237</text:p>
          </table:table-cell>
          <table:covered-table-cell/>
          <table:table-cell office:value-type="float" office:value="331676.3" table:style-name="ce11">
            <text:p>331676,30</text:p>
          </table:table-cell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11:05:0401005:24</text:p>
          </table:table-cell>
          <table:covered-table-cell/>
          <table:table-cell office:value-type="float" office:value="429677.78" table:style-name="ce11">
            <text:p>429677,78</text:p>
          </table:table-cell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11:05:0401005:242</text:p>
          </table:table-cell>
          <table:covered-table-cell/>
          <table:table-cell office:value-type="float" office:value="333116.79999999999" table:style-name="ce11">
            <text:p>333116,80</text:p>
          </table:table-cell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11:05:0401005:243</text:p>
          </table:table-cell>
          <table:covered-table-cell/>
          <table:table-cell office:value-type="float" office:value="349647.33" table:style-name="ce11">
            <text:p>349647,33</text:p>
          </table:table-cell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11:05:0401005:246</text:p>
          </table:table-cell>
          <table:covered-table-cell/>
          <table:table-cell office:value-type="float" office:value="380836.16" table:style-name="ce11">
            <text:p>380836,16</text:p>
          </table:table-cell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11:05:0401005:250</text:p>
          </table:table-cell>
          <table:covered-table-cell/>
          <table:table-cell office:value-type="float" office:value="625917.94999999995" table:style-name="ce11">
            <text:p>625917,95</text:p>
          </table:table-cell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11:05:0401005:258</text:p>
          </table:table-cell>
          <table:covered-table-cell/>
          <table:table-cell office:value-type="float" office:value="334631.09999999998" table:style-name="ce11">
            <text:p>334631,10</text:p>
          </table:table-cell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11:05:0401005:26</text:p>
          </table:table-cell>
          <table:covered-table-cell/>
          <table:table-cell office:value-type="float" office:value="328013.32" table:style-name="ce11">
            <text:p>328013,32</text:p>
          </table:table-cell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11:05:0401005:264</text:p>
          </table:table-cell>
          <table:covered-table-cell/>
          <table:table-cell office:value-type="float" office:value="380731.5" table:style-name="ce11">
            <text:p>380731,50</text:p>
          </table:table-cell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11:05:0401005:27</text:p>
          </table:table-cell>
          <table:covered-table-cell/>
          <table:table-cell office:value-type="float" office:value="421516.26" table:style-name="ce11">
            <text:p>421516,26</text:p>
          </table:table-cell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11:05:0401005:28</text:p>
          </table:table-cell>
          <table:covered-table-cell/>
          <table:table-cell office:value-type="float" office:value="633185.48" table:style-name="ce11">
            <text:p>633185,48</text:p>
          </table:table-cell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11:05:0401005:29</text:p>
          </table:table-cell>
          <table:covered-table-cell/>
          <table:table-cell office:value-type="float" office:value="463491.6" table:style-name="ce11">
            <text:p>463491,60</text:p>
          </table:table-cell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11:05:0401005:30</text:p>
          </table:table-cell>
          <table:covered-table-cell/>
          <table:table-cell office:value-type="float" office:value="393917.5" table:style-name="ce11">
            <text:p>393917,50</text:p>
          </table:table-cell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11:05:0401005:31</text:p>
          </table:table-cell>
          <table:covered-table-cell/>
          <table:table-cell office:value-type="float" office:value="368128.32" table:style-name="ce11">
            <text:p>368128,32</text:p>
          </table:table-cell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11:05:0401005:33</text:p>
          </table:table-cell>
          <table:covered-table-cell/>
          <table:table-cell office:value-type="float" office:value="459650.36" table:style-name="ce11">
            <text:p>459650,36</text:p>
          </table:table-cell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11:05:0401005:36</text:p>
          </table:table-cell>
          <table:covered-table-cell/>
          <table:table-cell office:value-type="float" office:value="372067.25" table:style-name="ce11">
            <text:p>372067,25</text:p>
          </table:table-cell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11:05:0401005:38</text:p>
          </table:table-cell>
          <table:covered-table-cell/>
          <table:table-cell office:value-type="float" office:value="365081.76" table:style-name="ce11">
            <text:p>365081,76</text:p>
          </table:table-cell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11:05:0401005:39</text:p>
          </table:table-cell>
          <table:covered-table-cell/>
          <table:table-cell office:value-type="float" office:value="621485.80000000005" table:style-name="ce11">
            <text:p>621485,80</text:p>
          </table:table-cell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11:05:0401005:393</text:p>
          </table:table-cell>
          <table:covered-table-cell/>
          <table:table-cell office:value-type="float" office:value="374096.46" table:style-name="ce11">
            <text:p>374096,46</text:p>
          </table:table-cell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11:05:0401005:4</text:p>
          </table:table-cell>
          <table:covered-table-cell/>
          <table:table-cell office:value-type="float" office:value="372674" table:style-name="ce11">
            <text:p>372674,00</text:p>
          </table:table-cell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11:05:0401005:40</text:p>
          </table:table-cell>
          <table:covered-table-cell/>
          <table:table-cell office:value-type="float" office:value="622053.30000000005" table:style-name="ce11">
            <text:p>622053,30</text:p>
          </table:table-cell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11:05:0401005:403</text:p>
          </table:table-cell>
          <table:covered-table-cell/>
          <table:table-cell office:value-type="float" office:value="496289.7" table:style-name="ce11">
            <text:p>496289,70</text:p>
          </table:table-cell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11:05:0401005:408</text:p>
          </table:table-cell>
          <table:covered-table-cell/>
          <table:table-cell office:value-type="float" office:value="295886.25" table:style-name="ce11">
            <text:p>295886,25</text:p>
          </table:table-cell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11:05:0401005:42</text:p>
          </table:table-cell>
          <table:covered-table-cell/>
          <table:table-cell office:value-type="float" office:value="568496.1" table:style-name="ce11">
            <text:p>568496,10</text:p>
          </table:table-cell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11:05:0401005:423</text:p>
          </table:table-cell>
          <table:covered-table-cell/>
          <table:table-cell office:value-type="float" office:value="2348782.17" table:style-name="ce11">
            <text:p>2348782,17</text:p>
          </table:table-cell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11:05:0401005:424</text:p>
          </table:table-cell>
          <table:covered-table-cell/>
          <table:table-cell office:value-type="float" office:value="890487.35" table:style-name="ce11">
            <text:p>890487,35</text:p>
          </table:table-cell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11:05:0401005:425</text:p>
          </table:table-cell>
          <table:covered-table-cell/>
          <table:table-cell office:value-type="float" office:value="920884.73" table:style-name="ce11">
            <text:p>920884,73</text:p>
          </table:table-cell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11:05:0401005:426</text:p>
          </table:table-cell>
          <table:covered-table-cell/>
          <table:table-cell office:value-type="float" office:value="1237329.25" table:style-name="ce11">
            <text:p>1237329,25</text:p>
          </table:table-cell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11:05:0401005:427</text:p>
          </table:table-cell>
          <table:covered-table-cell/>
          <table:table-cell office:value-type="float" office:value="1050268.45" table:style-name="ce11">
            <text:p>1050268,45</text:p>
          </table:table-cell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11:05:0401005:428</text:p>
          </table:table-cell>
          <table:covered-table-cell/>
          <table:table-cell office:value-type="float" office:value="766949.28" table:style-name="ce11">
            <text:p>766949,28</text:p>
          </table:table-cell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11:05:0401005:429</text:p>
          </table:table-cell>
          <table:covered-table-cell/>
          <table:table-cell office:value-type="float" office:value="451673.89" table:style-name="ce11">
            <text:p>451673,89</text:p>
          </table:table-cell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11:05:0401005:43</text:p>
          </table:table-cell>
          <table:covered-table-cell/>
          <table:table-cell office:value-type="float" office:value="477683.64" table:style-name="ce11">
            <text:p>477683,64</text:p>
          </table:table-cell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11:05:0401005:430</text:p>
          </table:table-cell>
          <table:covered-table-cell/>
          <table:table-cell office:value-type="float" office:value="311768" table:style-name="ce11">
            <text:p>311768,00</text:p>
          </table:table-cell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11:05:0401005:431</text:p>
          </table:table-cell>
          <table:covered-table-cell/>
          <table:table-cell office:value-type="float" office:value="549101.39" table:style-name="ce11">
            <text:p>549101,39</text:p>
          </table:table-cell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11:05:0401005:432</text:p>
          </table:table-cell>
          <table:covered-table-cell/>
          <table:table-cell office:value-type="float" office:value="1246682.29" table:style-name="ce11">
            <text:p>1246682,29</text:p>
          </table:table-cell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11:05:0401005:433</text:p>
          </table:table-cell>
          <table:covered-table-cell/>
          <table:table-cell office:value-type="float" office:value="185501.96" table:style-name="ce11">
            <text:p>185501,96</text:p>
          </table:table-cell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11:05:0401005:434</text:p>
          </table:table-cell>
          <table:covered-table-cell/>
          <table:table-cell office:value-type="float" office:value="235774.55" table:style-name="ce11">
            <text:p>235774,55</text:p>
          </table:table-cell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11:05:0401005:435</text:p>
          </table:table-cell>
          <table:covered-table-cell/>
          <table:table-cell office:value-type="float" office:value="917767.05" table:style-name="ce11">
            <text:p>917767,05</text:p>
          </table:table-cell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11:05:0401005:436</text:p>
          </table:table-cell>
          <table:covered-table-cell/>
          <table:table-cell office:value-type="float" office:value="112626.19" table:style-name="ce11">
            <text:p>112626,19</text:p>
          </table:table-cell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11:05:0401005:437</text:p>
          </table:table-cell>
          <table:covered-table-cell/>
          <table:table-cell office:value-type="float" office:value="79890.55" table:style-name="ce11">
            <text:p>79890,55</text:p>
          </table:table-cell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11:05:0401005:438</text:p>
          </table:table-cell>
          <table:covered-table-cell/>
          <table:table-cell office:value-type="float" office:value="194855" table:style-name="ce11">
            <text:p>194855,00</text:p>
          </table:table-cell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11:05:0401005:439</text:p>
          </table:table-cell>
          <table:covered-table-cell/>
          <table:table-cell office:value-type="float" office:value="689007.28" table:style-name="ce11">
            <text:p>689007,28</text:p>
          </table:table-cell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11:05:0401005:44</text:p>
          </table:table-cell>
          <table:covered-table-cell/>
          <table:table-cell office:value-type="float" office:value="559889.66" table:style-name="ce11">
            <text:p>559889,66</text:p>
          </table:table-cell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11:05:0401005:440</text:p>
          </table:table-cell>
          <table:covered-table-cell/>
          <table:table-cell office:value-type="float" office:value="102493.73" table:style-name="ce11">
            <text:p>102493,73</text:p>
          </table:table-cell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11:05:0401005:45</text:p>
          </table:table-cell>
          <table:covered-table-cell/>
          <table:table-cell office:value-type="float" office:value="352580.8" table:style-name="ce11">
            <text:p>352580,80</text:p>
          </table:table-cell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11:05:0401005:47</text:p>
          </table:table-cell>
          <table:covered-table-cell/>
          <table:table-cell office:value-type="float" office:value="355646.1" table:style-name="ce11">
            <text:p>355646,10</text:p>
          </table:table-cell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11:05:0401005:49</text:p>
          </table:table-cell>
          <table:covered-table-cell/>
          <table:table-cell office:value-type="float" office:value="322946.40000000002" table:style-name="ce11">
            <text:p>322946,40</text:p>
          </table:table-cell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11:05:0401005:5</text:p>
          </table:table-cell>
          <table:covered-table-cell/>
          <table:table-cell office:value-type="float" office:value="422440.96000000002" table:style-name="ce11">
            <text:p>422440,96</text:p>
          </table:table-cell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11:05:0401005:50</text:p>
          </table:table-cell>
          <table:covered-table-cell/>
          <table:table-cell office:value-type="float" office:value="409311.24" table:style-name="ce11">
            <text:p>409311,24</text:p>
          </table:table-cell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11:05:0401005:53</text:p>
          </table:table-cell>
          <table:covered-table-cell/>
          <table:table-cell office:value-type="float" office:value="420442.89" table:style-name="ce11">
            <text:p>420442,89</text:p>
          </table:table-cell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11:05:0401005:56</text:p>
          </table:table-cell>
          <table:covered-table-cell/>
          <table:table-cell office:value-type="float" office:value="453939.06" table:style-name="ce11">
            <text:p>453939,06</text:p>
          </table:table-cell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11:05:0401005:57</text:p>
          </table:table-cell>
          <table:covered-table-cell/>
          <table:table-cell office:value-type="float" office:value="361908.54" table:style-name="ce11">
            <text:p>361908,54</text:p>
          </table:table-cell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11:05:0401005:58</text:p>
          </table:table-cell>
          <table:covered-table-cell/>
          <table:table-cell office:value-type="float" office:value="341035.1" table:style-name="ce11">
            <text:p>341035,10</text:p>
          </table:table-cell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11:05:0401005:59</text:p>
          </table:table-cell>
          <table:covered-table-cell/>
          <table:table-cell office:value-type="float" office:value="450952.96000000002" table:style-name="ce11">
            <text:p>450952,96</text:p>
          </table:table-cell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11:05:0401005:60</text:p>
          </table:table-cell>
          <table:covered-table-cell/>
          <table:table-cell office:value-type="float" office:value="350948.64" table:style-name="ce11">
            <text:p>350948,64</text:p>
          </table:table-cell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11:05:0401005:62</text:p>
          </table:table-cell>
          <table:covered-table-cell/>
          <table:table-cell office:value-type="float" office:value="666311.76" table:style-name="ce11">
            <text:p>666311,76</text:p>
          </table:table-cell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11:05:0401005:64</text:p>
          </table:table-cell>
          <table:covered-table-cell/>
          <table:table-cell office:value-type="float" office:value="364245.12" table:style-name="ce11">
            <text:p>364245,12</text:p>
          </table:table-cell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11:05:0401005:66</text:p>
          </table:table-cell>
          <table:covered-table-cell/>
          <table:table-cell office:value-type="float" office:value="477508.92" table:style-name="ce11">
            <text:p>477508,92</text:p>
          </table:table-cell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11:05:0401005:67</text:p>
          </table:table-cell>
          <table:covered-table-cell/>
          <table:table-cell office:value-type="float" office:value="622686.38" table:style-name="ce11">
            <text:p>622686,38</text:p>
          </table:table-cell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11:05:0401005:68</text:p>
          </table:table-cell>
          <table:covered-table-cell/>
          <table:table-cell office:value-type="float" office:value="401617.08" table:style-name="ce11">
            <text:p>401617,08</text:p>
          </table:table-cell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11:05:0401005:69</text:p>
          </table:table-cell>
          <table:covered-table-cell/>
          <table:table-cell office:value-type="float" office:value="343409.85" table:style-name="ce11">
            <text:p>343409,85</text:p>
          </table:table-cell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11:05:0401005:70</text:p>
          </table:table-cell>
          <table:covered-table-cell/>
          <table:table-cell office:value-type="float" office:value="357525.9" table:style-name="ce11">
            <text:p>357525,90</text:p>
          </table:table-cell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11:05:0401005:71</text:p>
          </table:table-cell>
          <table:covered-table-cell/>
          <table:table-cell office:value-type="float" office:value="391344" table:style-name="ce11">
            <text:p>391344,00</text:p>
          </table:table-cell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11:05:0401005:74</text:p>
          </table:table-cell>
          <table:covered-table-cell/>
          <table:table-cell office:value-type="float" office:value="362407.65" table:style-name="ce11">
            <text:p>362407,65</text:p>
          </table:table-cell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11:05:0401005:76</text:p>
          </table:table-cell>
          <table:covered-table-cell/>
          <table:table-cell office:value-type="float" office:value="475739.22" table:style-name="ce11">
            <text:p>475739,22</text:p>
          </table:table-cell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11:05:0401005:77</text:p>
          </table:table-cell>
          <table:covered-table-cell/>
          <table:table-cell office:value-type="float" office:value="357760.07" table:style-name="ce11">
            <text:p>357760,07</text:p>
          </table:table-cell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11:05:0401005:78</text:p>
          </table:table-cell>
          <table:covered-table-cell/>
          <table:table-cell office:value-type="float" office:value="336677.34" table:style-name="ce11">
            <text:p>336677,34</text:p>
          </table:table-cell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11:05:0401005:79</text:p>
          </table:table-cell>
          <table:covered-table-cell/>
          <table:table-cell office:value-type="float" office:value="471019.36" table:style-name="ce11">
            <text:p>471019,36</text:p>
          </table:table-cell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11:05:0401005:8</text:p>
          </table:table-cell>
          <table:covered-table-cell/>
          <table:table-cell office:value-type="float" office:value="638583.04000000004" table:style-name="ce11">
            <text:p>638583,04</text:p>
          </table:table-cell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11:05:0401005:80</text:p>
          </table:table-cell>
          <table:covered-table-cell/>
          <table:table-cell office:value-type="float" office:value="340943.46" table:style-name="ce11">
            <text:p>340943,46</text:p>
          </table:table-cell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11:05:0401005:82</text:p>
          </table:table-cell>
          <table:covered-table-cell/>
          <table:table-cell office:value-type="float" office:value="553995.93999999994" table:style-name="ce11">
            <text:p>553995,94</text:p>
          </table:table-cell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11:05:0401005:83</text:p>
          </table:table-cell>
          <table:covered-table-cell/>
          <table:table-cell office:value-type="float" office:value="179317.44" table:style-name="ce11">
            <text:p>179317,44</text:p>
          </table:table-cell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11:05:0401005:84</text:p>
          </table:table-cell>
          <table:covered-table-cell/>
          <table:table-cell office:value-type="float" office:value="415941.57" table:style-name="ce11">
            <text:p>415941,57</text:p>
          </table:table-cell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11:05:0401005:85</text:p>
          </table:table-cell>
          <table:covered-table-cell/>
          <table:table-cell office:value-type="float" office:value="347853.38" table:style-name="ce11">
            <text:p>347853,38</text:p>
          </table:table-cell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11:05:0401005:86</text:p>
          </table:table-cell>
          <table:covered-table-cell/>
          <table:table-cell office:value-type="float" office:value="577498.35" table:style-name="ce11">
            <text:p>577498,35</text:p>
          </table:table-cell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11:05:0401005:9</text:p>
          </table:table-cell>
          <table:covered-table-cell/>
          <table:table-cell office:value-type="float" office:value="335942.6" table:style-name="ce11">
            <text:p>335942,60</text:p>
          </table:table-cell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11:05:0401005:91</text:p>
          </table:table-cell>
          <table:covered-table-cell/>
          <table:table-cell office:value-type="float" office:value="336025.5" table:style-name="ce11">
            <text:p>336025,50</text:p>
          </table:table-cell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11:05:0401005:92</text:p>
          </table:table-cell>
          <table:covered-table-cell/>
          <table:table-cell office:value-type="float" office:value="554687.59" table:style-name="ce11">
            <text:p>554687,59</text:p>
          </table:table-cell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11:05:0401005:93</text:p>
          </table:table-cell>
          <table:covered-table-cell/>
          <table:table-cell office:value-type="float" office:value="345720.5" table:style-name="ce11">
            <text:p>345720,50</text:p>
          </table:table-cell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11:05:0401005:94</text:p>
          </table:table-cell>
          <table:covered-table-cell/>
          <table:table-cell office:value-type="float" office:value="548587.16" table:style-name="ce11">
            <text:p>548587,16</text:p>
          </table:table-cell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11:05:0401005:96</text:p>
          </table:table-cell>
          <table:covered-table-cell/>
          <table:table-cell office:value-type="float" office:value="344359.8" table:style-name="ce11">
            <text:p>344359,80</text:p>
          </table:table-cell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11:05:0401005:97</text:p>
          </table:table-cell>
          <table:covered-table-cell/>
          <table:table-cell office:value-type="float" office:value="389019.3" table:style-name="ce11">
            <text:p>389019,30</text:p>
          </table:table-cell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11:05:0401005:98</text:p>
          </table:table-cell>
          <table:covered-table-cell/>
          <table:table-cell office:value-type="float" office:value="347024.18" table:style-name="ce11">
            <text:p>347024,18</text:p>
          </table:table-cell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11:05:0401005:99</text:p>
          </table:table-cell>
          <table:covered-table-cell/>
          <table:table-cell office:value-type="float" office:value="178447.17" table:style-name="ce11">
            <text:p>178447,17</text:p>
          </table:table-cell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11:05:0401007:543</text:p>
          </table:table-cell>
          <table:covered-table-cell/>
          <table:table-cell office:value-type="float" office:value="537251" table:style-name="ce11">
            <text:p>537251,00</text:p>
          </table:table-cell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11:06:0000000:160</text:p>
          </table:table-cell>
          <table:covered-table-cell/>
          <table:table-cell office:value-type="float" office:value="1261073.25" table:style-name="ce11">
            <text:p>1261073,25</text:p>
          </table:table-cell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11:08:0601005:216</text:p>
          </table:table-cell>
          <table:covered-table-cell/>
          <table:table-cell office:value-type="float" office:value="131057.86" table:style-name="ce11">
            <text:p>131057,86</text:p>
          </table:table-cell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11:08:0601005:217</text:p>
          </table:table-cell>
          <table:covered-table-cell/>
          <table:table-cell office:value-type="float" office:value="93757.26" table:style-name="ce11">
            <text:p>93757,26</text:p>
          </table:table-cell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11:08:0601005:85</text:p>
          </table:table-cell>
          <table:covered-table-cell/>
          <table:table-cell office:value-type="float" office:value="90736.58" table:style-name="ce11">
            <text:p>90736,58</text:p>
          </table:table-cell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11:09:0401002:5</text:p>
          </table:table-cell>
          <table:covered-table-cell/>
          <table:table-cell office:value-type="float" office:value="841.23" table:style-name="ce11">
            <text:p>841,23</text:p>
          </table:table-cell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11:09:5501002:6380</text:p>
          </table:table-cell>
          <table:covered-table-cell/>
          <table:table-cell office:value-type="float" office:value="46658.28" table:style-name="ce11">
            <text:p>46658,28</text:p>
          </table:table-cell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11:09:5501002:896</text:p>
          </table:table-cell>
          <table:covered-table-cell/>
          <table:table-cell office:value-type="float" office:value="451961.95" table:style-name="ce11">
            <text:p>451961,95</text:p>
          </table:table-cell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11:09:5501002:897</text:p>
          </table:table-cell>
          <table:covered-table-cell/>
          <table:table-cell office:value-type="float" office:value="440080.41" table:style-name="ce11">
            <text:p>440080,41</text:p>
          </table:table-cell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11:12:1702008:705</text:p>
          </table:table-cell>
          <table:covered-table-cell/>
          <table:table-cell office:value-type="float" office:value="12399440" table:style-name="ce11">
            <text:p>12399440,00</text:p>
          </table:table-cell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11:12:3201001:519</text:p>
          </table:table-cell>
          <table:covered-table-cell/>
          <table:table-cell office:value-type="float" office:value="6362.27" table:style-name="ce11">
            <text:p>6362,27</text:p>
          </table:table-cell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11:13:3401001:60</text:p>
          </table:table-cell>
          <table:covered-table-cell/>
          <table:table-cell office:value-type="float" office:value="38192" table:style-name="ce11">
            <text:p>38192,00</text:p>
          </table:table-cell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11:15:0000000:2745</text:p>
          </table:table-cell>
          <table:covered-table-cell/>
          <table:table-cell office:value-type="float" office:value="648152.96" table:style-name="ce11">
            <text:p>648152,96</text:p>
          </table:table-cell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0">
            <text:p>11:15:0105004:151</text:p>
          </table:table-cell>
          <table:covered-table-cell/>
          <table:table-cell office:value-type="float" office:value="39031.919999999998" table:style-name="ce11">
            <text:p>39031,92</text:p>
          </table:table-cell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0">
            <text:p>11:15:0105022:123</text:p>
          </table:table-cell>
          <table:covered-table-cell/>
          <table:table-cell office:value-type="float" office:value="42849.599999999999" table:style-name="ce11">
            <text:p>42849,60</text:p>
          </table:table-cell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0">
            <text:p>11:15:0402004:595</text:p>
          </table:table-cell>
          <table:covered-table-cell/>
          <table:table-cell office:value-type="float" office:value="116.48" table:style-name="ce11">
            <text:p>116,48</text:p>
          </table:table-cell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0">
            <text:p>11:15:0402058:734</text:p>
          </table:table-cell>
          <table:covered-table-cell/>
          <table:table-cell office:value-type="float" office:value="5146.96" table:style-name="ce11">
            <text:p>5146,96</text:p>
          </table:table-cell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0">
            <text:p>11:15:0402058:735</text:p>
          </table:table-cell>
          <table:covered-table-cell/>
          <table:table-cell office:value-type="float" office:value="19630.52" table:style-name="ce11">
            <text:p>19630,52</text:p>
          </table:table-cell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0">
            <text:p>11:15:1501001:575</text:p>
          </table:table-cell>
          <table:covered-table-cell/>
          <table:table-cell office:value-type="float" office:value="67902.12" table:style-name="ce11">
            <text:p>67902,12</text:p>
          </table:table-cell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0">
            <text:p>11:16:1704002:57</text:p>
          </table:table-cell>
          <table:covered-table-cell/>
          <table:table-cell office:value-type="float" office:value="406143.54" table:style-name="ce11">
            <text:p>406143,54</text:p>
          </table:table-cell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0">
            <text:p>11:16:1704003:3141</text:p>
          </table:table-cell>
          <table:covered-table-cell/>
          <table:table-cell office:value-type="float" office:value="109721.2" table:style-name="ce11">
            <text:p>109721,20</text:p>
          </table:table-cell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0">
            <text:p>11:17:0402020:179</text:p>
          </table:table-cell>
          <table:covered-table-cell/>
          <table:table-cell office:value-type="float" office:value="58856.72" table:style-name="ce11">
            <text:p>58856,72</text:p>
          </table:table-cell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0">
            <text:p>11:19:0801020:2908</text:p>
          </table:table-cell>
          <table:covered-table-cell/>
          <table:table-cell office:value-type="float" office:value="91406.45" table:style-name="ce11">
            <text:p>91406,45</text:p>
          </table:table-cell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0">
            <text:p>11:19:1002001:427</text:p>
          </table:table-cell>
          <table:covered-table-cell/>
          <table:table-cell office:value-type="float" office:value="30416.7" table:style-name="ce11">
            <text:p>30416,70</text:p>
          </table:table-cell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0">
            <text:p>11:19:1701001:545</text:p>
          </table:table-cell>
          <table:covered-table-cell/>
          <table:table-cell office:value-type="float" office:value="1587379.2" table:style-name="ce11">
            <text:p>1587379,20</text:p>
          </table:table-cell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0">
            <text:p>11:20:0401001:3960</text:p>
          </table:table-cell>
          <table:covered-table-cell/>
          <table:table-cell office:value-type="float" office:value="3972751.25" table:style-name="ce11">
            <text:p>3972751,25</text:p>
          </table:table-cell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0">
            <text:p>11:20:0401001:3961</text:p>
          </table:table-cell>
          <table:covered-table-cell/>
          <table:table-cell office:value-type="float" office:value="423.32" table:style-name="ce11">
            <text:p>423,32</text:p>
          </table:table-cell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0">
            <text:p>11:20:0401001:3962</text:p>
          </table:table-cell>
          <table:covered-table-cell/>
          <table:table-cell office:value-type="float" office:value="419.52" table:style-name="ce11">
            <text:p>419,52</text:p>
          </table:table-cell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0">
            <text:p>11:20:0401001:3963</text:p>
          </table:table-cell>
          <table:covered-table-cell/>
          <table:table-cell office:value-type="float" office:value="404.7" table:style-name="ce11">
            <text:p>404,70</text:p>
          </table:table-cell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0">
            <text:p>11:20:0401001:3964</text:p>
          </table:table-cell>
          <table:covered-table-cell/>
          <table:table-cell office:value-type="float" office:value="405.84" table:style-name="ce11">
            <text:p>405,84</text:p>
          </table:table-cell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0">
            <text:p>11:20:0401001:3965</text:p>
          </table:table-cell>
          <table:covered-table-cell/>
          <table:table-cell office:value-type="float" office:value="243.96" table:style-name="ce11">
            <text:p>243,96</text:p>
          </table:table-cell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2">
            <text:p>159</text:p>
          </table:table-cell>
          <table:table-cell office:value-type="string" table:number-columns-spanned="2" table:number-rows-spanned="1" table:style-name="ce20">
            <text:p>11:20:0801001:6420</text:p>
          </table:table-cell>
          <table:covered-table-cell/>
          <table:table-cell office:value-type="float" office:value="57661.31" table:style-name="ce13">
            <text:p>57661,31</text:p>
          </table:table-cell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7">
            <text:p>05.04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0201001:50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1401001:40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1401001:40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1:1901002:3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1:4701003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1:7901001:16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1:8301001:35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2:2101001:75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3:0000000:4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3:0201001:24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3:1201001:47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3:12010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3:1201001:75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3:2001001:22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3:2001003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3:2001003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3:2001003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3:2001003:16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3:2001003:22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3:2001003:83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3:2001003:83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3:2001003:9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3:2001003:9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3:2901001:34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3:3201001:63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4:0000000:56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4:0301001:102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4:0301001:71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4:0401001:214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4:0401001:237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4:0401001:237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4:0401001:238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4:0401001:239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4:0401001:239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4:0401001:240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4:0401001:240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4:0401001:241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4:0401001:250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4:0401001:254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4:0401001:272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4:0401001:273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4:0401001:275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4:0401001:419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4:0401001:449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4:0401001:743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4:0401001:788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4:0401001:789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4:0401001:790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4:0401001:791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4:0401001:941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4:06010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4:080100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4:0801001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4:0801001:16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4:08010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4:0801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4:08010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4:0801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4:08010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4:08010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4:0801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4:0801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4:0801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4:08010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4:08010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4:0801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4:08010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4:08010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4:08010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4:0801001:9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4:1001003:36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4:1001004:3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4:1001008:2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4:1001011:22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4:1001015:54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4:1001017: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4:1002001:33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4:1003001:32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4:1003001:54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4:1201001:31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4:12010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4:1601001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4:1601001:19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4:1601001:25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4:1601001:25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4:1601001:31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4:1601001:32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4:1601001:32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4:1601001:33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4:1601001:34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4:1601001:38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4:1601001:52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4:1601001:53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4:1601001:54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4:1601001:55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4:1601001:60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4:16010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4:1601001:64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4:1601001:68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4:1601001:71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4:1601001:83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4:1601001:85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4:1701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4:1701001:7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4:1701002:21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4:1701002:23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4:1701002:4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4:1701002:5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4:1701002:5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4:1701002:6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4:1701002:6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4:1701002:9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4:2301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4:2301001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4:2301001:15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4:2301001:16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4:2301001:16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4:2301001:17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4:2301001:21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4:2301001:21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04:2301001:21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04:2301001:24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04:23010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04:2301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04:23010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04:23010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04:23010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04:23010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04:23010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04:2301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04:2401001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04:2401001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04:2401001:34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04:2401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04:2601002:21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04:2601002:22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04:2601002:3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04:2601002:5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04:2601002:5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04:2601002:5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04:2601002:5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04:2601002:6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04:2601002:6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04:2601002:6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04:2601002:7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04:2601003:17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04:2601003:17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04:2601003:17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04:2601003:18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04:2601003:19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04:2601003:19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04:2601003:22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04:2601003:23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04:2601003:26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04:2601003:29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04:2601003:37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04:2601003:38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04:2601003:52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04:2601003:53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04:3201006:21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04:3401002:20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04:3401002:20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04:3401005:1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04:3401005:8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04:3401006: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04:3401006:1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04:3401006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04:3401006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04:3401006:1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04:3401006:34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04:3401006:37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04:3401006: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04:3401006: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04:3501003: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04:3601001:18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04:3601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04:3601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04:3601001:8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04:3601002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04:3601002:25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04:3601002:4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04:3601002:5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04:3601002:5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04:3601003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04:3601003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04:3601003:2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04:3601003:24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04:3601003:2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04:3601003: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04:3601003: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04:3601003: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04:3601005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04:3601005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04:3601005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04:3601005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04:3601005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04:3601005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04:3601005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04:3601005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04:3601005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04:44010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04:4501001:15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04:4501001:16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04:4501001:16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04:4501001:35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04:4501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04:4501001:49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04:4501001:49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04:4501001:50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04:4501001:50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04:4501001:52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04:4801004:1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04:4801004:1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04:4801005:1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04:4801006: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04:4801006:1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04:4801011:3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04:5201003:21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04:5201005:1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04:5201005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04:5201005:16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04:5201005:16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04:5201005:17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04:5201005:18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04:5201005:4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11:04:5201005:5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11:04:5201005:6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11:04:5201005:6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11:04:5201006:2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11:04:5201006:3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11:04:5502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11:04:5503001:55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11:04:55070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11:04:6101001:18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11:04:6103001:23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11:04:610400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11:05:0000000:109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11:05:0000000:17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11:05:0000000:47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11:05:0101002:133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11:05:0101004:2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11:05:0101004:5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11:05:0101004:5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11:05:0103010:978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11:05:0105001:9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11:05:0105002:109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11:05:0105002:111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11:05:0105002:4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11:05:0105012:446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11:05:0105016:20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11:05:0105023:4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11:05:0105025:23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11:05:0105025:23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11:05:0105025:245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11:05:0106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11:05:0106001:441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11:05:0106001:442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11:05:0106001:442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11:05:0106001:442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11:05:0106001:442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11:05:0106001:442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11:05:0106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11:05:0106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11:05:0106039:2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11:05:0107004:114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11:05:0107004:388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11:05:0107004:389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11:05:0201006:3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11:05:0201006:3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11:05:0201006:3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11:05:0201006:3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11:05:0201006: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11:05:0201006:4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11:05:0201006:415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11:05:0201006:4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11:05:0201006:421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11:05:0201006:447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11:05:0201006:447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11:05:0201006:447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11:05:0201006:447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11:05:0201006:447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11:05:0201006:448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11:05:0201006:448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11:05:0201006:448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11:05:0201006:448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11:05:0201006:448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11:05:0201006:448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11:05:0201006:448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11:05:0201006:448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11:05:0201006:448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11:05:0201006:448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11:05:0201006:449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11:05:0201006:449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11:05:0201006:449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11:05:0201006:449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11:05:0201006:449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11:05:0201006:449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11:05:0201006:449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11:05:0201006:449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11:05:0201006:449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11:05:0201006:449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11:05:0201006:450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11:05:0201006:450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11:05:0201006:450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11:05:0201006:450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11:05:0201006:450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11:05:0201006:450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11:05:0201006:450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11:05:0201006:450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11:05:0201006:450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11:05:0201006:450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11:05:0201006:451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11:05:0201006:451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11:05:0201006:451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11:05:0201006:451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11:05:0201006:451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11:05:0201006:451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11:05:0201006:451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11:05:0201006:451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11:05:0201006:451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11:05:0201006:451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11:05:0201006:452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11:05:0201006:452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11:05:0201006:452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11:05:0201006:452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11:05:0201006:452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11:05:0201006:452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11:05:0201006:452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11:05:0201006:452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11:05:0201006:452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11:05:0201006:452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11:05:0201006:453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11:05:0201006:453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11:05:0201006:453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11:05:0201006:453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11:05:0201006:453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11:05:0201006:453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11:05:0201006:453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11:05:0201006:453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11:05:0201006:453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11:05:0201006:453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11:05:0201006:454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11:05:0201006:454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11:05:0201006:454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11:05:0201006:454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11:05:0201006:454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11:05:0201006:454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11:05:0201006:454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11:05:0201006:454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11:05:0201006:454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11:05:0201006:454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11:05:0201006:455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11:05:0201006:455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11:05:0201006:455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11:05:0201006:455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11:05:0201006:455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11:05:0201006:455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11:05:0201006:455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11:05:0201006:455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11:05:0201006:455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11:05:0201006:455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11:05:0201006:456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11:05:0201006:456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11:05:0201006:456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11:05:0201006:456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11:05:0201006:456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11:05:0201006:456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11:05:0201006:456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11:05:0201006:456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11:05:0201006:456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11:05:0201006:456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11:05:0201006:457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11:05:0201006:457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11:05:0201006:457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11:05:0201006:457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11:05:0201006:457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11:05:0201006:457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11:05:0201006:457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11:05:0201006:457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11:05:0201006:457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11:05:0201006:457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11:05:0201006:458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11:05:0201006:458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11:05:0201006:458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11:05:0201006:458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11:05:0201006:458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11:05:0201006:458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11:05:0201006:458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11:05:0201006:458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11:05:0201006:458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11:05:0201006:458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11:05:0201006:459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11:05:0201006:459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11:05:0201006:459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11:05:0201006:459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11:05:0201006:459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11:05:0201006:459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11:05:0201006:459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11:05:0201006:459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11:05:0201006:459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11:05:0201006:459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11:05:0201006:4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11:05:0201006:460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11:05:0201006:460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11:05:0201006:460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11:05:0201006:460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11:05:0201006:460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11:05:0201006:460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11:05:0201006:460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11:05:0201006:460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11:05:0201006:460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11:05:0201006:460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11:05:0201006:461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11:05:0201006:461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11:05:0201006:462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11:05:0201006:462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11:05:0201006:462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11:05:0201006:462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11:05:0201006:462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11:05:0201006:462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11:05:0201006:462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11:05:0201006:462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11:05:0201006:462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11:05:0201006:481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11:05:0201006:482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11:05:0201006:482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11:05:0201006:482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11:05:0201006:482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11:05:0201006:482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11:05:0201006:482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11:05:0201006:482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11:05:0201006:482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11:05:0201006:482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11:05:0201006:482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11:05:0201006:483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11:05:0201006:483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11:05:0201006:483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11:05:0201006:483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11:05:0201006:483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11:05:0201006:483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11:05:0201006:483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11:05:0201006:483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11:05:0201006:483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11:05:0201006:483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11:05:0201006:484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11:05:0201006:484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11:05:0201006:484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11:05:0201006:484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11:05:0201006:484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11:05:0201006:484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11:05:0201006:484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11:05:0201006:484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11:05:0201006:484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11:05:0201006:484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11:05:0201006:485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11:05:0201006:485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11:05:0201006:485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11:05:0201006:485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11:05:0201006:485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11:05:0201006:485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11:05:0201006:485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11:05:0201006:485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11:05:0201006:485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11:05:0201006:485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11:05:0201006:486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11:05:0201006:486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11:05:0201006:486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11:05:0201006:486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11:05:0201012:42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11:05:0201012:49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11:05:0401001:54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11:05:0401002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11:05:0401005:39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11:05:0401005:4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11:05:0401005:6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11:05:0401007:58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11:05:0901001:39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11:05:0901001:39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11:05:0901001:39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11:05:0901001:39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11:05:0901001:40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11:05:0901001:43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11:05:0901001:43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11:05:0901001:43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11:05:0901001:43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11:05:0901001:43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11:05:0901001:43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11:05:0901001:43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11:05:0901001:43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11:06:0201001:108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11:06:1201002:30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11:06:1701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11:06:1701002:2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11:06:1901002:5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11:06:2101003: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11:06:3801003:2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11:06:3901008:59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11:06:3901008:8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11:06:3901012:6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11:06:4001002:4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11:06:6301002:3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11:07:0000000:17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11:07:0000000:45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11:07:0401006:33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11:07:0801001:9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11:07:4201003:24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11:07:4501007:34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11:07:4601004:9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11:07:4901004:1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11:07:5001002:18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11:07:5401003:4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11:07:63010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11:08:0000000:9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11:08:0101001:275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11:08:0101001:668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11:08:0201003:75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11:08:0201008:4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11:08:0601003:133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11:08:0601003:19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11:08:0601005:1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11:08:0601005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11:08:0601005:22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11:08:0601005:22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11:08:0601005:22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11:08:0601005:23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11:08:0601005:26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11:08:0601005:8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11:08:0601005:9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11:08:0601006:3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11:08:0601007: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11:08:0601009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11:08:0601011:1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11:08:0601011:1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11:08:0601011:1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11:08:0601012: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11:08:0601012: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11:08:0601013:108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11:08:0601014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11:08:0601014:4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11:08:0601015:28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11:08:0601015:28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11:08:0601015:4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11:08:0601015:6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11:08:3901001:30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11:08:4601001:15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11:08:4601001:20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11:09:04010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11:09:0401001:8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11:09:0901001:66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11:09:2901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11:09:2901001:26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11:09:2901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11:09:2901001:30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11:09:5101001:18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11:09:5101001:18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11:09:5101001:20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11:09:5101001:20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11:09:5101001:21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11:09:5101001:22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11:09:5101001:22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11:10:0401001:136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11:10:0401001:148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11:10:0401001:150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11:10:0401001:151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11:10:4501028:9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11:10:4501028:9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11:10:4501030:21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11:10:4502038:2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11:10:4502038:2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11:10:4503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11:10:4901003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11:10:4901005:3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11:11:020100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11:11:0401001:20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11:11:0401001:20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11:11:0401001:21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11:11:0401001:23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11:11:0801001:15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11:11:1701001:29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11:11:4001001:97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11:12:0000000:3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11:12:0101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11:12:01010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11:12:01010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11:12:1201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11:12:1201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11:12:1201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11:12:1201004:3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11:12:1201004:9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11:12:1401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11:12:1501001:67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11:12:1701001:141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11:12:1701001:143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11:12:17010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11:12:1701004:20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11:12:1701004:259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11:12:1701004:329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11:12:1701004:337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11:12:1701004:81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11:12:1701004:83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11:12:1701004:84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11:12:1701004:89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11:12:1701006:69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11:12:1701007:134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11:12:1701007:179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11:12:1701007:1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11:12:1701007:2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11:12:1701007:5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11:12:1701007: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11:12:1701008:4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11:12:1701008:76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11:12:1701009:1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11:12:1701009:19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11:12:1701009:21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11:12:1701009:23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11:12:1701009:2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11:12:1701009:24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11:12:1701009: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11:12:1701009:52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11:12:1701009:52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11:12:1701009:7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11:12:1701009:84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11:12:1701009:8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11:12:1701009:9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11:12:1701010:1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11:12:1701010:160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11:12:1701010:170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11:12:1701010:68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11:12:1701011:203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11:12:1701011:28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11:12:1701011:4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11:12:1701011:5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11:12:1702002:112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11:12:1702002:17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11:12:1702002:19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11:12:1702002:21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11:12:1702002:211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11:12:1702002:211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11:12:1702002:21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11:12:1702002:21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11:12:1702002:277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11:12:1702002:3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11:12:1702002:4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11:12:1702002:71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11:12:1702003:121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11:12:1702003:17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11:12:1702003:17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11:12:1702003:2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11:12:1702003:218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11:12:1702003:24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11:12:1702003:262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11:12:1702003:263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11:12:1702003: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11:12:1702003:3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11:12:1702003:3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11:12:1702003:3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11:12:1702003:3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11:12:1702003:413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11:12:1702003:414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11:12:1702003:414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11:12:1702003:414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11:12:1702004:136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11:12:1702004:141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11:12:1702004:1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11:12:1702004:1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11:12:1702004:8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11:12:1702004:8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11:12:1702004:86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11:12:1702004:8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11:12:1702004:90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11:12:1702004:9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11:12:1702004:92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11:12:1702005:25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11:12:1702005:70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11:12:1702006:36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11:12:1702006:42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11:12:1702006:42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11:12:1702006:43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11:12:1702006:80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11:12:1702008:1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11:12:1702008:1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11:12:1702008:72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11:12:1704002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11:12:1704002:15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11:12:1704002:17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11:12:1704002:23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11:12:1704002:35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11:12:1704002: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11:12:1704003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11:12:1704006: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11:12:1704008:30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0">
            <text:p>11:12:18010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0">
            <text:p>11:12:1801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0">
            <text:p>11:12:19010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0">
            <text:p>11:12:3101004:2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0">
            <text:p>11:12:3101017: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0">
            <text:p>11:13:16010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0">
            <text:p>11:13:2701001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0">
            <text:p>11:13:4001001:9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0">
            <text:p>11:14:0000000:26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0">
            <text:p>11:14:0101001:39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0">
            <text:p>11:14:2201001:17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0">
            <text:p>11:14:2201003:63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0">
            <text:p>11:14:2201005:6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0">
            <text:p>11:14:2201007:39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0">
            <text:p>11:14:2301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0">
            <text:p>11:14:2801001:49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0">
            <text:p>11:14:3601001:19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0">
            <text:p>11:15:0000000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0">
            <text:p>11:15:0000000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0">
            <text:p>11:15:0000000:19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0">
            <text:p>11:15:0000000:267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0">
            <text:p>11:15:0000000:274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0">
            <text:p>11:15:0000000:275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0">
            <text:p>11:15:0000000:280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0">
            <text:p>11:15:0000000:305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0">
            <text:p>11:15:0000000:371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0">
            <text:p>11:15:0000000:372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0">
            <text:p>11:15:0000000:374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0">
            <text:p>11:15:0101008:29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0">
            <text:p>11:15:0101008: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0">
            <text:p>11:15:0101016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0">
            <text:p>11:15:0101016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0">
            <text:p>11:15:0101016:14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0">
            <text:p>11:15:0101016:2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0">
            <text:p>11:15:0101016:22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0">
            <text:p>11:15:0101016:22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0">
            <text:p>11:15:0101016:22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0">
            <text:p>11:15:0101016:3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0">
            <text:p>11:15:0101016:48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0">
            <text:p>11:15:0101016:48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0">
            <text:p>11:15:0101016:7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0">
            <text:p>11:15:0101016:8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0">
            <text:p>11:15:0101016:9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0">
            <text:p>11:15:0101017:1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0">
            <text:p>11:15:0101017: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0">
            <text:p>11:15:0102005:1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0">
            <text:p>11:15:0102005:1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0">
            <text:p>11:15:0102005:3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0">
            <text:p>11:15:0102005:3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0">
            <text:p>11:15:0102005:3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0">
            <text:p>11:15:0102005:3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0">
            <text:p>11:15:0102005:3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0">
            <text:p>11:15:0102005:398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0">
            <text:p>11:15:0102005:4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0">
            <text:p>11:15:0102005:4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0">
            <text:p>11:15:0102010:114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0">
            <text:p>11:15:0102010:142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0">
            <text:p>11:15:0102010:1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0">
            <text:p>11:15:0102010:42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0">
            <text:p>11:15:0102010:8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0">
            <text:p>11:15:0102011:2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0">
            <text:p>11:15:0102011:2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0">
            <text:p>11:15:0102011:3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0">
            <text:p>11:15:0102011:3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0">
            <text:p>11:15:0102011:7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0">
            <text:p>11:15:0102012:1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0">
            <text:p>11:15:0102012:1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0">
            <text:p>11:15:0102012:1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0">
            <text:p>11:15:0102012:2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0">
            <text:p>11:15:0102012:2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0">
            <text:p>11:15:0102012:2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0">
            <text:p>11:15:0102012:3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0">
            <text:p>11:15:0102012:3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0">
            <text:p>11:15:0102012:4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0">
            <text:p>11:15:0102012:4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0">
            <text:p>11:15:0102012:4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0">
            <text:p>11:15:0102012:4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0">
            <text:p>11:15:0102012:4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0">
            <text:p>11:15:0102012: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0">
            <text:p>11:15:0102012:5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0">
            <text:p>11:15:0102012:5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0">
            <text:p>11:15:0102012:5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0">
            <text:p>11:15:0102012:6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0">
            <text:p>11:15:0102012:6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0">
            <text:p>11:15:0102012: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0">
            <text:p>11:15:0102013:1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0">
            <text:p>11:15:0102013:2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0">
            <text:p>11:15:0102013:2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0">
            <text:p>11:15:0102013:2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0">
            <text:p>11:15:0102013:4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0">
            <text:p>11:15:0102014:1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0">
            <text:p>11:15:0102014:1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0">
            <text:p>11:15:0102017:1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0">
            <text:p>11:15:0102018:1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0">
            <text:p>11:15:0105001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0">
            <text:p>11:15:0105002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0">
            <text:p>11:15:0105003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0">
            <text:p>11:15:0105013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0">
            <text:p>11:15:0105014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0">
            <text:p>11:15:0105019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0">
            <text:p>11:15:0301010:30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0">
            <text:p>11:15:0301010:3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0">
            <text:p>11:15:0301026:7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0">
            <text:p>11:15:0402010:15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0">
            <text:p>11:15:0402010:16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0">
            <text:p>11:15:0402010:17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0">
            <text:p>11:15:0402010:35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0">
            <text:p>11:15:0402010:38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0">
            <text:p>11:15:0402018:52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0">
            <text:p>11:15:0402019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0">
            <text:p>11:15:0402032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0">
            <text:p>11:15:0402058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0">
            <text:p>11:15:1801001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0">
            <text:p>11:17:0301001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0">
            <text:p>11:17:0301001:186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0">
            <text:p>11:17:0301001:216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0">
            <text:p>11:17:0301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0">
            <text:p>11:17:0416004:14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0">
            <text:p>11:17:1201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0">
            <text:p>11:17:1201001:31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0">
            <text:p>11:17:1201001:31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0">
            <text:p>11:17:1201001:32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20">
            <text:p>11:17:1201001:32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20">
            <text:p>11:17:1201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20">
            <text:p>11:17:1201001:8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20">
            <text:p>11:17:12010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20">
            <text:p>11:17:12010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20">
            <text:p>11:17:1201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20">
            <text:p>11:18:0604002: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20">
            <text:p>11:18:0614001:49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20">
            <text:p>11:19:0000000:43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20">
            <text:p>11:19:0401001:28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20">
            <text:p>11:19:0601001:96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20">
            <text:p>11:19:0601001:97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20">
            <text:p>11:19:0801011:5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20">
            <text:p>11:19:0801016:149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20">
            <text:p>11:19:0801016:377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20">
            <text:p>11:19:0801016:377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20">
            <text:p>11:19:0801016:377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20">
            <text:p>11:19:0801016:377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20">
            <text:p>11:19:0801022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20">
            <text:p>11:19:1001002:27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20">
            <text:p>11:19:1001002:46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20">
            <text:p>11:19:2201001:131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20">
            <text:p>11:20:0401001:248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20">
            <text:p>11:20:0401001:385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20">
            <text:p>11:20:0501001:48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20">
            <text:p>11:20:0601002:95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20">
            <text:p>11:20:0602002:1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20">
            <text:p>11:20:0602002:1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20">
            <text:p>11:20:0602002:1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20">
            <text:p>11:20:0602002:1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20">
            <text:p>11:20:0602002:1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20">
            <text:p>11:20:0602002:1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20">
            <text:p>11:20:0602002:2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20">
            <text:p>11:20:0602002:2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20">
            <text:p>11:20:0602006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20">
            <text:p>11:20:0602006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20">
            <text:p>11:20:0602006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20">
            <text:p>11:20:0602006:6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20">
            <text:p>11:20:0602006:6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20">
            <text:p>11:20:0602006:8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20">
            <text:p>11:20:0602007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20">
            <text:p>11:20:0602007:24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20">
            <text:p>11:20:0602007:5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20">
            <text:p>11:20:0602008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20">
            <text:p>11:20:0602008:17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20">
            <text:p>11:20:0602011:6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20">
            <text:p>11:20:0602011:6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20">
            <text:p>11:20:0602012:3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20">
            <text:p>11:20:0603005:151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20">
            <text:p>11:20:0606006:22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20">
            <text:p>11:20:0608010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20">
            <text:p>11:20:0608010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20">
            <text:p>11:20:0608010:1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20">
            <text:p>11:20:0608010:1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20">
            <text:p>11:20:0608010:2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20">
            <text:p>11:20:0608010:3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20">
            <text:p>11:20:0608010:3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20">
            <text:p>11:20:0608010:3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20">
            <text:p>11:20:0608010:3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20">
            <text:p>11:20:0608010:3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20">
            <text:p>11:20:0608010:4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20">
            <text:p>11:20:0608010: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20">
            <text:p>11:20:1001001:21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20">
            <text:p>11:20:1001002:873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20">
            <text:p>11:20:1001003:76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2">
            <text:p>879</text:p>
          </table:table-cell>
          <table:table-cell office:value-type="string" table:number-columns-spanned="3" table:number-rows-spanned="1" table:style-name="ce20">
            <text:p>11:20:2001001:8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4" table:number-rows-spanned="1" table:style-name="ce2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9">
            <text:p><text:s/>04 20 8e fa 14 d6 a0 75 91 22 9f 14 23 5a df 8c 49 39 28 a4 f8 8e 1e 26 88 7a 47 8c ba 2d 76 cd 75 fb<text:s/>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1">
            <text:p>Заведующий группы по работе с заявителями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Братенкова Мария Геннадье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50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Мария Геннадьевна Братенкова</dc:creator>
    <meta:creation-date>2023-04-20T13:16:25Z</meta:creation-date>
    <dc:date>2023-04-20T13:29:55Z</dc:date>
    <meta:print-date>2023-04-20T13:29:40Z</meta:print-date>
  </office:meta>
</office:document-meta>
</file>