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6</text:p>
          </table:table-cell>
          <table:table-cell table:number-columns-repeated="3" table:style-name="ce2"/>
          <table:table-cell office:value-type="string" table:style-name="ce4">
            <text:p>20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7" table:style-name="ce5">
            <text:p>23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201001:86</text:p>
          </table:table-cell>
          <table:table-cell office:value-type="string" table:style-name="ce5">
            <text:p>644816,9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301001:4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301001:10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000000: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301001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301001:5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1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1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1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1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1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000000:1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000000:1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000000:1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000000:1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000000:1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000000:25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000000:26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000000:26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000000:26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000000:26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000000:26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000000:28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000000:28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000000:31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000000:318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000000:33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000000: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000000: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000000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000000: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000000: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000000: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000000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000000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000000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103003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301022: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301022: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301022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301022: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301022: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301022: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301022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301022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301022: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301022: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301022: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301022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301022: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301022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301022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301023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301023:1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301023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301023: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301023: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301023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301023: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301023: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301023: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301023: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301023: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301023: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301023: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301023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301023: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301026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301026: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301026: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301026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301026: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301026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5:0301026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5:0301026: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5:0301026: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5:0301026: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5:0301026: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5:0301026: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5:0301026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5:0401001:10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5:0402003:1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5:0402003:1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5:0402003:1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5:0402003:1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402003:1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5:0402003:1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5:0402003:1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5:0402003:1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5:0402003:19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5:0402003:2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5:0402003:2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5:0402003:2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5:0402003:2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402003:2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402003:2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402003:2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402003:2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402003:2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402003:2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402003: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402003: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402003:3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402003:3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402003:3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402003:3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402003:3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402003:38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402003:3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402003:3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402003:3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402003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402004:1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402004:3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402004:4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402004:4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402004:4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402004:4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402004:4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402004:4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402004:4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402004:4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402004:4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402004:4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402004:4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402004:4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402004:4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402004:4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402004:4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402004:4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402004:4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402004:4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402004:4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402004:4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402004:58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402061:2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402061: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402061: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402063:3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402063:3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402063:4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402063:4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402063:4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402063:4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402063:4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402063:4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402063:4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402063:48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402063:6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402063:7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402063:8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402064: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402064:1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402064:1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402064:1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402064:1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402064:1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402064:1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402064:1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402064:1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402064:1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402064:1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402064:1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402064:1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402064:1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402064:1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402064:1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402064:1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402064:17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402064:1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402064:1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402064:17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5:0402064:2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5:0402064:2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000000: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201001:10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201001:1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201001:1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20:0201001: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20:0201001:15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20:0201001:15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20:0201001:2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20:0201001:2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20:0201001:25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20:0201001:25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201001:25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20:0201001:25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20:0201001:25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20:0201001:25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20:0201001:25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20:0201001:255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20:0201001:25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20:0201001:25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20:0201001:25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20:0201001:25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20:0201001:25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20:0201001:26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20:0201001:26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20:0201001:26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20:0201001:26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201001:26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201001:26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201001:26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201001:26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201001:26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201001:28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20:0201001:28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20:0201001:28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20:0201001:30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201001:31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20:0201001:32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20:0201001:32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20:0201001:32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20:0201001:34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20:0201001:350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20:0201001:35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20:0201001:35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20:0201001:35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201001:35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201001:35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201001:38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201001:38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201001:38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1001:38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201001:38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201001:38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1001:38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1001:38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201001:38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201001:40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201001:7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201001:9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201001:9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201001:9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201001:9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201001:9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201001:9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d 95 07 d1 17 de ed 90 3b 83 b5 33 5a 1a 05 cf 0b ec 1e 72 ae 77 30 68 36 e2 04 bd 4d 60 5e 1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0T09:50:17Z</meta:creation-date>
    <dc:date>2022-04-20T12:04:36Z</dc:date>
    <meta:print-date>2022-04-20T09:53:11Z</meta:print-date>
  </office:meta>
</office:document-meta>
</file>