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9</text:p>
          </table:table-cell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22</text:p>
          </table:table-cell>
          <table:covered-table-cell/>
          <table:table-cell office:value-type="float" office:value="62111.38" table:style-name="ce11">
            <text:p>62111,3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3101001:356</text:p>
          </table:table-cell>
          <table:covered-table-cell/>
          <table:table-cell office:value-type="float" office:value="50857.2" table:style-name="ce11">
            <text:p>50857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8:0201016:499</text:p>
          </table:table-cell>
          <table:covered-table-cell/>
          <table:table-cell office:value-type="float" office:value="29683.64" table:style-name="ce11">
            <text:p>29683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09:1201001:2405</text:p>
          </table:table-cell>
          <table:covered-table-cell/>
          <table:table-cell office:value-type="float" office:value="21618.11" table:style-name="ce13">
            <text:p>21618,1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4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5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9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6:17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11:20:0606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3 e1 6d d6 9d 8b 4a e3 df 27 c7 d3 17 bc 2a 7a 38 c3 4c 0d ae 18 a1 57 75 87 25 72 32 b0 bf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о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20T09:35:08Z</meta:creation-date>
    <dc:date>2023-02-20T09:43:43Z</dc:date>
    <meta:print-date>2023-02-20T09:43:32Z</meta:print-date>
  </office:meta>
</office:document-meta>
</file>