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7</text:p>
          </table:table-cell>
          <table:table-cell table:number-columns-repeated="4" table:style-name="ce2"/>
          <table:table-cell office:value-type="string" table:style-name="ce4">
            <text:p>1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5:4555</text:p>
          </table:table-cell>
          <table:covered-table-cell/>
          <table:table-cell office:value-type="float" office:value="87571.08" table:style-name="ce11">
            <text:p>87571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728696.02" table:style-name="ce11">
            <text:p>728696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7004:4643</text:p>
          </table:table-cell>
          <table:covered-table-cell/>
          <table:table-cell office:value-type="float" office:value="50770.75" table:style-name="ce11">
            <text:p>50770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4801002:270</text:p>
          </table:table-cell>
          <table:covered-table-cell/>
          <table:table-cell office:value-type="float" office:value="211562.28" table:style-name="ce11">
            <text:p>211562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8:0201008:1865</text:p>
          </table:table-cell>
          <table:covered-table-cell/>
          <table:table-cell office:value-type="float" office:value="12203.52" table:style-name="ce11">
            <text:p>12203,5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0201008:1866</text:p>
          </table:table-cell>
          <table:covered-table-cell/>
          <table:table-cell office:value-type="float" office:value="34524.28" table:style-name="ce11">
            <text:p>34524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0201008:1867</text:p>
          </table:table-cell>
          <table:covered-table-cell/>
          <table:table-cell office:value-type="float" office:value="34524.28" table:style-name="ce11">
            <text:p>34524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9:5501002:6368</text:p>
          </table:table-cell>
          <table:covered-table-cell/>
          <table:table-cell office:value-type="float" office:value="1313.94" table:style-name="ce11">
            <text:p>1313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2:1701006:1569</text:p>
          </table:table-cell>
          <table:covered-table-cell/>
          <table:table-cell office:value-type="float" office:value="28611.84" table:style-name="ce11">
            <text:p>28611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1701013:2891</text:p>
          </table:table-cell>
          <table:covered-table-cell/>
          <table:table-cell office:value-type="float" office:value="399794.72" table:style-name="ce11">
            <text:p>399794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1801001:799</text:p>
          </table:table-cell>
          <table:covered-table-cell/>
          <table:table-cell office:value-type="float" office:value="65611" table:style-name="ce11">
            <text:p>65611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8231466.400002" table:style-name="ce11">
            <text:p>47278231466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000000:3745</text:p>
          </table:table-cell>
          <table:covered-table-cell/>
          <table:table-cell office:value-type="float" office:value="84372.45" table:style-name="ce11">
            <text:p>84372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1701003:1138</text:p>
          </table:table-cell>
          <table:covered-table-cell/>
          <table:table-cell office:value-type="float" office:value="66671" table:style-name="ce11">
            <text:p>66671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1701007:108</text:p>
          </table:table-cell>
          <table:covered-table-cell/>
          <table:table-cell office:value-type="float" office:value="51699.18" table:style-name="ce11">
            <text:p>51699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7:0701001:299</text:p>
          </table:table-cell>
          <table:covered-table-cell/>
          <table:table-cell office:value-type="float" office:value="18340.419999999998" table:style-name="ce11">
            <text:p>18340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8:0601005:97</text:p>
          </table:table-cell>
          <table:covered-table-cell/>
          <table:table-cell office:value-type="float" office:value="153588.70000000001" table:style-name="ce11">
            <text:p>153588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801003:1959</text:p>
          </table:table-cell>
          <table:covered-table-cell/>
          <table:table-cell office:value-type="float" office:value="1306.26" table:style-name="ce11">
            <text:p>1306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4195508.0199999996" table:style-name="ce11">
            <text:p>4195508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16:3783</text:p>
          </table:table-cell>
          <table:covered-table-cell/>
          <table:table-cell office:value-type="float" office:value="8212.32" table:style-name="ce11">
            <text:p>8212,3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801019:1188</text:p>
          </table:table-cell>
          <table:covered-table-cell/>
          <table:table-cell office:value-type="float" office:value="412602.08" table:style-name="ce11">
            <text:p>412602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22:135</text:p>
          </table:table-cell>
          <table:covered-table-cell/>
          <table:table-cell office:value-type="float" office:value="14431824.720000001" table:style-name="ce11">
            <text:p>14431824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2001:130</text:p>
          </table:table-cell>
          <table:covered-table-cell/>
          <table:table-cell office:value-type="float" office:value="33321.1" table:style-name="ce11">
            <text:p>33321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801001:6399</text:p>
          </table:table-cell>
          <table:covered-table-cell/>
          <table:table-cell office:value-type="float" office:value="58317.22" table:style-name="ce11">
            <text:p>58317,2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801001:6400</text:p>
          </table:table-cell>
          <table:covered-table-cell/>
          <table:table-cell office:value-type="float" office:value="39400" table:style-name="ce11">
            <text:p>394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801001:6401</text:p>
          </table:table-cell>
          <table:covered-table-cell/>
          <table:table-cell office:value-type="float" office:value="76715.7" table:style-name="ce11">
            <text:p>76715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1801001:256</text:p>
          </table:table-cell>
          <table:covered-table-cell/>
          <table:table-cell office:value-type="float" office:value="60162.96" table:style-name="ce13">
            <text:p>60162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0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100101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5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6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6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603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7:4201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8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8:0101001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8:0201018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1:1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11:1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1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1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1:17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4:20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5:040201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6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8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8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8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9:05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9:08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9:0801019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20:06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3 7d 2e a9 d7 f9 eb d7 4f b1 16 6c 0b 4f 82 ba 86 09 cc 6e 6c a5 fc 49 8c fa a3 79 99 e0 c4 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20T09:02:11Z</meta:creation-date>
    <dc:date>2023-02-20T09:05:56Z</dc:date>
    <meta:print-date>2023-02-20T09:05:43Z</meta:print-date>
  </office:meta>
</office:document-meta>
</file>