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32испр</text:p>
          </table:table-cell>
          <table:table-cell table:number-columns-repeated="4" table:style-name="ce2"/>
          <table:table-cell office:value-type="string" table:style-name="ce4">
            <text:p>20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" table:style-name="ce7">
            <text:p>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8:742</text:p>
          </table:table-cell>
          <table:covered-table-cell/>
          <table:table-cell office:value-type="float" office:value="647816.22" table:style-name="ce11">
            <text:p>647816,2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301001:628</text:p>
          </table:table-cell>
          <table:covered-table-cell/>
          <table:table-cell office:value-type="float" office:value="4018.8" table:style-name="ce11">
            <text:p>4018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301001:1118</text:p>
          </table:table-cell>
          <table:covered-table-cell/>
          <table:table-cell office:value-type="float" office:value="28977.38" table:style-name="ce11">
            <text:p>28977,3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7004:1137</text:p>
          </table:table-cell>
          <table:covered-table-cell/>
          <table:table-cell office:value-type="float" office:value="2191926.2000000002" table:style-name="ce11">
            <text:p>2191926,2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7004:4640</text:p>
          </table:table-cell>
          <table:covered-table-cell/>
          <table:table-cell office:value-type="float" office:value="34704.720000000001" table:style-name="ce11">
            <text:p>34704,7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201021:43</text:p>
          </table:table-cell>
          <table:covered-table-cell/>
          <table:table-cell office:value-type="float" office:value="927763.8" table:style-name="ce11">
            <text:p>927763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201021:46</text:p>
          </table:table-cell>
          <table:covered-table-cell/>
          <table:table-cell office:value-type="float" office:value="5193956.25" table:style-name="ce11">
            <text:p>5193956,2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0201001:1143</text:p>
          </table:table-cell>
          <table:covered-table-cell/>
          <table:table-cell office:value-type="float" office:value="57841" table:style-name="ce11">
            <text:p>57841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14:0201001:895</text:p>
          </table:table-cell>
          <table:covered-table-cell/>
          <table:table-cell office:value-type="float" office:value="4961977.38" table:style-name="ce11">
            <text:p>4961977,3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5:0105027:164</text:p>
          </table:table-cell>
          <table:covered-table-cell/>
          <table:table-cell office:value-type="float" office:value="17018.04" table:style-name="ce11">
            <text:p>17018,0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5:0301027:223</text:p>
          </table:table-cell>
          <table:covered-table-cell/>
          <table:table-cell office:value-type="float" office:value="1206743.56" table:style-name="ce11">
            <text:p>1206743,5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5:0402017:306</text:p>
          </table:table-cell>
          <table:covered-table-cell/>
          <table:table-cell office:value-type="float" office:value="2540.7199999999998" table:style-name="ce11">
            <text:p>2540,7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5:0402017:307</text:p>
          </table:table-cell>
          <table:covered-table-cell/>
          <table:table-cell office:value-type="float" office:value="935" table:style-name="ce11">
            <text:p>935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5:0402062:246</text:p>
          </table:table-cell>
          <table:covered-table-cell/>
          <table:table-cell office:value-type="float" office:value="1035002.7" table:style-name="ce11">
            <text:p>1035002,7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5:1701005:450</text:p>
          </table:table-cell>
          <table:covered-table-cell/>
          <table:table-cell office:value-type="float" office:value="48287.35" table:style-name="ce11">
            <text:p>48287,3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7:0416004:160</text:p>
          </table:table-cell>
          <table:covered-table-cell/>
          <table:table-cell office:value-type="float" office:value="195.72" table:style-name="ce11">
            <text:p>195,7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52980387.919998" table:style-name="ce11">
            <text:p>30352980387,9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9:0101001:5043</text:p>
          </table:table-cell>
          <table:covered-table-cell/>
          <table:table-cell office:value-type="float" office:value="729.56" table:style-name="ce11">
            <text:p>729,5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20:0402002:178</text:p>
          </table:table-cell>
          <table:covered-table-cell/>
          <table:table-cell office:value-type="float" office:value="87694.720000000001" table:style-name="ce11">
            <text:p>87694,7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20:0601006:424</text:p>
          </table:table-cell>
          <table:covered-table-cell/>
          <table:table-cell office:value-type="float" office:value="35204.019999999997" table:style-name="ce11">
            <text:p>35204,0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20:0603003:1200</text:p>
          </table:table-cell>
          <table:covered-table-cell/>
          <table:table-cell office:value-type="float" office:value="85394.4" table:style-name="ce11">
            <text:p>85394,4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20:0603004:2675</text:p>
          </table:table-cell>
          <table:covered-table-cell/>
          <table:table-cell office:value-type="float" office:value="46302.2" table:style-name="ce11">
            <text:p>46302,2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20">
            <text:p>11:20:1001003:850</text:p>
          </table:table-cell>
          <table:covered-table-cell/>
          <table:table-cell office:value-type="float" office:value="1874446" table:style-name="ce13">
            <text:p>1874446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7">
            <text:p>18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83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83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100101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100101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104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4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20202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7:0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9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9:01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9:01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9:0301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9:0301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9:0301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9:5501002:5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15:0000000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15:03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15:0301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15:030100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15:0301008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15:030101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15:0301010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20">
            <text:p>11:15:040206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7">
            <text:p>18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9">
            <text:p>04 20 19 3b 9c e4 2b 89 91 0b 86 36 ba df 48 5b 58 33 ba 2f 48 3f 27 5a 2c 89 9a dd fb b1 92 d9 30 1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2-21T06:01:20Z</meta:creation-date>
    <dc:date>2023-02-21T06:24:06Z</dc:date>
    <meta:print-date>2023-02-21T06:23:54Z</meta:print-date>
  </office:meta>
</office:document-meta>
</file>