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26</text:p>
          </table:table-cell>
          <table:table-cell table:number-columns-repeated="3" table:style-name="ce2"/>
          <table:table-cell office:value-type="string" table:style-name="ce4">
            <text:p>20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000000:13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000000:14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000000:20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101001:1297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101001:278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101001:4469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101001:4471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101001:4746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101001:4747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101001:4748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401001:3735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401001:3740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401001:3741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1001:3749</text:p>
          </table:table-cell>
          <table:table-cell office:value-type="string" table:style-name="ce5">
            <text:p>20.01.2023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4b 56 26 90 5d fe cb ed c3 c4 d6 35 95 73 08 63 9c f4 a1 61 6c 10 91 1d 8c 90 cb 29 ee b7 c4 7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ведущий группы по работе с заявителям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Братенкова Мария Геннадьевна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1-20T09:16:04Z</meta:creation-date>
    <dc:date>2023-01-20T09:37:14Z</dc:date>
  </office:meta>
</office:document-meta>
</file>