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24</text:p>
          </table:table-cell>
          <table:table-cell table:number-columns-repeated="3" table:style-name="ce2"/>
          <table:table-cell office:value-type="string" table:style-name="ce4">
            <text:p>20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2001:431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2001:71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2001:74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102001:868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0201001:1143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801001:3882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2006:175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44 89 da a3 95 94 14 da d9 e2 66 83 6b 0a ba 0f 28 66 f8 64 09 7d 6f 9c f9 88 3c db 46 50 fc 8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1-20T08:51:59Z</meta:creation-date>
    <dc:date>2023-01-20T09:30:01Z</dc:date>
  </office:meta>
</office:document-meta>
</file>