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36</text:p>
          </table:table-cell>
          <table:table-cell table:number-columns-repeated="3" table:style-name="ce2"/>
          <table:table-cell office:value-type="string" table:style-name="ce4">
            <text:p>2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1435</text:p>
          </table:table-cell>
          <table:table-cell office:value-type="float" office:value="150480" table:style-name="ce5">
            <text:p>150480</text:p>
          </table:table-cell>
          <table:table-cell office:value-type="string" table:style-name="ce5">
            <text:p>18.01.2022</text:p>
          </table:table-cell>
          <table:table-cell office:value-type="string" table:style-name="ce5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803015:358</text:p>
          </table:table-cell>
          <table:table-cell office:value-type="string" table:style-name="ce5">
            <text:p>87354,5</text:p>
          </table:table-cell>
          <table:table-cell office:value-type="string" table:style-name="ce5">
            <text:p>18.01.2022</text:p>
          </table:table-cell>
          <table:table-cell office:value-type="string" table:style-name="ce5">
            <text:p>1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731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23:206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33:195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3:0101001:1078</text:p>
          </table:table-cell>
          <table:table-cell office:value-type="string" table:style-name="ce5">
            <text:p>18.01.2022</text:p>
          </table:table-cell>
          <table:table-cell office:value-type="string" table:number-columns-spanned="2" table:number-rows-spanned="1" table:style-name="ce9">
            <text:p>17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c 7f f4 c4 e7 d6 ad 8e 9b 95 8b b5 11 84 39 01 6c 47 11 07 53 13 be cd ee 64 49 68 41 99 13 5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0T09:43:18Z</meta:creation-date>
    <dc:date>2022-01-24T12:48:47Z</dc:date>
  </office:meta>
</office:document-meta>
</file>