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41</text:p>
          </table:table-cell>
          <table:table-cell table:number-columns-repeated="4" table:style-name="ce2"/>
          <table:table-cell office:value-type="string" table:style-name="ce4">
            <text:p>1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4:4901002:345</text:p>
          </table:table-cell>
          <table:covered-table-cell/>
          <table:table-cell office:value-type="float" office:value="78237.48" table:style-name="ce11">
            <text:p>78237,48</text:p>
          </table:table-cell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office:value-type="string" table:style-name="ce7">
            <text:p>27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05 f4 3f 6c 9d 06 19 35 77 e2 09 4e 3d f6 c4 e2 4e 35 3d c1 02 e0 bd 05 d6 6a 53 2f 81 7b 05 7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2-18T06:11:32Z</meta:creation-date>
    <dc:date>2023-12-18T13:59:04Z</dc:date>
    <meta:print-date>2023-12-18T13:58:54Z</meta:print-date>
  </office:meta>
</office:document-meta>
</file>